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1.9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2.882cm" style:keep-together="true" fo:keep-together="auto"/>
    </style:style>
    <style:style style:name="表格1.4" style:family="table-row">
      <style:table-row-properties style:min-row-height="1.482cm" style:keep-together="true" fo:keep-together="auto"/>
    </style:style>
    <style:style style:name="表格1.5" style:family="table-row">
      <style:table-row-properties style:min-row-height="7.532cm" style:keep-together="true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表格1.6" style:family="table-row">
      <style:table-row-properties style:min-row-height="2.171cm" style:keep-together="true" fo:keep-together="auto"/>
    </style:style>
    <style:style style:name="表格1.7" style:family="table-row">
      <style:table-row-properties style:min-row-height="1.947cm" style:keep-together="true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end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 style:list-style-name="WW8Num1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 fo:orphans="2" fo:widows="2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1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 style:list-style-name="WW8Num1">
      <style:paragraph-properties fo:line-height="0.6cm" fo:text-align="justify" style:justify-single-word="fals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draw:frame draw:style-name="fr1" draw:name="框架1" text:anchor-type="char" svg:x="-1.917cm" svg:y="0.305cm" svg:width="1.907cm" svg:height="0.878cm" draw:z-index="0"><draw:text-box><text:p text:style-name="P7">附表一</text:p></draw:text-box></draw:frame><text:span text:style-name="T3"> <text:s text:c="2"/></text:span><text:span text:style-name="T4">臺中市幼童身故慰助金發放申請書 <text:s/></text:span></text:p>
      <text:p text:style-name="P3"><text:span text:style-name="T5"><text:s text:c="13"/>中華民國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身故者</text:p>
            <text:p text:style-name="P12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身分證號碼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出生年月日</text:p>
          </table:table-cell>
          <table:table-cell table:style-name="表格1.I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2">戶籍</text:p>
            <text:p text:style-name="P2"><text:span text:style-name="T5">地址</text:span></text:p>
          </table:table-cell>
          <table:table-cell table:style-name="表格1.I1" table:number-columns-spanned="8" office:value-type="string">
            <text:p text:style-name="P1"><text:span text:style-name="T5">臺中市_________區_________里_________路/街_________段_________巷 <text:s text:c="8"/>_________號_________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提憑</text:p>
            <text:p text:style-name="P12">證明</text:p>
            <text:p text:style-name="P12">文件</text:p>
          </table:table-cell>
          <table:table-cell table:style-name="表格1.I1" table:number-columns-spanned="8" office:value-type="string">
            <text:p text:style-name="P8">﹙請依序排列﹚</text:p>
            <text:list xml:id="list4849923126449069416" text:style-name="WW8Num1">
              <text:list-item>
                <text:p text:style-name="P13">領據</text:p>
              </text:list-item>
              <text:list-item>
                <text:p text:style-name="P5"><text:span text:style-name="T5">申請人金融機構存簿影本</text:span></text:p>
              </text:list-item>
              <text:list-item>
                <text:p text:style-name="P13">死亡證明書或相驗屍體證明書</text:p>
              </text:list-item>
              <text:list-item>
                <text:p text:style-name="P5"><text:span text:style-name="T5">戶籍謄本（</text:span><text:span text:style-name="T8">含申請人現戶及當事人除戶</text:span><text:span text:style-name="T8">戶籍謄本</text:span><text:span text:style-name="T5">） </text:span></text:p>
              </text:list-item>
              <text:list-item>
                <text:p text:style-name="P5"><text:span text:style-name="T5">其他（請詳細說明） </text:span><text:span text:style-name="T7"><text:s text:c="6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發放</text:p>
            <text:p text:style-name="P12">依據</text:p>
          </table:table-cell>
          <table:table-cell table:style-name="表格1.I1" table:number-columns-spanned="8" office:value-type="string">
            <text:p text:style-name="P4"><text:span text:style-name="T10">臺中市幼童身故慰助金發放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5">臺中市政府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5" table:number-columns-spanned="7" office:value-type="string">
            <text:p text:style-name="P10">此致</text:p>
            <text:p text:style-name="P10"/>
            <text:p text:style-name="P10"/>
            <text:p text:style-name="P6"><text:span text:style-name="T5">申請人</text:span><text:span text:style-name="T5">(</text:span><text:span text:style-name="T5">簽章</text:span><text:span text:style-name="T5">)</text:span><text:span text:style-name="T5">： <text:s text:c="18"/>與身故者關係：</text:span></text:p>
            <text:p text:style-name="P6"><text:span text:style-name="T5">身分證統一編號：</text:span></text:p>
            <text:p text:style-name="P6"><text:span text:style-name="T5">戶籍地址：</text:span></text:p>
            <text:p text:style-name="P10">電話： <text:s text:c="16"/></text:p>
            <text:p text:style-name="P10">金融機構名稱：</text:p>
            <text:p text:style-name="P6"><text:span text:style-name="T5">存款戶名﹙應與申請人相同﹚：</text:span></text:p>
            <text:p text:style-name="P6"><text:span text:style-name="T5">存款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初審</text:p>
            <text:p text:style-name="P12">意見</text:p>
          </table:table-cell>
          <table:table-cell table:style-name="表格1.I1" table:number-columns-spanned="8" office:value-type="string">
            <text:list xml:id="list36478327" text:continue-numbering="true" text:style-name="WW8Num1">
              <text:list-item>
                <text:p text:style-name="P18"><text:span text:style-name="T5">符合發放要點規定，發給新臺幣二萬元。 <text:s text:c="5"/></text:span><text:span text:style-name="T1">﹙本欄由初審單位填寫﹚</text:span></text:p>
              </text:list-item>
              <text:list-item>
                <text:p text:style-name="P16">不符合</text:p>
              </text:list-item>
            </text:list>
            <text:p text:style-name="P15">承辦人 <text:s text:c="16"/>課長 <text:s text:c="21"/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複審</text:p>
            <text:p text:style-name="P12">意見</text:p>
          </table:table-cell>
          <table:table-cell table:style-name="表格1.I1" table:number-columns-spanned="8" office:value-type="string">
            <text:list xml:id="list36468870" text:continue-numbering="true" text:style-name="WW8Num1">
              <text:list-item>
                <text:p text:style-name="P18"><text:span text:style-name="T5">符合發放要點規定，發給新臺幣二萬元。 <text:s text:c="5"/></text:span><text:span text:style-name="T1">﹙本欄由本府社會局填寫﹚</text:span></text:p>
              </text:list-item>
              <text:list-item>
                <text:p text:style-name="P16">不符合</text:p>
              </text:list-item>
            </text:list>
            <text:p text:style-name="P17"><text:span text:style-name="T5">承辦人 <text:s text:c="11"/>股長 <text:s text:c="10"/>科長 <text:s text:c="10"/>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幼童身故慰助金申請書</dc:title>
    <meta:initial-creator>user</meta:initial-creator>
    <meta:creation-date>2012-07-23T14:05:00</meta:creation-date>
    <dc:creator>Your User Name</dc:creator>
    <dc:date>2012-07-23T14:05:00</dc:date>
    <meta:print-date>2011-01-13T18:04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315" meta:character-count="595"/>
    <meta:generator>OpenOffice/4.1.2$Win32 OpenOffice.org_project/412m3$Build-9782</meta:generator>
  </office:meta>
</office:document-meta>
</file>