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625in">
        <style:tab-stops/>
      </style:paragraph-properties>
    </style:style>
    <style:style style:name="TableColumn3" style:family="table-column">
      <style:table-column-properties style:column-width="0.9541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875in"/>
    </style:style>
    <style:style style:name="Table2" style:family="table">
      <style:table-properties style:width="7in" fo:margin-left="-0.6055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Row14" style:family="table-row">
      <style:table-row-properties style:min-row-height="0.7513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P19" style:parent-style-name="內文" style:family="paragraph">
      <style:paragraph-properties fo:text-align="star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6666in"/>
    </style:style>
    <style:style style:name="TableRow29" style:family="table-row">
      <style:table-row-properties style:min-row-height="0.3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6666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ableRow65" style:family="table-row">
      <style:table-row-properties style:min-row-height="0.5444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ableRow77" style:family="table-row">
      <style:table-row-properties style:min-row-height="0.1333in" fo:keep-together="always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82" style:family="table-row">
      <style:table-row-properties style:min-row-height="0.2444in" fo:keep-together="always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ableRow87" style:family="table-row">
      <style:table-row-properties style:min-row-height="0.4694in" fo:keep-together="always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91" style:family="table-row">
      <style:table-row-properties style:min-row-height="0.5041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ableRow99" style:family="table-row">
      <style:table-row-properties style:min-row-height="0.1222in" fo:keep-together="always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ableRow106" style:family="table-row">
      <style:table-row-properties style:min-row-height="0.1222in" fo:keep-together="always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ableRow110" style:family="table-row">
      <style:table-row-properties style:min-row-height="0.2444in" fo:keep-together="always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3" style:family="table-row">
      <style:table-row-properties style:min-row-height="1.3361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P116" style:parent-style-name="內文" style:family="paragraph">
      <style:paragraph-properties fo:text-align="star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/>
    </style:style>
    <style:style style:name="P119" style:parent-style-name="內文" style:family="paragraph">
      <style:paragraph-properties fo:widows="2" fo:orphans="2" fo:text-align="start"/>
    </style:style>
    <style:style style:name="P120" style:parent-style-name="內文" style:family="paragraph">
      <style:paragraph-properties fo:text-align="star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828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製造售賣警械公司負責人資料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出生</text:p>
            <text:p text:style-name="P25">年月日</text:p>
          </table:table-cell>
          <table:covered-table-cell/>
          <table:table-cell table:style-name="TableCell26" table:number-columns-spanned="2">
            <text:p text:style-name="內文"/>
          </table:table-cell>
          <table:covered-table-cell/>
          <table:table-cell table:style-name="TableCell27" table:number-rows-spanned="2">
            <text:p text:style-name="內文"/>
            <text:p text:style-name="內文"/>
            <text:p text:style-name="內文"><text:s text:c="8"/>︵</text:p>
            <text:p text:style-name="內文"><text:s text:c="8"/>相</text:p>
            <text:p text:style-name="內文"><text:s text:c="8"/>片</text:p>
            <text:p text:style-name="P28">︶</text:p>
          </table:table-cell>
        </table:table-row>
        <table:table-row table:style-name="TableRow29">
          <table:table-cell table:style-name="TableCell30">
            <text:p text:style-name="P31">出生地</text:p>
          </table:table-cell>
          <table:table-cell table:style-name="TableCell32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33" table:number-columns-spanned="2">
            <text:p text:style-name="P34">身分證</text:p>
            <text:p text:style-name="P35">統一編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</text:p>
            <text:p text:style-name="P44"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</text:p>
            <text:p text:style-name="P53">話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學歷</text:p>
          </table:table-cell>
          <table:table-cell table:style-name="TableCell58">
            <text:p text:style-name="P59"/>
            <text:p text:style-name="P60"/>
          </table:table-cell>
          <table:table-cell table:style-name="TableCell61" table:number-columns-spanned="2">
            <text:p text:style-name="P62">經歷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公司名稱</text:p>
          </table:table-cell>
          <table:table-cell table:style-name="TableCell68" table:number-rows-spanned="4"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5">
            <text:p text:style-name="P74">公司登記證字號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電話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內文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6">
            <text:p text:style-name="P86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6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工廠名稱</text:p>
          </table:table-cell>
          <table:table-cell table:style-name="TableCell94" table:number-row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95" table:number-columns-spanned="5">
            <text:p text:style-name="P96">工廠登記證字號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電話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內文"/>
          </table:covered-table-cell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內文"/>
          </table:covered-table-cell>
          <table:table-cell table:style-name="TableCell108" table:number-columns-spanned="6">
            <text:p text:style-name="P109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內文"/>
          </table:covered-table-cell>
          <table:table-cell table:style-name="TableCell112" table:number-columns-spanned="6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警械</text:p>
            <text:p text:style-name="P116">種類</text:p>
          </table:table-cell>
          <table:table-cell table:style-name="TableCell117" table:number-columns-spanned="6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<text:s text:c="11"/>︵</text:p>
            <text:p text:style-name="P123"><text:s text:c="11"/>公</text:p>
            <text:p text:style-name="內文"><text:s text:c="11"/>司</text:p>
            <text:p text:style-name="內文"><text:s text:c="11"/>章<text:s/></text:p>
            <text:p text:style-name="內文"><text:s text:c="11"/>︶</text:p>
          </table:table-cell>
        </table:table-row>
        <table:table-row table:style-name="TableRow124">
          <table:table-cell table:style-name="TableCell125">
            <text:p text:style-name="P126">備考</text:p>
          </table:table-cell>
          <table:table-cell table:style-name="TableCell127" table:number-columns-spanned="6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X1231</meta:initial-creator>
    <dc:creator>imapo</dc:creator>
    <meta:creation-date>2015-07-09T22:31:00Z</meta:creation-date>
    <dc:date>2015-07-09T22:31:00Z</dc:date>
    <meta:print-date>2003-02-06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