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ff0000" style:font-name="標楷體" fo:font-size="16pt" style:font-name-asian="標楷體1" style:font-size-asian="16pt" style:font-size-complex="16pt"/>
    </style:style>
    <style:style style:name="T3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2.351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10" svg:width="2.858cm" svg:height="1.271cm" svg:x="13.97cm" svg:y="-1.905cm"><text:p text:style-name="Frame_20_contents"><text:span text:style-name="T3">參考範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本人所有土地坐落於：臺中市</text:span><text:span text:style-name="T2">豐原</text:span><text:span text:style-name="T1">區</text:span><text:span text:style-name="T2">豐原</text:span><text:span text:style-name="T1">段</text:span><text:span text:style-name="T2">999</text:span><text:span text:style-name="T1">地號</text:span><text:span text:style-name="T2">一</text:span><text:span text:style-name="T1">筆</text:span></text:p>
      <text:p text:style-name="P6">都市計畫外之土地，目前編定使用分區及使用地類別仍屬空白</text:p>
      <text:p text:style-name="P6">，惠請貴所補辦非都市土地使用編定事宜。</text:p>
      <text:p text:style-name="P6">附件：土地登記謄本、地籍圖謄本。</text:p>
      <text:p text:style-name="P6"><text:s text:c="6"/></text:p>
      <text:p text:style-name="P9"><text:s text:c="9"/>此致</text:p>
      <text:p text:style-name="P2">豐原地政事務所</text:p>
      <text:p text:style-name="P2"/>
      <text:p text:style-name="P3"><text:span text:style-name="T1">申請人：</text:span><text:span text:style-name="T2">王小明</text:span></text:p>
      <text:p text:style-name="P1"><text:span text:style-name="T1"><text:s text:c="9"/>身分證統一編號：</text:span><text:span text:style-name="T2">L123456789</text:span></text:p>
      <text:p text:style-name="P3"><text:span text:style-name="T1">住址：</text:span><text:span text:style-name="T2">臺中市豐原區西安街21號</text:span></text:p>
      <text:p text:style-name="P3"><text:span text:style-name="T1">電話：</text:span><text:span text:style-name="T2">(04)25263188</text:span></text:p>
      <text:p text:style-name="P4"/>
      <text:p text:style-name="P4"/>
      <text:p text:style-name="P4"/>
      <text:p text:style-name="P4"/>
      <text:p text:style-name="P4"/>
      <text:p text:style-name="P8"><text:span text:style-name="T1">中華民國</text:span><text:span text:style-name="T2">103</text:span><text:span text:style-name="T1">年</text:span><text:span text:style-name="T2">6</text:span><text:span text:style-name="T1">月</text:span><text:span text:style-name="T2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548cm" fo:text-indent="-0.847cm" fo:margin-left="10.5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5cm" fo:text-indent="-0.847cm" fo:margin-left="11.3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2.241cm" fo:text-indent="-0.847cm" fo:margin-left="12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88cm" fo:text-indent="-0.847cm" fo:margin-left="13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非都市土地補辦編定作業標準作業程序</dc:title>
    <dc:subject>臺北縣政府非都市土地補辦編定作業標準作業程序</dc:subject>
    <meta:initial-creator>地政局</meta:initial-creator>
    <meta:keyword>非都市；編定；補辦</meta:keyword>
    <dc:description>使用編定圖-參考範例</dc:description>
    <meta:editing-cycles>3</meta:editing-cycles>
    <meta:print-date>2011-02-15T02:32:00</meta:print-date>
    <meta:creation-date>2015-09-15T05:52:00</meta:creation-date>
    <dc:date>2015-09-22T17:44:00.529000000</dc:date>
    <meta:editing-duration>PT24S</meta:editing-duration>
    <meta:generator>LibreOffice/5.0.0.5$Windows_x86 LibreOffice_project/1b1a90865e348b492231e1c451437d7a15bb262b</meta:generator>
    <meta:document-statistic meta:table-count="0" meta:image-count="0" meta:object-count="0" meta:page-count="1" meta:paragraph-count="13" meta:word-count="143" meta:character-count="192" meta:non-whitespace-character-count="168"/>
    <meta:user-defined meta:name="AppVersion">14.0000</meta:user-defined>
    <meta:user-defined meta:name="Company">111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臺北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10;100</meta:user-defined>
    <meta:template xlink:type="simple" xlink:actuate="onRequest" xlink:title="Normal.dotm" xlink:href=""/>
  </office:meta>
</office:document-meta>
</file>