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本人所有土地坐落於：臺中市 <text:s text:c="4"/>區 <text:s text:c="4"/>段 <text:s text:c="4"/>地號 <text:s text:c="2"/>筆</text:p>
      <text:p text:style-name="P4">都市計畫外之土地，目前編定使用分區及使用地類別仍屬空白</text:p>
      <text:p text:style-name="P4">，惠請貴所補辦非都市土地使用編定事宜。</text:p>
      <text:p text:style-name="P4">附件：土地登記謄本、地籍圖謄本。</text:p>
      <text:p text:style-name="P4"><text:s text:c="6"/></text:p>
      <text:p text:style-name="P7"><text:s text:c="3"/>此致</text:p>
      <text:p text:style-name="P1">豐原地政事務所</text:p>
      <text:p text:style-name="P1"/>
      <text:p text:style-name="P2">申請人：</text:p>
      <text:p text:style-name="P1"><text:s text:c="9"/>身分證統一編號：</text:p>
      <text:p text:style-name="P2">住址： </text:p>
      <text:p text:style-name="P2">電話： </text:p>
      <text:p text:style-name="P2"/>
      <text:p text:style-name="P2"/>
      <text:p text:style-name="P2"/>
      <text:p text:style-name="P2"/>
      <text:p text:style-name="P6">中華民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548cm" fo:text-indent="-0.847cm" fo:margin-left="10.5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5cm" fo:text-indent="-0.847cm" fo:margin-left="11.3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.241cm" fo:text-indent="-0.847cm" fo:margin-left="12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88cm" fo:text-indent="-0.847cm" fo:margin-left="13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非都市土地補辦編定作業標準作業程序</dc:title>
    <dc:subject>臺北縣政府非都市土地補辦編定作業標準作業程序</dc:subject>
    <meta:initial-creator>地政局</meta:initial-creator>
    <meta:keyword>非都市；編定；補辦</meta:keyword>
    <dc:description>使用編定圖-參考範例</dc:description>
    <meta:editing-cycles>3</meta:editing-cycles>
    <meta:print-date>2006-09-18T06:09:00</meta:print-date>
    <meta:creation-date>2015-09-15T05:51:00</meta:creation-date>
    <dc:date>2015-09-22T17:43:25.406000000</dc:date>
    <meta:editing-duration>PT29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12" meta:word-count="114" meta:character-count="185" meta:non-whitespace-character-count="114"/>
    <meta:user-defined meta:name="AppVersion">14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北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10;100</meta:user-defined>
    <meta:template xlink:type="simple" xlink:actuate="onRequest" xlink:title="Normal.dotm" xlink:href=""/>
  </office:meta>
</office:document-meta>
</file>