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理 <text:s text:c="3"/>由 <text:s text:c="3"/>書</text:p>
      <text:p text:style-name="P1">一、信仰經過：</text:p>
      <text:p text:style-name="P1"/>
      <text:p text:style-name="P1"/>
      <text:p text:style-name="P1"/>
      <text:p text:style-name="P1">二、信仰活動內容：</text:p>
      <text:p text:style-name="P1"/>
      <text:p text:style-name="P1"/>
      <text:p text:style-name="P1"/>
      <text:p text:style-name="P1">三、不適服兵役，需申請服替代役之理由及經典依據：</text:p>
      <text:p text:style-name="P1"/>
      <text:p text:style-name="P1"/>
      <text:p text:style-name="P1"/>
      <text:p text:style-name="P1">四、其他理由及證件：</text:p>
      <text:p text:style-name="P1"/>
      <text:p text:style-name="P1"/>
      <text:p text:style-name="P1">五、簽名蓋章。</text:p>
      <text:p text:style-name="P1"/>
      <text:p text:style-name="P1"/>
      <text:p text:style-name="P1">六、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理    由    書</dc:title>
    <meta:initial-creator>6012</meta:initial-creator>
    <meta:creation-date>2004-11-16T18:26:00</meta:creation-date>
    <dc:creator>vivi</dc:creator>
    <dc:date>2004-11-16T18:26:00</dc:date>
    <meta:print-date>2004-08-03T11:59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65" meta:character-count="73"/>
    <meta:generator>OpenOffice/4.1.2$Win32 OpenOffice.org_project/412m3$Build-9782</meta:generator>
  </office:meta>
</office:document-meta>
</file>