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261cm" fo:margin-left="-0.208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47cm"/>
    </style:style>
    <style:style style:name="表格1.D" style:family="table-column">
      <style:table-column-properties style:column-width="3.865cm"/>
    </style:style>
    <style:style style:name="表格1.E" style:family="table-column">
      <style:table-column-properties style:column-width="0.857cm"/>
    </style:style>
    <style:style style:name="表格1.N" style:family="table-column">
      <style:table-column-properties style:column-width="0.893cm"/>
    </style:style>
    <style:style style:name="表格1.1" style:family="table-row">
      <style:table-row-properties style:min-row-height="0.90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4.09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86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29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621cm" style:keep-together="false" fo:keep-together="always"/>
    </style:style>
    <style:style style:name="表格1.9" style:family="table-row">
      <style:table-row-properties style:min-row-height="1.004cm" style:keep-together="false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10" style:family="table-row">
      <style:table-row-properties style:min-row-height="1.617cm" style:keep-together="false" fo:keep-together="always"/>
    </style:style>
    <style:style style:name="表格1.12" style:family="table-row">
      <style:table-row-properties style:min-row-height="0.923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top="0.191cm" fo:margin-bottom="0cm" style:snap-to-layout-grid="false"/>
    </style:style>
    <style:style style:name="P7" style:family="paragraph" style:parent-style-name="Standard">
      <style:paragraph-properties fo:margin-top="0.635cm" fo:margin-bottom="0cm" fo:line-height="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3.129cm" fo:line-height="0.459cm" fo:text-indent="19.75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3.09cm" fo:margin-right="0cm" fo:line-height="0.706cm" fo:text-indent="-12.594cm" style:auto-text-indent="false"/>
    </style:style>
    <style:style style:name="P10" style:family="paragraph" style:parent-style-name="Standard">
      <style:paragraph-properties fo:margin-left="0cm" fo:margin-right="0cm" fo:text-indent="19.75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2.347cm" fo:margin-right="0cm" fo:line-height="0.706cm" fo:text-align="center" style:justify-single-word="false" fo:text-indent="-12.3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2.347cm" fo:margin-right="0cm" fo:line-height="0.706cm" fo:text-align="center" style:justify-single-word="false" fo:text-indent="-12.3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2.347cm" fo:margin-right="0cm" fo:line-height="0.706cm" fo:text-align="center" style:justify-single-word="false" fo:text-indent="-12.347cm" style:auto-text-indent="false"/>
    </style:style>
    <style:style style:name="P15" style:family="paragraph" style:parent-style-name="Standard">
      <style:paragraph-properties fo:margin-left="12.347cm" fo:margin-right="0cm" fo:line-height="0.706cm" fo:text-align="end" style:justify-single-word="false" fo:text-indent="-12.347cm" style:auto-text-indent="false"/>
    </style:style>
    <style:style style:name="P16" style:family="paragraph" style:parent-style-name="Standard">
      <style:paragraph-properties fo:margin-left="12.347cm" fo:margin-right="0cm" fo:line-height="0.706cm" fo:text-align="center" style:justify-single-word="false" fo:text-indent="-12.347cm" style:auto-text-indent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4.111cm" fo:margin-right="0cm" fo:line-height="0.706cm" fo:text-indent="-14.111cm" style:auto-text-indent="false"/>
    </style:style>
    <style:style style:name="P18" style:family="paragraph" style:parent-style-name="Standard">
      <style:paragraph-properties fo:margin-left="14.111cm" fo:margin-right="0cm" fo:line-height="0.706cm" fo:text-align="end" style:justify-single-word="false" fo:text-indent="-14.111cm" style:auto-text-indent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686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1.94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3" style:family="paragraph" style:parent-style-name="Standard">
      <style:paragraph-properties fo:margin-left="8.819cm" fo:margin-right="0cm" fo:text-align="justify" style:justify-single-word="false" fo:text-indent="-8.819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4" style:family="paragraph" style:parent-style-name="Standard">
      <style:paragraph-properties fo:margin-left="8.819cm" fo:margin-right="0cm" fo:line-height="0.635cm" fo:text-indent="-8.81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14.115cm" fo:margin-right="0cm" fo:text-align="justify" style:justify-single-word="false" fo:text-indent="-13.547cm" style:auto-text-indent="false" style:snap-to-layout-grid="false"/>
      <style:text-properties fo:color="#0000ff" fo:font-size="16pt" style:font-name-asian="標楷體" style:font-size-asian="16pt"/>
    </style:style>
    <style:style style:name="P26" style:family="paragraph" style:parent-style-name="Standard">
      <style:paragraph-properties fo:margin-left="7.938cm" fo:margin-right="0cm" fo:line-height="0.706cm" fo:text-align="end" style:justify-single-word="false" fo:text-indent="-7.938cm" style:auto-text-indent="false"/>
      <style:text-properties style:font-name="標楷體" fo:font-size="9pt" style:font-name-asian="標楷體" style:font-size-asian="9pt" style:font-name-complex="標楷體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28" style:family="paragraph" style:parent-style-name="Standard">
      <style:paragraph-properties fo:margin-left="11.465cm" fo:margin-right="0cm" fo:line-height="0.635cm" fo:text-indent="-11.46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9pt" style:font-name-asian="標楷體" style:font-size-asian="9pt" style:font-name-complex="標楷體" style:font-size-complex="14pt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ff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9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draw:frame draw:style-name="fr1" draw:name="框架1" text:anchor-type="char" svg:x="1.455cm" svg:y="0.864cm" svg:width="2.21cm" svg:height="1.593cm" draw:z-index="1"><draw:text-box><text:list xml:id="list7909252922171982602" text:style-name="WW8Num1"><text:list-item><text:p text:style-name="P1">子</text:p></text:list-item></text:list><text:p text:style-name="P3"><text:span text:style-name="T5"><text:text-input text:description="□">□</text:text-input></text:span><text:span text:style-name="T1"> 女</text:span></text:p></draw:text-box></draw:frame>認 <text:s text:c="3"/>領 <text:s text:c="3"/>同 <text:s text:c="3"/>意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4"><text:span text:style-name="T1">非婚生 <text:s text:c="7"/>（ <text:s text:c="3"/></text:span><text:span text:style-name="T7">陳曉惠</text:span><text:span text:style-name="T1"> <text:s text:c="7"/>）民國 <text:s/></text:span><text:span text:style-name="T5">102</text:span><text:span text:style-name="T1"> 年 <text:s/></text:span><text:span text:style-name="T5">10 </text:span><text:span text:style-name="T1"><text:s text:c="2"/>月 </text:span><text:span text:style-name="T5"><text:s/>1 </text:span><text:span text:style-name="T1"><text:s/>日出生，確實係生父（ <text:s text:c="2"/></text:span><text:span text:style-name="T7">張大明</text:span><text:span text:style-name="T1"> <text:s text:c="6"/>）</text:span></text:p>
            <text:p text:style-name="P6"><text:span text:style-name="T1">與生母（ <text:s text:c="3"/></text:span><text:span text:style-name="T7">陳阿信</text:span><text:span text:style-name="T1"> <text:s text:c="7"/>）所生，同意由生父認領，出生別應從父系計算為（ <text:s text:c="2"/></text:span><text:span text:style-name="T5">次女</text:span><text:span text:style-name="T1"> <text:s text:c="2"/>）</text:span><text:span text:style-name="T1">。</text:span></text:p>
            <text:p text:style-name="P7"><draw:frame draw:style-name="fr1" draw:name="框架2" text:anchor-type="char" svg:x="18.098cm" svg:y="0.55cm" svg:width="4.445cm" svg:height="2.858cm" draw:z-index="0"><draw:text-box><text:list xml:id="list36458100" text:continue-numbering="true" text:style-name="WW8Num1"><text:list-item><text:p text:style-name="P1">由父</text:p></text:list-item><text:list-item><text:p text:style-name="P1">由母</text:p></text:list-item></text:list><text:p text:style-name="P3"><text:span text:style-name="T5"><text:text-input text:description="□">□</text:text-input></text:span><text:span text:style-name="T1"> 由父母共同</text:span></text:p></draw:text-box></draw:frame>※同時約定事項如下：</text:p>
            <text:p text:style-name="P8"/>
            <text:p text:style-name="P9"><text:span text:style-name="T5"><text:text-input text:description="□">□</text:text-input></text:span><text:span text:style-name="T1">約定被認領人從生父之姓為（ <text:s text:c="2"/></text:span><text:span text:style-name="T5">張</text:span><text:span text:style-name="T7">曉惠</text:span><text:span text:style-name="T1"> <text:s text:c="6"/>）。 <text:s text:c="3"/></text:span><text:span text:style-name="T5"><text:text-input text:description="□">□</text:text-input></text:span><text:span text:style-name="T1">經雙方同意被認領人 <text:s text:c="14"/>行使負擔權利義務。　　　　　　　　　　　　　　　　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P5"><text:span text:style-name="T1">以上恐口說無憑，特立此書為證，並據以向 <text:s/>臺中市大里區戶政事務所 <text:s/>辦理戶籍登記無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1"><text:s text:c="2"/>生 <text:s text:c="4"/>父</text:p>
          </table:table-cell>
          <table:table-cell table:style-name="表格1.B4" office:value-type="string">
            <text:p text:style-name="P12">姓 <text:s text:c="3"/>名</text:p>
          </table:table-cell>
          <table:table-cell table:style-name="表格1.B4" office:value-type="string">
            <text:p text:style-name="P18"><text:span text:style-name="T7">張大明</text:span><text:span text:style-name="T1"> <text:s text:c="22"/></text:span><text:span text:style-name="T3">（簽章）</text:span></text:p>
          </table:table-cell>
          <table:table-cell table:style-name="表格1.B4" office:value-type="string">
            <text:p text:style-name="P12">身分證統一編號</text:p>
          </table:table-cell>
          <table:table-cell table:style-name="表格1.B4" office:value-type="string">
            <text:p text:style-name="P16">L</text:p>
          </table:table-cell>
          <table:table-cell table:style-name="表格1.B4" office:value-type="string">
            <text:p text:style-name="P16">1</text:p>
          </table:table-cell>
          <table:table-cell table:style-name="表格1.B4" office:value-type="string">
            <text:p text:style-name="P16">2</text:p>
          </table:table-cell>
          <table:table-cell table:style-name="表格1.B4" office:value-type="string">
            <text:p text:style-name="P16">3</text:p>
          </table:table-cell>
          <table:table-cell table:style-name="表格1.B4" office:value-type="string">
            <text:p text:style-name="P16">4</text:p>
          </table:table-cell>
          <table:table-cell table:style-name="表格1.B4" office:value-type="string">
            <text:p text:style-name="P16">5</text:p>
          </table:table-cell>
          <table:table-cell table:style-name="表格1.B4" office:value-type="string">
            <text:p text:style-name="P16">6</text:p>
          </table:table-cell>
          <table:table-cell table:style-name="表格1.B4" office:value-type="string">
            <text:p text:style-name="P16">7</text:p>
          </table:table-cell>
          <table:table-cell table:style-name="表格1.B4" office:value-type="string">
            <text:p text:style-name="P16">8</text:p>
          </table:table-cell>
          <table:table-cell table:style-name="表格1.N4" office:value-type="string">
            <text:p text:style-name="P16">9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戶籍住址</text:p>
          </table:table-cell>
          <table:table-cell table:style-name="表格1.N4" table:number-columns-spanned="12" office:value-type="string">
            <text:p text:style-name="P21"><text:span text:style-name="T7">臺中市沙鹿區西勢里中航路一段7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12">法定代理人</text:p>
          </table:table-cell>
          <table:table-cell table:style-name="表格1.B4" office:value-type="string">
            <text:p text:style-name="P15"><text:span text:style-name="T1"><text:s text:c="7"/></text:span><text:span text:style-name="T3">（簽章）</text:span></text:p>
          </table:table-cell>
          <table:table-cell table:style-name="表格1.B4" office:value-type="string">
            <text:p text:style-name="P12">身分證統一編號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戶籍住址</text:p>
          </table:table-cell>
          <table:table-cell table:style-name="表格1.N4" table:number-columns-spanned="12" office:value-type="string">
            <text:p text:style-name="P22">縣 <text:s text:c="9"/>鄉鎮 <text:s text:c="10"/>村 <text:s text:c="5"/>鄰 <text:s text:c="11"/>路 <text:s text:c="5"/>段 <text:s text:c="10"/>巷 <text:s text:c="6"/>弄 <text:s text:c="8"/>號 <text:s text:c="5"/>樓之</text:p>
            <text:p text:style-name="P23"><text:s text:c="11"/>市 <text:s text:c="9"/>市區 <text:s text:c="10"/>里 <text:s text:c="1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1"><text:s text:c="2"/>生 <text:s text:c="4"/>母</text:p>
          </table:table-cell>
          <table:table-cell table:style-name="表格1.B4" office:value-type="string">
            <text:p text:style-name="P12">姓 <text:s text:c="3"/>名</text:p>
          </table:table-cell>
          <table:table-cell table:style-name="表格1.B4" office:value-type="string">
            <text:p text:style-name="P17"><text:span text:style-name="T7"><text:s/>陳阿信 <text:s text:c="20"/></text:span><text:span text:style-name="T3">（簽章）</text:span></text:p>
          </table:table-cell>
          <table:table-cell table:style-name="表格1.B4" office:value-type="string">
            <text:p text:style-name="P12">身分證統一編號</text:p>
          </table:table-cell>
          <table:table-cell table:style-name="表格1.B4" office:value-type="string">
            <text:p text:style-name="P16">L</text:p>
          </table:table-cell>
          <table:table-cell table:style-name="表格1.B4" office:value-type="string">
            <text:p text:style-name="P16">2</text:p>
          </table:table-cell>
          <table:table-cell table:style-name="表格1.B4" office:value-type="string">
            <text:p text:style-name="P16">1</text:p>
          </table:table-cell>
          <table:table-cell table:style-name="表格1.B4" office:value-type="string">
            <text:p text:style-name="P16">2</text:p>
          </table:table-cell>
          <table:table-cell table:style-name="表格1.B4" office:value-type="string">
            <text:p text:style-name="P16">3</text:p>
          </table:table-cell>
          <table:table-cell table:style-name="表格1.B4" office:value-type="string">
            <text:p text:style-name="P16">4</text:p>
          </table:table-cell>
          <table:table-cell table:style-name="表格1.B4" office:value-type="string">
            <text:p text:style-name="P16">5</text:p>
          </table:table-cell>
          <table:table-cell table:style-name="表格1.B4" office:value-type="string">
            <text:p text:style-name="P16">6</text:p>
          </table:table-cell>
          <table:table-cell table:style-name="表格1.B4" office:value-type="string">
            <text:p text:style-name="P16">7</text:p>
          </table:table-cell>
          <table:table-cell table:style-name="表格1.N4" office:value-type="string">
            <text:p text:style-name="P16">8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12">戶籍住址</text:p>
          </table:table-cell>
          <table:table-cell table:style-name="表格1.N4" table:number-columns-spanned="12" office:value-type="string">
            <text:p text:style-name="P25">臺中市沙鹿區西勢里中航路一段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12">法定代理人</text:p>
          </table:table-cell>
          <table:table-cell table:style-name="表格1.B4" office:value-type="string">
            <text:p text:style-name="P26">（簽章）</text:p>
          </table:table-cell>
          <table:table-cell table:style-name="表格1.B4" office:value-type="string">
            <text:p text:style-name="P12">身分證統一編號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戶籍住址</text:p>
          </table:table-cell>
          <table:table-cell table:style-name="表格1.N4" table:number-columns-spanned="12" office:value-type="string">
            <text:p text:style-name="P27">縣 <text:s text:c="9"/>鄉鎮 <text:s text:c="10"/>村 <text:s text:c="5"/>鄰 <text:s text:c="11"/>路 <text:s text:c="5"/>段 <text:s text:c="10"/>巷 <text:s text:c="6"/>弄 <text:s text:c="8"/>號 <text:s text:c="5"/>樓之</text:p>
            <text:p text:style-name="P23"><text:s text:c="12"/>市 <text:s text:c="9"/>市區 <text:s text:c="10"/>里 <text:s text:c="1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4" office:value-type="string">
            <text:p text:style-name="P14"><text:span text:style-name="T1">中 <text:s text:c="3"/>華 <text:s text:c="3"/>民 <text:s text:c="3"/>國 <text:s text:c="8"/></text:span><text:span text:style-name="T5"><text:s/>102</text:span><text:span text:style-name="T1"> <text:s text:c="2"/>年 <text:s text:c="4"/></text:span><text:span text:style-name="T5"><text:s/>10</text:span><text:span text:style-name="T1"> <text:s text:c="6"/>月 <text:s text:c="4"/></text:span><text:span text:style-name="T5"><text:s text:c="2"/>15 <text:s/></text:span><text:span text:style-name="T1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附註：一、生母不同意時，仍得由生父單方申請，惟戶政受理認領登記後應函知生母，生母如有異議，應聲請法院否認。</text:p>
      <text:p text:style-name="P24"><draw:frame draw:style-name="fr1" draw:name="框架3" text:anchor-type="char" svg:x="23.813cm" svg:y="0.302cm" svg:width="2.54cm" svg:height="0.953cm" draw:z-index="2"><draw:text-box><text:p text:style-name="Standard"><text:span text:style-name="T4">99.12.25修訂</text:span></text:p></draw:text-box></draw:frame> <text:s text:c="5"/>二、認領人(生父)或生母為未成年人者，應由法定代理人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635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認領同意書範例</dc:title>
    <dc:subject>認領同意書範例</dc:subject>
    <meta:keyword>認領同意書範例</meta:keyword>
    <meta:initial-creator>大里市戶政所</meta:initial-creator>
    <meta:creation-date>2013-10-17T11:23:00</meta:creation-date>
    <dc:creator>owner</dc:creator>
    <dc:date>2013-10-17T11:23:00</dc:date>
    <meta:print-date>2007-07-02T08:47:00</meta:print-date>
    <meta:editing-cycles>2</meta:editing-cycles>
    <meta:editing-duration>PT5M</meta:editing-duration>
    <meta:document-statistic meta:table-count="1" meta:image-count="0" meta:object-count="0" meta:page-count="2" meta:paragraph-count="59" meta:word-count="444" meta:character-count="979"/>
    <meta:generator>OpenOffice/4.1.2$Win32 OpenOffice.org_project/412m3$Build-9782</meta:generator>
  </office:meta>
</office:document-meta>
</file>