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able14" style:family="table">
      <style:table-properties style:width="14868" table:align="margins"/>
    </style:style>
    <style:style style:name="Table-column15" style:family="table-column">
      <style:table-column-properties style:column-width="1.460cm"/>
    </style:style>
    <style:style style:name="Table-column16" style:family="table-column">
      <style:table-column-properties style:column-width="2.858cm"/>
    </style:style>
    <style:style style:name="Table-column17" style:family="table-column">
      <style:table-column-properties style:column-width="9.470cm"/>
    </style:style>
    <style:style style:name="Table-column18" style:family="table-column">
      <style:table-column-properties style:column-width="3.865cm"/>
    </style:style>
    <style:style style:name="Table-column19" style:family="table-column">
      <style:table-column-properties style:column-width="0.857cm"/>
    </style:style>
    <style:style style:name="Table-column20" style:family="table-column">
      <style:table-column-properties style:column-width="0.857cm"/>
    </style:style>
    <style:style style:name="Table-column21" style:family="table-column">
      <style:table-column-properties style:column-width="0.857cm"/>
    </style:style>
    <style:style style:name="Table-column22" style:family="table-column">
      <style:table-column-properties style:column-width="0.857cm"/>
    </style:style>
    <style:style style:name="Table-column23" style:family="table-column">
      <style:table-column-properties style:column-width="0.857cm"/>
    </style:style>
    <style:style style:name="Table-column24" style:family="table-column">
      <style:table-column-properties style:column-width="0.857cm"/>
    </style:style>
    <style:style style:name="Table-column25" style:family="table-column">
      <style:table-column-properties style:column-width="0.857cm"/>
    </style:style>
    <style:style style:name="Table-column26" style:family="table-column">
      <style:table-column-properties style:column-width="0.857cm"/>
    </style:style>
    <style:style style:name="Table-column27" style:family="table-column">
      <style:table-column-properties style:column-width="0.857cm"/>
    </style:style>
    <style:style style:name="Table-column28" style:family="table-column">
      <style:table-column-properties style:column-width="0.857cm"/>
    </style:style>
    <style:style style:name="Table-row29" style:family="table-row">
      <style:table-row-properties style:min-row-height="0.907cm" style:keep-together="true" fo:keep-together="auto"/>
    </style:style>
    <style:style style:name="Table-cell30" style:family="table-cell">
      <style:table-cell-properties fo:border-left="0.014cm solid #000000" fo:border-right="0.007cm solid #000000" fo:border-top="0.014cm solid #000000" fo:border-bottom="0.007cm solid #000000"/>
      <style:text-properties/>
    </style:style>
    <style:style style:name="T31" style:family="text">
      <style:text-properties style:font-name="標楷體" style:font-name-asian="標楷體" fo:font-size="10.00pt" style:font-size-asian="10.00pt" style:font-size-complex="10.00pt"/>
    </style:style>
    <style:style style:name="T32" style:family="text">
      <style:text-properties style:font-name="標楷體" style:font-name-asian="標楷體" fo:font-size="18.00pt" style:font-size-asian="18.00pt" style:font-size-complex="18.00pt"/>
    </style:style>
    <style:style style:name="P33" style:family="paragraph" style:parent-style-name="Normal">
      <style:paragraph-properties fo:text-align="center"/>
    </style:style>
    <style:style style:name="Table-row34" style:family="table-row">
      <style:table-row-properties style:min-row-height="4.092cm" style:keep-together="true" fo:keep-together="auto"/>
    </style:style>
    <style:style style:name="Table-cell35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T37" style:family="text">
      <style:text-properties style:font-name="標楷體" style:font-name-asian="標楷體" fo:font-size="14.00pt" style:font-size-asian="14.00pt" style:font-size-complex="14.00pt"/>
    </style:style>
    <style:style style:name="P38" style:family="paragraph" style:parent-style-name="Normal">
      <style:paragraph-properties fo:text-align="justify"/>
    </style:style>
    <style:style style:name="T39" style:family="text">
      <style:text-properties style:font-name="標楷體" style:font-name-asian="標楷體" fo:font-size="14.00pt" style:font-size-asian="14.00pt" style:font-size-complex="14.00pt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T41" style:family="text">
      <style:text-properties style:font-name="標楷體" style:font-name-asian="標楷體" fo:font-size="14.00pt" style:font-size-asian="14.00pt" style:font-size-complex="14.00pt"/>
    </style:style>
    <style:style style:name="P42" style:family="paragraph" style:parent-style-name="Normal">
      <style:paragraph-properties fo:margin-top="0.191cm"/>
    </style:style>
    <style:style style:name="T43" style:family="text">
      <style:text-properties style:font-name="標楷體" style:font-name-asian="標楷體" fo:font-size="10.00pt" style:font-size-asian="10.00pt" style:font-size-complex="10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P45" style:family="paragraph" style:parent-style-name="Normal">
      <style:paragraph-properties fo:margin-top="0.635cm" fo:line-height="25.000%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P47" style:family="paragraph" style:parent-style-name="Normal">
      <style:paragraph-properties fo:margin-right="-3.129cm" fo:text-indent="19.756cm" fo:line-height="0.459cm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T49" style:family="text">
      <style:text-properties style:font-name="標楷體" style:font-name-asian="標楷體" fo:font-size="14.00pt" style:font-size-asian="14.00pt" style:font-size-complex="14.00pt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P53" style:family="paragraph" style:parent-style-name="Normal">
      <style:paragraph-properties fo:margin-left="0.018cm" fo:text-indent="0.494cm" fo:line-height="0.706cm"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P55" style:family="paragraph" style:parent-style-name="Normal">
      <style:paragraph-properties fo:text-indent="19.756cm"/>
    </style:style>
    <style:style style:name="Table-row56" style:family="table-row">
      <style:table-row-properties style:min-row-height="0.986cm" style:keep-together="true" fo:keep-together="auto"/>
    </style:style>
    <style:style style:name="Table-cell57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標楷體" style:font-name-asian="標楷體" fo:font-size="14.00pt" style:font-size-asian="14.00pt" style:font-size-complex="14.00pt"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P63" style:family="paragraph" style:parent-style-name="Normal">
      <style:paragraph-properties fo:text-align="justify"/>
    </style:style>
    <style:style style:name="Table-row64" style:family="table-row">
      <style:table-row-properties style:min-row-height="1.129cm" style:keep-together="true" fo:keep-together="auto"/>
    </style:style>
    <style:style style:name="Table-cell65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P67" style:family="paragraph" style:parent-style-name="Normal">
      <style:paragraph-properties fo:margin-left="0.199cm" fo:margin-right="0.199cm" fo:text-indent="0.494cm"/>
    </style:style>
    <style:style style:name="Table-cell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" style:family="text">
      <style:text-properties style:font-name="標楷體" style:font-name-asian="標楷體" fo:font-size="14.00pt" style:font-size-asian="14.00pt" style:font-size-complex="14.00pt"/>
    </style:style>
    <style:style style:name="P70" style:family="paragraph" style:parent-style-name="Normal">
      <style:paragraph-properties fo:text-align="center" fo:margin-left="12.347cm" fo:line-height="0.706cm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9.00pt" style:font-size-asian="9.00pt" style:font-size-complex="9.00pt"/>
    </style:style>
    <style:style style:name="T74" style:family="text">
      <style:text-properties style:font-name="標楷體" style:font-name-asian="標楷體" fo:font-size="9.00pt" style:font-size-asian="9.00pt" style:font-size-complex="9.00pt"/>
    </style:style>
    <style:style style:name="P75" style:family="paragraph" style:parent-style-name="Normal">
      <style:paragraph-properties fo:text-align="end" fo:margin-left="12.347cm" fo:line-height="0.706cm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P79" style:family="paragraph" style:parent-style-name="Normal">
      <style:paragraph-properties fo:text-align="center" fo:margin-left="12.347cm" fo:line-height="0.706cm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="標楷體" style:font-name-asian="標楷體" fo:font-size="14.00pt" style:font-size-asian="14.00pt" style:font-size-complex="14.00pt"/>
    </style:style>
    <style:style style:name="P82" style:family="paragraph" style:parent-style-name="Normal">
      <style:paragraph-properties fo:text-align="center" fo:margin-left="12.347cm" fo:line-height="0.706cm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="標楷體"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 fo:margin-left="12.347cm" fo:line-height="0.706cm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="標楷體" style:font-name-asian="標楷體" fo:font-size="14.00pt" style:font-size-asian="14.00pt" style:font-size-complex="14.00pt"/>
    </style:style>
    <style:style style:name="P88" style:family="paragraph" style:parent-style-name="Normal">
      <style:paragraph-properties fo:text-align="center" fo:margin-left="12.347cm" fo:line-height="0.706cm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center" fo:margin-left="12.347cm" fo:line-height="0.706cm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P94" style:family="paragraph" style:parent-style-name="Normal">
      <style:paragraph-properties fo:text-align="center" fo:margin-left="12.347cm" fo:line-height="0.706cm"/>
    </style:style>
    <style:style style:name="Table-cell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center" fo:margin-left="12.347cm" fo:line-height="0.706cm"/>
    </style:style>
    <style:style style:name="Table-cell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P100" style:family="paragraph" style:parent-style-name="Normal">
      <style:paragraph-properties fo:text-align="center" fo:margin-left="12.347cm" fo:line-height="0.706cm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P103" style:family="paragraph" style:parent-style-name="Normal">
      <style:paragraph-properties fo:text-align="center" fo:margin-left="12.347cm" fo:line-height="0.706cm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text-align="center" fo:margin-left="12.347cm" fo:line-height="0.706cm"/>
    </style:style>
    <style:style style:name="Table-cell107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P109" style:family="paragraph" style:parent-style-name="Normal">
      <style:paragraph-properties fo:text-align="center" fo:margin-left="12.347cm" fo:line-height="0.706cm"/>
    </style:style>
    <style:style style:name="Table-row110" style:family="table-row">
      <style:table-row-properties style:min-row-height="1.129cm" style:keep-together="true" fo:keep-together="auto"/>
    </style:style>
    <style:style style:name="Table-cell111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align="center" fo:margin-left="0.199cm" fo:margin-right="0.199cm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P116" style:family="paragraph" style:parent-style-name="Normal">
      <style:paragraph-properties fo:text-align="center" fo:margin-left="12.347cm" fo:line-height="0.706cm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標楷體" style:font-name-asian="標楷體" fo:font-size="10.00pt" style:font-size-asian="10.00pt" style:font-size-complex="10.00pt"/>
    </style:style>
    <style:style style:name="P119" style:family="paragraph" style:parent-style-name="Normal">
      <style:paragraph-properties fo:text-align="justify" fo:text-indent="2.117cm"/>
    </style:style>
    <style:style style:name="T120" style:family="text">
      <style:text-properties style:font-name="標楷體" style:font-name-asian="標楷體" fo:font-size="10.00pt" style:font-size-asian="10.00pt" style:font-size-complex="10.00pt"/>
    </style:style>
    <style:style style:name="T121" style:family="text">
      <style:text-properties style:font-name="標楷體" style:font-name-asian="標楷體" fo:font-size="10.00pt" style:font-size-asian="10.00pt" style:font-size-complex="10.00pt"/>
    </style:style>
    <style:style style:name="P122" style:family="paragraph" style:parent-style-name="Normal">
      <style:paragraph-properties fo:text-align="justify" fo:margin-left="0.686cm"/>
    </style:style>
    <style:style style:name="Table-row123" style:family="table-row">
      <style:table-row-properties style:min-row-height="1.621cm" style:keep-together="true" fo:keep-together="auto"/>
    </style:style>
    <style:style style:name="Table-cell124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style:font-name-asian="標楷體" fo:font-size="14.00pt" style:font-size-asian="14.00pt" style:font-size-complex="14.00pt"/>
    </style:style>
    <style:style style:name="P126" style:family="paragraph" style:parent-style-name="Normal">
      <style:paragraph-properties fo:text-align="center" fo:margin-left="0.199cm" fo:margin-right="0.199cm"/>
    </style:style>
    <style:style style:name="Table-cell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text-align="center" fo:margin-left="12.347cm" fo:line-height="0.706cm"/>
    </style:style>
    <style:style style:name="Table-cell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T132" style:family="text">
      <style:text-properties style:font-name="標楷體" style:font-name-asian="標楷體" fo:font-size="9.00pt" style:font-size-asian="9.00pt" style:font-size-complex="9.00pt"/>
    </style:style>
    <style:style style:name="T133" style:family="text">
      <style:text-properties style:font-name="標楷體" style:font-name-asian="標楷體" fo:font-size="9.00pt" style:font-size-asian="9.00pt" style:font-size-complex="9.00pt"/>
    </style:style>
    <style:style style:name="P134" style:family="paragraph" style:parent-style-name="Normal">
      <style:paragraph-properties fo:text-align="end" fo:margin-left="12.347cm" fo:line-height="0.706cm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P138" style:family="paragraph" style:parent-style-name="Normal">
      <style:paragraph-properties fo:text-align="center" fo:margin-left="12.347cm" fo:line-height="0.706cm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text-align="center" fo:margin-left="12.347cm" fo:line-height="0.706cm"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P144" style:family="paragraph" style:parent-style-name="Normal">
      <style:paragraph-properties fo:text-align="center" fo:margin-left="12.347cm" fo:line-height="0.706cm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P147" style:family="paragraph" style:parent-style-name="Normal">
      <style:paragraph-properties fo:text-align="center" fo:margin-left="12.347cm" fo:line-height="0.706cm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="標楷體" style:font-name-asian="標楷體" fo:font-size="14.00pt" style:font-size-asian="14.00pt" style:font-size-complex="14.00pt"/>
    </style:style>
    <style:style style:name="P150" style:family="paragraph" style:parent-style-name="Normal">
      <style:paragraph-properties fo:text-align="center" fo:margin-left="12.347cm" fo:line-height="0.706cm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="標楷體" style:font-name-asian="標楷體" fo:font-size="14.00pt" style:font-size-asian="14.00pt" style:font-size-complex="14.00pt"/>
    </style:style>
    <style:style style:name="P153" style:family="paragraph" style:parent-style-name="Normal">
      <style:paragraph-properties fo:text-align="center" fo:margin-left="12.347cm" fo:line-height="0.706cm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="標楷體" style:font-name-asian="標楷體" fo:font-size="14.00pt" style:font-size-asian="14.00pt" style:font-size-complex="14.00pt"/>
    </style:style>
    <style:style style:name="P156" style:family="paragraph" style:parent-style-name="Normal">
      <style:paragraph-properties fo:text-align="center" fo:margin-left="12.347cm" fo:line-height="0.706cm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style:font-name-asian="標楷體" fo:font-size="14.00pt" style:font-size-asian="14.00pt" style:font-size-complex="14.00pt"/>
    </style:style>
    <style:style style:name="P159" style:family="paragraph" style:parent-style-name="Normal">
      <style:paragraph-properties fo:text-align="center" fo:margin-left="12.347cm" fo:line-height="0.706cm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P162" style:family="paragraph" style:parent-style-name="Normal">
      <style:paragraph-properties fo:text-align="center" fo:margin-left="12.347cm" fo:line-height="0.706cm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="標楷體" style:font-name-asian="標楷體" fo:font-size="14.00pt" style:font-size-asian="14.00pt" style:font-size-complex="14.00pt"/>
    </style:style>
    <style:style style:name="P165" style:family="paragraph" style:parent-style-name="Normal">
      <style:paragraph-properties fo:text-align="center" fo:margin-left="12.347cm" fo:line-height="0.706cm"/>
    </style:style>
    <style:style style:name="Table-cell166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167" style:family="text">
      <style:text-properties style:font-name="標楷體" style:font-name-asian="標楷體" fo:font-size="14.00pt" style:font-size-asian="14.00pt" style:font-size-complex="14.00pt"/>
    </style:style>
    <style:style style:name="P168" style:family="paragraph" style:parent-style-name="Normal">
      <style:paragraph-properties fo:text-align="center" fo:margin-left="12.347cm" fo:line-height="0.706cm"/>
    </style:style>
    <style:style style:name="Table-row169" style:family="table-row">
      <style:table-row-properties style:min-row-height="1.129cm" style:keep-together="true" fo:keep-together="auto"/>
    </style:style>
    <style:style style:name="Table-cell170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P172" style:family="paragraph" style:parent-style-name="Normal">
      <style:paragraph-properties fo:text-align="center" fo:margin-left="0.199cm" fo:margin-right="0.199cm"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="標楷體" style:font-name-asian="標楷體" fo:font-size="14.00pt" style:font-size-asian="14.00pt" style:font-size-complex="14.00pt"/>
    </style:style>
    <style:style style:name="P175" style:family="paragraph" style:parent-style-name="Normal">
      <style:paragraph-properties fo:text-align="center" fo:margin-left="12.347cm" fo:line-height="0.706cm"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 fo:font-size="10.00pt" style:font-size-asian="10.00pt" style:font-size-complex="10.00pt"/>
    </style:style>
    <style:style style:name="P178" style:family="paragraph" style:parent-style-name="Normal">
      <style:paragraph-properties fo:text-align="justify" fo:text-indent="2.117cm"/>
    </style:style>
    <style:style style:name="T179" style:family="text">
      <style:text-properties style:font-name="標楷體" style:font-name-asian="標楷體" fo:font-size="10.00pt" style:font-size-asian="10.00pt" style:font-size-complex="10.00pt"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P181" style:family="paragraph" style:parent-style-name="Normal">
      <style:paragraph-properties fo:text-align="justify" fo:margin-left="8.819cm"/>
    </style:style>
    <style:style style:name="Table-row182" style:family="table-row">
      <style:table-row-properties style:min-row-height="1.129cm" style:keep-together="true" fo:keep-together="auto"/>
    </style:style>
    <style:style style:name="Table-cell183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="標楷體" style:font-name-asian="標楷體" fo:font-size="14.00pt" style:font-size-asian="14.00pt" style:font-size-complex="14.00pt"/>
    </style:style>
    <style:style style:name="P185" style:family="paragraph" style:parent-style-name="Normal">
      <style:paragraph-properties fo:margin-left="0.199cm" fo:margin-right="0.199cm" fo:text-indent="0.494cm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="標楷體" style:font-name-asian="標楷體" fo:font-size="14.00pt" style:font-size-asian="14.00pt" style:font-size-complex="14.00pt"/>
    </style:style>
    <style:style style:name="P188" style:family="paragraph" style:parent-style-name="Normal">
      <style:paragraph-properties fo:text-align="center" fo:margin-left="12.347cm" fo:line-height="0.706cm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="標楷體" style:font-name-asian="標楷體" fo:font-size="9.00pt" style:font-size-asian="9.00pt" style:font-size-complex="9.00pt"/>
    </style:style>
    <style:style style:name="T191" style:family="text">
      <style:text-properties style:font-name="標楷體" style:font-name-asian="標楷體" fo:font-size="9.00pt" style:font-size-asian="9.00pt" style:font-size-complex="9.00pt"/>
    </style:style>
    <style:style style:name="P192" style:family="paragraph" style:parent-style-name="Normal">
      <style:paragraph-properties fo:text-align="end" fo:margin-left="7.938cm" fo:line-height="0.706cm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="標楷體" style:font-name-asian="標楷體" fo:font-size="14.00pt" style:font-size-asian="14.00pt" style:font-size-complex="14.00pt"/>
    </style:style>
    <style:style style:name="T195" style:family="text">
      <style:text-properties style:font-name="標楷體" style:font-name-asian="標楷體" fo:font-size="14.00pt" style:font-size-asian="14.00pt" style:font-size-complex="14.00pt"/>
    </style:style>
    <style:style style:name="P196" style:family="paragraph" style:parent-style-name="Normal">
      <style:paragraph-properties fo:text-align="center" fo:margin-left="12.347cm" fo:line-height="0.706cm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 fo:font-size="14.00pt" style:font-size-asian="14.00pt" style:font-size-complex="14.00pt"/>
    </style:style>
    <style:style style:name="P199" style:family="paragraph" style:parent-style-name="Normal">
      <style:paragraph-properties fo:text-align="center" fo:margin-left="12.347cm" fo:line-height="0.706cm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標楷體" style:font-name-asian="標楷體" fo:font-size="14.00pt" style:font-size-asian="14.00pt" style:font-size-complex="14.00pt"/>
    </style:style>
    <style:style style:name="P202" style:family="paragraph" style:parent-style-name="Normal">
      <style:paragraph-properties fo:text-align="center" fo:margin-left="12.347cm" fo:line-height="0.706cm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 fo:font-size="14.00pt" style:font-size-asian="14.00pt" style:font-size-complex="14.00pt"/>
    </style:style>
    <style:style style:name="P205" style:family="paragraph" style:parent-style-name="Normal">
      <style:paragraph-properties fo:text-align="center" fo:margin-left="12.347cm" fo:line-height="0.706cm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="標楷體" style:font-name-asian="標楷體" fo:font-size="14.00pt" style:font-size-asian="14.00pt" style:font-size-complex="14.00pt"/>
    </style:style>
    <style:style style:name="P208" style:family="paragraph" style:parent-style-name="Normal">
      <style:paragraph-properties fo:text-align="center" fo:margin-left="12.347cm" fo:line-height="0.706cm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="標楷體" style:font-name-asian="標楷體" fo:font-size="14.00pt" style:font-size-asian="14.00pt" style:font-size-complex="14.00pt"/>
    </style:style>
    <style:style style:name="P211" style:family="paragraph" style:parent-style-name="Normal">
      <style:paragraph-properties fo:text-align="center" fo:margin-left="12.347cm" fo:line-height="0.706cm"/>
    </style:style>
    <style:style style:name="Table-cell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" style:family="text">
      <style:text-properties style:font-name="標楷體" style:font-name-asian="標楷體" fo:font-size="14.00pt" style:font-size-asian="14.00pt" style:font-size-complex="14.00pt"/>
    </style:style>
    <style:style style:name="P214" style:family="paragraph" style:parent-style-name="Normal">
      <style:paragraph-properties fo:text-align="center" fo:margin-left="12.347cm" fo:line-height="0.706cm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 fo:font-size="14.00pt" style:font-size-asian="14.00pt" style:font-size-complex="14.00pt"/>
    </style:style>
    <style:style style:name="P217" style:family="paragraph" style:parent-style-name="Normal">
      <style:paragraph-properties fo:text-align="center" fo:margin-left="12.347cm" fo:line-height="0.706cm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="標楷體" style:font-name-asian="標楷體" fo:font-size="14.00pt" style:font-size-asian="14.00pt" style:font-size-complex="14.00pt"/>
    </style:style>
    <style:style style:name="P220" style:family="paragraph" style:parent-style-name="Normal">
      <style:paragraph-properties fo:text-align="center" fo:margin-left="12.347cm" fo:line-height="0.706cm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="標楷體" style:font-name-asian="標楷體" fo:font-size="14.00pt" style:font-size-asian="14.00pt" style:font-size-complex="14.00pt"/>
    </style:style>
    <style:style style:name="P223" style:family="paragraph" style:parent-style-name="Normal">
      <style:paragraph-properties fo:text-align="center" fo:margin-left="12.347cm" fo:line-height="0.706cm"/>
    </style:style>
    <style:style style:name="Table-cell224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25" style:family="text">
      <style:text-properties style:font-name="標楷體" style:font-name-asian="標楷體" fo:font-size="14.00pt" style:font-size-asian="14.00pt" style:font-size-complex="14.00pt"/>
    </style:style>
    <style:style style:name="P226" style:family="paragraph" style:parent-style-name="Normal">
      <style:paragraph-properties fo:text-align="center" fo:margin-left="12.347cm" fo:line-height="0.706cm"/>
    </style:style>
    <style:style style:name="Table-row227" style:family="table-row">
      <style:table-row-properties style:min-row-height="1.129cm" style:keep-together="true" fo:keep-together="auto"/>
    </style:style>
    <style:style style:name="Table-cell228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29" style:family="text">
      <style:text-properties style:font-name="標楷體" style:font-name-asian="標楷體" fo:font-size="14.00pt" style:font-size-asian="14.00pt" style:font-size-complex="14.00pt"/>
    </style:style>
    <style:style style:name="P230" style:family="paragraph" style:parent-style-name="Normal">
      <style:paragraph-properties fo:margin-left="0.199cm" fo:margin-right="0.199cm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style:font-name="標楷體" style:font-name-asian="標楷體" fo:font-size="14.00pt" style:font-size-asian="14.00pt" style:font-size-complex="14.00pt"/>
    </style:style>
    <style:style style:name="P233" style:family="paragraph" style:parent-style-name="Normal">
      <style:paragraph-properties fo:text-align="center" fo:margin-left="12.347cm" fo:line-height="0.706cm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 fo:font-size="10.00pt" style:font-size-asian="10.00pt" style:font-size-complex="10.00pt"/>
    </style:style>
    <style:style style:name="P236" style:family="paragraph" style:parent-style-name="Normal">
      <style:paragraph-properties fo:text-align="justify" fo:text-indent="2.117cm"/>
    </style:style>
    <style:style style:name="T237" style:family="text">
      <style:text-properties style:font-name="標楷體" style:font-name-asian="標楷體" fo:font-size="10.00pt" style:font-size-asian="10.00pt" style:font-size-complex="10.00pt"/>
    </style:style>
    <style:style style:name="T238" style:family="text">
      <style:text-properties style:font-name="標楷體" style:font-name-asian="標楷體" fo:font-size="14.00pt" style:font-size-asian="14.00pt" style:font-size-complex="14.00pt"/>
    </style:style>
    <style:style style:name="P239" style:family="paragraph" style:parent-style-name="Normal">
      <style:paragraph-properties fo:text-align="justify" fo:margin-left="8.819cm"/>
    </style:style>
    <style:style style:name="Table-row240" style:family="table-row">
      <style:table-row-properties style:min-row-height="1.617cm" style:keep-together="true" fo:keep-together="auto"/>
    </style:style>
    <style:style style:name="Table-cell241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42" style:family="text">
      <style:text-properties style:font-name="標楷體" style:font-name-asian="標楷體" fo:font-size="14.00pt" style:font-size-asian="14.00pt" style:font-size-complex="14.00pt"/>
    </style:style>
    <style:style style:name="P243" style:family="paragraph" style:parent-style-name="Normal">
      <style:paragraph-properties fo:margin-left="0.199cm" fo:margin-right="0.199cm"/>
    </style:style>
    <style:style style:name="Table-cell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5" style:family="text">
      <style:text-properties style:font-name="標楷體" style:font-name-asian="標楷體" fo:font-size="14.00pt" style:font-size-asian="14.00pt" style:font-size-complex="14.00pt"/>
    </style:style>
    <style:style style:name="P246" style:family="paragraph" style:parent-style-name="Normal">
      <style:paragraph-properties fo:text-align="center" fo:margin-left="12.347cm" fo:line-height="0.706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標楷體" style:font-name-asian="標楷體" fo:font-size="9.00pt" style:font-size-asian="9.00pt" style:font-size-complex="9.00pt"/>
    </style:style>
    <style:style style:name="T249" style:family="text">
      <style:text-properties style:font-name="標楷體" style:font-name-asian="標楷體" fo:font-size="9.00pt" style:font-size-asian="9.00pt" style:font-size-complex="9.00pt"/>
    </style:style>
    <style:style style:name="P250" style:family="paragraph" style:parent-style-name="Normal">
      <style:paragraph-properties fo:text-align="end" fo:margin-left="7.938cm" fo:line-height="0.706cm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標楷體" style:font-name-asian="標楷體" fo:font-size="14.00pt" style:font-size-asian="14.00pt" style:font-size-complex="14.00pt"/>
    </style:style>
    <style:style style:name="T253" style:family="text">
      <style:text-properties style:font-name="標楷體" style:font-name-asian="標楷體" fo:font-size="14.00pt" style:font-size-asian="14.00pt" style:font-size-complex="14.00pt"/>
    </style:style>
    <style:style style:name="P254" style:family="paragraph" style:parent-style-name="Normal">
      <style:paragraph-properties fo:text-align="center" fo:margin-left="12.347cm" fo:line-height="0.706cm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="標楷體" style:font-name-asian="標楷體" fo:font-size="14.00pt" style:font-size-asian="14.00pt" style:font-size-complex="14.00pt"/>
    </style:style>
    <style:style style:name="P257" style:family="paragraph" style:parent-style-name="Normal">
      <style:paragraph-properties fo:text-align="center" fo:margin-left="12.347cm" fo:line-height="0.706cm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style:font-name="標楷體" style:font-name-asian="標楷體" fo:font-size="14.00pt" style:font-size-asian="14.00pt" style:font-size-complex="14.00pt"/>
    </style:style>
    <style:style style:name="P260" style:family="paragraph" style:parent-style-name="Normal">
      <style:paragraph-properties fo:text-align="center" fo:margin-left="12.347cm" fo:line-height="0.706cm"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style:font-name="標楷體" style:font-name-asian="標楷體" fo:font-size="14.00pt" style:font-size-asian="14.00pt" style:font-size-complex="14.00pt"/>
    </style:style>
    <style:style style:name="P263" style:family="paragraph" style:parent-style-name="Normal">
      <style:paragraph-properties fo:text-align="center" fo:margin-left="12.347cm" fo:line-height="0.706cm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style:font-name="標楷體" style:font-name-asian="標楷體" fo:font-size="14.00pt" style:font-size-asian="14.00pt" style:font-size-complex="14.00pt"/>
    </style:style>
    <style:style style:name="P266" style:family="paragraph" style:parent-style-name="Normal">
      <style:paragraph-properties fo:text-align="center" fo:margin-left="12.347cm" fo:line-height="0.706cm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標楷體" style:font-name-asian="標楷體" fo:font-size="14.00pt" style:font-size-asian="14.00pt" style:font-size-complex="14.00pt"/>
    </style:style>
    <style:style style:name="P269" style:family="paragraph" style:parent-style-name="Normal">
      <style:paragraph-properties fo:text-align="center" fo:margin-left="12.347cm" fo:line-height="0.706cm"/>
    </style:style>
    <style:style style:name="Table-cell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1" style:family="text">
      <style:text-properties style:font-name="標楷體" style:font-name-asian="標楷體" fo:font-size="14.00pt" style:font-size-asian="14.00pt" style:font-size-complex="14.00pt"/>
    </style:style>
    <style:style style:name="P272" style:family="paragraph" style:parent-style-name="Normal">
      <style:paragraph-properties fo:text-align="center" fo:margin-left="12.347cm" fo:line-height="0.706cm"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style:font-name="標楷體" style:font-name-asian="標楷體" fo:font-size="14.00pt" style:font-size-asian="14.00pt" style:font-size-complex="14.00pt"/>
    </style:style>
    <style:style style:name="P275" style:family="paragraph" style:parent-style-name="Normal">
      <style:paragraph-properties fo:text-align="center" fo:margin-left="12.347cm" fo:line-height="0.706cm"/>
    </style:style>
    <style:style style:name="Table-cell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7" style:family="text">
      <style:text-properties style:font-name="標楷體" style:font-name-asian="標楷體" fo:font-size="14.00pt" style:font-size-asian="14.00pt" style:font-size-complex="14.00pt"/>
    </style:style>
    <style:style style:name="P278" style:family="paragraph" style:parent-style-name="Normal">
      <style:paragraph-properties fo:text-align="center" fo:margin-left="12.347cm" fo:line-height="0.706cm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標楷體" style:font-name-asian="標楷體" fo:font-size="14.00pt" style:font-size-asian="14.00pt" style:font-size-complex="14.00pt"/>
    </style:style>
    <style:style style:name="P281" style:family="paragraph" style:parent-style-name="Normal">
      <style:paragraph-properties fo:text-align="center" fo:margin-left="12.347cm" fo:line-height="0.706cm"/>
    </style:style>
    <style:style style:name="Table-cell282" style:family="table-cell">
      <style:table-cell-properties fo:border-left="0.007cm solid #000000" fo:border-right="0.014cm solid #000000" fo:border-top="0.007cm solid #000000" fo:border-bottom="0.007cm solid #000000"/>
      <style:text-properties/>
    </style:style>
    <style:style style:name="T283" style:family="text">
      <style:text-properties style:font-name="標楷體" style:font-name-asian="標楷體" fo:font-size="14.00pt" style:font-size-asian="14.00pt" style:font-size-complex="14.00pt"/>
    </style:style>
    <style:style style:name="P284" style:family="paragraph" style:parent-style-name="Normal">
      <style:paragraph-properties fo:text-align="center" fo:margin-left="12.347cm" fo:line-height="0.706cm"/>
    </style:style>
    <style:style style:name="Table-row285" style:family="table-row">
      <style:table-row-properties style:min-row-height="1.129cm" style:keep-together="true" fo:keep-together="auto"/>
    </style:style>
    <style:style style:name="Table-cell286" style:family="table-cell">
      <style:table-cell-properties fo:border-left="0.014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="標楷體" style:font-name-asian="標楷體" fo:font-size="14.00pt" style:font-size-asian="14.00pt" style:font-size-complex="14.00pt"/>
    </style:style>
    <style:style style:name="P288" style:family="paragraph" style:parent-style-name="Normal">
      <style:paragraph-properties fo:margin-left="0.199cm" fo:margin-right="0.199cm"/>
    </style:style>
    <style:style style:name="Table-cell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0" style:family="text">
      <style:text-properties style:font-name="標楷體" style:font-name-asian="標楷體" fo:font-size="14.00pt" style:font-size-asian="14.00pt" style:font-size-complex="14.00pt"/>
    </style:style>
    <style:style style:name="P291" style:family="paragraph" style:parent-style-name="Normal">
      <style:paragraph-properties fo:text-align="center" fo:margin-left="12.347cm" fo:line-height="0.706cm"/>
    </style:style>
    <style:style style:name="Table-cell2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3" style:family="text">
      <style:text-properties style:font-name="標楷體" style:font-name-asian="標楷體" fo:font-size="10.00pt" style:font-size-asian="10.00pt" style:font-size-complex="10.00pt"/>
    </style:style>
    <style:style style:name="P294" style:family="paragraph" style:parent-style-name="Normal">
      <style:paragraph-properties fo:text-align="justify" fo:text-indent="2.117cm"/>
    </style:style>
    <style:style style:name="T295" style:family="text">
      <style:text-properties style:font-name="標楷體" style:font-name-asian="標楷體" fo:font-size="10.00pt" style:font-size-asian="10.00pt" style:font-size-complex="10.00pt"/>
    </style:style>
    <style:style style:name="T296" style:family="text">
      <style:text-properties style:font-name="標楷體" style:font-name-asian="標楷體" fo:font-size="14.00pt" style:font-size-asian="14.00pt" style:font-size-complex="14.00pt"/>
    </style:style>
    <style:style style:name="P297" style:family="paragraph" style:parent-style-name="Normal">
      <style:paragraph-properties fo:text-align="justify" fo:margin-left="8.819cm"/>
    </style:style>
    <style:style style:name="Table-row298" style:family="table-row">
      <style:table-row-properties style:min-row-height="0.923cm" style:keep-together="true" fo:keep-together="auto"/>
    </style:style>
    <style:style style:name="Table-cell299" style:family="table-cell">
      <style:table-cell-properties fo:border-left="0.014cm solid #000000" fo:border-right="0.007cm solid #000000" fo:border-top="0.007cm solid #000000" fo:border-bottom="0.014cm solid #000000"/>
      <style:text-properties/>
    </style:style>
    <style:style style:name="T300" style:family="text">
      <style:text-properties style:font-name="標楷體" style:font-name-asian="標楷體" fo:font-size="14.00pt" style:font-size-asian="14.00pt" style:font-size-complex="14.00pt"/>
    </style:style>
    <style:style style:name="T301" style:family="text">
      <style:text-properties style:font-name="標楷體" style:font-name-asian="標楷體" fo:font-size="14.00pt" style:font-size-asian="14.00pt" style:font-size-complex="14.00pt"/>
    </style:style>
    <style:style style:name="P302" style:family="paragraph" style:parent-style-name="Normal">
      <style:paragraph-properties fo:text-align="center" fo:margin-left="12.347cm" fo:line-height="0.706cm"/>
    </style:style>
    <style:style style:name="T303" style:family="text">
      <style:text-properties style:font-name="標楷體" style:font-name-asian="標楷體" fo:font-size="13.00pt" style:font-size-asian="13.00pt" style:font-size-complex="13.00pt"/>
    </style:style>
    <style:style style:name="P304" style:family="paragraph" style:parent-style-name="Normal">
      <style:paragraph-properties fo:margin-left="11.465cm" fo:line-height="0.635cm"/>
    </style:style>
    <style:style style:name="T305" style:family="text">
      <style:text-properties style:font-name="標楷體" style:font-name-asian="標楷體" fo:font-size="13.00pt" style:font-size-asian="13.00pt" style:font-size-complex="13.00pt"/>
    </style:style>
    <style:style style:name="P306" style:family="paragraph" style:parent-style-name="Normal">
      <style:paragraph-properties fo:margin-left="11.465cm" fo:line-height="0.635cm"/>
    </style:style>
    <style:style style:name="T307" style:family="text">
      <style:text-properties fo:font-size="12.00pt" style:font-size-asian="12.00pt" style:font-size-complex="12.00pt"/>
    </style:style>
    <style:style style:name="P308" style:family="paragraph">
      <style:paragraph-properties fo:margin-top="0.353cm" fo:margin-bottom="0.353cm" fo:line-height="115.000%"/>
    </style:style>
    <style:style style:name="T30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10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0.000cm" text:min-label-width="0.74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4" table:style-name="Table14"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row table:style-name="Table-row29">
          <table:table-cell table:style-name="Table-cell30" table:number-columns-spanned="14">
            <text:p text:style-name="P33"><text:span text:style-name="T31"/><text:span text:style-name="T32"><text:span>認<text:s text:c="4"/>領<text:s text:c="4"/>同<text:s text:c="4"/>意<text:s text:c="4"/>書</text:span>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4">
          <table:table-cell table:style-name="Table-cell35" table:number-columns-spanned="14">
            <text:p text:style-name="P38"><text:span text:style-name="T36"><text:span>非婚生<text:s text:c="8"/>（<text:s text:c="20"/>）民國<text:s text:c="5"/>年<text:s text:c="5"/>月<text:s text:c="5"/>日出生，確實係生父（<text:s text:c="20"/>）</text:span></text:span><text:span text:style-name="T37"/></text:p>
            <text:p text:style-name="P42"><text:span text:style-name="T39"><text:span>與生母（<text:s text:c="20"/>）所生，同意由生父認領，出生別應從父系計算為（<text:s text:c="10"/>）</text:span></text:span><text:span text:style-name="T40"><text:span>。</text:span></text:span><text:span text:style-name="T41"/></text:p>
            <text:p text:style-name="P45"><text:span text:style-name="T43"/><text:span text:style-name="T44"><text:span>※同時約定事項如下：</text:span></text:span></text:p>
            <text:p text:style-name="P47"><text:span text:style-name="T46"/></text:p>
            <text:p text:style-name="P53"><text:span text:style-name="T48"><text:span>□約定被認領人從生父之姓為（<text:s text:c="17"/></text:span></text:span><text:span text:style-name="T49"><text:span>）</text:span></text:span><text:span text:style-name="T50"><text:span><text:s text:c="4"/>□經雙方同意被認領人<text:s text:c="14"/></text:span></text:span><text:span text:style-name="T51"><text:span>行使負擔權利義務</text:span></text:span><text:span text:style-name="T52"><text:span>。　　　　　　　　　　　　　　　　　</text:span></text:span></text:p>
            <text:p text:style-name="P55"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6">
          <table:table-cell table:style-name="Table-cell57" table:number-columns-spanned="14">
            <text:p text:style-name="P63"><text:span text:style-name="T58"><text:span>以上恐口說無憑，特立此書為證，並據以向<text:s text:c="2"/>臺中</text:span></text:span><text:span text:style-name="T59"><text:span>市</text:span></text:span><text:span text:style-name="T60"><text:span>沙鹿</text:span></text:span><text:span text:style-name="T61"><text:span>區</text:span></text:span><text:span text:style-name="T62"><text:span>戶政事務所<text:s text:c="2"/>辦理戶籍登記無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4">
          <table:table-cell table:style-name="Table-cell65" table:number-rows-spanned="1">
            <text:p text:style-name="P67"><text:span text:style-name="T66"><text:span><text:s text:c="2"/>生<text:s text:c="5"/>父</text:span></text:span></text:p>
          </table:table-cell>
          <table:table-cell table:style-name="Table-cell68">
            <text:p text:style-name="P70"><text:span text:style-name="T69"><text:span>姓<text:s text:c="4"/>名</text:span></text:span></text:p>
          </table:table-cell>
          <table:table-cell table:style-name="Table-cell71">
            <text:p text:style-name="P75"><text:span text:style-name="T72"><text:span><text:s text:c="24"/></text:span></text:span><text:span text:style-name="T73"><text:span>（簽章）</text:span></text:span><text:span text:style-name="T74"/></text:p>
          </table:table-cell>
          <table:table-cell table:style-name="Table-cell76">
            <text:p text:style-name="P79"><text:span text:style-name="T77"><text:span>身分證統一編號</text:span></text:span><text:span text:style-name="T78"/></text:p>
          </table:table-cell>
          <table:table-cell table:style-name="Table-cell80">
            <text:p text:style-name="P82"><text:span text:style-name="T81"/></text:p>
          </table:table-cell>
          <table:table-cell table:style-name="Table-cell83">
            <text:p text:style-name="P85"><text:span text:style-name="T84"/></text:p>
          </table:table-cell>
          <table:table-cell table:style-name="Table-cell86">
            <text:p text:style-name="P88"><text:span text:style-name="T87"/></text:p>
          </table:table-cell>
          <table:table-cell table:style-name="Table-cell89">
            <text:p text:style-name="P91"><text:span text:style-name="T90"/></text:p>
          </table:table-cell>
          <table:table-cell table:style-name="Table-cell92">
            <text:p text:style-name="P94"><text:span text:style-name="T93"/></text:p>
          </table:table-cell>
          <table:table-cell table:style-name="Table-cell95">
            <text:p text:style-name="P97"><text:span text:style-name="T96"/></text:p>
          </table:table-cell>
          <table:table-cell table:style-name="Table-cell98">
            <text:p text:style-name="P100"><text:span text:style-name="T99"/></text:p>
          </table:table-cell>
          <table:table-cell table:style-name="Table-cell101">
            <text:p text:style-name="P103"><text:span text:style-name="T102"/></text:p>
          </table:table-cell>
          <table:table-cell table:style-name="Table-cell104">
            <text:p text:style-name="P106"><text:span text:style-name="T105"/></text:p>
          </table:table-cell>
          <table:table-cell table:style-name="Table-cell107">
            <text:p text:style-name="P109"><text:span text:style-name="T108"/></text:p>
          </table:table-cell>
        </table:table-row>
        <table:table-row table:style-name="Table-row110">
          <table:table-cell table:style-name="Table-cell111" table:number-rows-spanned="1">
            <text:p text:style-name="P113"><text:span text:style-name="T112"/></text:p>
          </table:table-cell>
          <table:table-cell table:style-name="Table-cell114">
            <text:p text:style-name="P116"><text:span text:style-name="T115"><text:span>戶籍住址</text:span></text:span></text:p>
          </table:table-cell>
          <table:table-cell table:style-name="Table-cell117" table:number-columns-spanned="12">
            <text:p text:style-name="P119"><text:span text:style-name="T118"><text:span>縣<text:s text:c="10"/>鄉鎮<text:s text:c="11"/>村<text:s text:c="6"/>鄰<text:s text:c="12"/>路<text:s text:c="6"/>段<text:s text:c="11"/>巷<text:s text:c="7"/>弄<text:s text:c="9"/>號<text:s text:c="6"/>樓之</text:span></text:span></text:p>
            <text:p text:style-name="P122"><text:span text:style-name="T120"><text:span><text:s text:c="8"/>市<text:s text:c="10"/>市區<text:s text:c="11"/>里<text:s text:c="20"/>街</text:span>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23">
          <table:table-cell table:style-name="Table-cell124" table:number-rows-spanned="1">
            <text:p text:style-name="P126"><text:span text:style-name="T125"/></text:p>
          </table:table-cell>
          <table:table-cell table:style-name="Table-cell127">
            <text:p text:style-name="P129"><text:span text:style-name="T128"><text:span>法定代理人</text:span></text:span></text:p>
          </table:table-cell>
          <table:table-cell table:style-name="Table-cell130">
            <text:p text:style-name="P134"><text:span text:style-name="T131"><text:span><text:s text:c="7"/></text:span></text:span><text:span text:style-name="T132"><text:span>（簽章）</text:span></text:span><text:span text:style-name="T133"/></text:p>
          </table:table-cell>
          <table:table-cell table:style-name="Table-cell135">
            <text:p text:style-name="P138"><text:span text:style-name="T136"><text:span>身分證統一編號</text:span></text:span><text:span text:style-name="T137"/></text:p>
          </table:table-cell>
          <table:table-cell table:style-name="Table-cell139">
            <text:p text:style-name="P141"><text:span text:style-name="T140"/></text:p>
          </table:table-cell>
          <table:table-cell table:style-name="Table-cell142">
            <text:p text:style-name="P144"><text:span text:style-name="T143"/></text:p>
          </table:table-cell>
          <table:table-cell table:style-name="Table-cell145">
            <text:p text:style-name="P147"><text:span text:style-name="T146"/></text:p>
          </table:table-cell>
          <table:table-cell table:style-name="Table-cell148">
            <text:p text:style-name="P150"><text:span text:style-name="T149"/></text:p>
          </table:table-cell>
          <table:table-cell table:style-name="Table-cell151">
            <text:p text:style-name="P153"><text:span text:style-name="T152"/></text:p>
          </table:table-cell>
          <table:table-cell table:style-name="Table-cell154">
            <text:p text:style-name="P156"><text:span text:style-name="T155"/></text:p>
          </table:table-cell>
          <table:table-cell table:style-name="Table-cell157">
            <text:p text:style-name="P159"><text:span text:style-name="T158"/></text:p>
          </table:table-cell>
          <table:table-cell table:style-name="Table-cell160">
            <text:p text:style-name="P162"><text:span text:style-name="T161"/></text:p>
          </table:table-cell>
          <table:table-cell table:style-name="Table-cell163">
            <text:p text:style-name="P165"><text:span text:style-name="T164"/></text:p>
          </table:table-cell>
          <table:table-cell table:style-name="Table-cell166">
            <text:p text:style-name="P168"><text:span text:style-name="T167"/></text:p>
          </table:table-cell>
        </table:table-row>
        <table:table-row table:style-name="Table-row169">
          <table:table-cell table:style-name="Table-cell170" table:number-rows-spanned="1">
            <text:p text:style-name="P172"><text:span text:style-name="T171"/></text:p>
          </table:table-cell>
          <table:table-cell table:style-name="Table-cell173">
            <text:p text:style-name="P175"><text:span text:style-name="T174"><text:span>戶籍住址</text:span></text:span></text:p>
          </table:table-cell>
          <table:table-cell table:style-name="Table-cell176" table:number-columns-spanned="12">
            <text:p text:style-name="P178"><text:span text:style-name="T177"><text:span>縣<text:s text:c="10"/>鄉鎮<text:s text:c="11"/>村<text:s text:c="6"/>鄰<text:s text:c="12"/>路<text:s text:c="6"/>段<text:s text:c="11"/>巷<text:s text:c="7"/>弄<text:s text:c="9"/>號<text:s text:c="6"/>樓之</text:span></text:span></text:p>
            <text:p text:style-name="P181"><text:span text:style-name="T179"><text:span><text:s text:c="12"/>市<text:s text:c="10"/>市區<text:s text:c="11"/>里<text:s text:c="20"/>街</text:span></text:span><text:span text:style-name="T1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82">
          <table:table-cell table:style-name="Table-cell183" table:number-rows-spanned="1">
            <text:p text:style-name="P185"><text:span text:style-name="T184"><text:span><text:s text:c="2"/>生<text:s text:c="5"/>母</text:span></text:span></text:p>
          </table:table-cell>
          <table:table-cell table:style-name="Table-cell186">
            <text:p text:style-name="P188"><text:span text:style-name="T187"><text:span>姓<text:s text:c="4"/>名</text:span></text:span></text:p>
          </table:table-cell>
          <table:table-cell table:style-name="Table-cell189">
            <text:p text:style-name="P192"><text:span text:style-name="T190"><text:span>（簽章）</text:span></text:span><text:span text:style-name="T191"/></text:p>
          </table:table-cell>
          <table:table-cell table:style-name="Table-cell193">
            <text:p text:style-name="P196"><text:span text:style-name="T194"><text:span>身分證統一編號</text:span></text:span><text:span text:style-name="T195"/></text:p>
          </table:table-cell>
          <table:table-cell table:style-name="Table-cell197">
            <text:p text:style-name="P199"><text:span text:style-name="T198"/></text:p>
          </table:table-cell>
          <table:table-cell table:style-name="Table-cell200">
            <text:p text:style-name="P202"><text:span text:style-name="T201"/></text:p>
          </table:table-cell>
          <table:table-cell table:style-name="Table-cell203">
            <text:p text:style-name="P205"><text:span text:style-name="T204"/></text:p>
          </table:table-cell>
          <table:table-cell table:style-name="Table-cell206">
            <text:p text:style-name="P208"><text:span text:style-name="T207"/></text:p>
          </table:table-cell>
          <table:table-cell table:style-name="Table-cell209">
            <text:p text:style-name="P211"><text:span text:style-name="T210"/></text:p>
          </table:table-cell>
          <table:table-cell table:style-name="Table-cell212">
            <text:p text:style-name="P214"><text:span text:style-name="T213"/></text:p>
          </table:table-cell>
          <table:table-cell table:style-name="Table-cell215">
            <text:p text:style-name="P217"><text:span text:style-name="T216"/></text:p>
          </table:table-cell>
          <table:table-cell table:style-name="Table-cell218">
            <text:p text:style-name="P220"><text:span text:style-name="T219"/></text:p>
          </table:table-cell>
          <table:table-cell table:style-name="Table-cell221">
            <text:p text:style-name="P223"><text:span text:style-name="T222"/></text:p>
          </table:table-cell>
          <table:table-cell table:style-name="Table-cell224">
            <text:p text:style-name="P226"><text:span text:style-name="T225"/></text:p>
          </table:table-cell>
        </table:table-row>
        <table:table-row table:style-name="Table-row227">
          <table:table-cell table:style-name="Table-cell228" table:number-rows-spanned="1">
            <text:p text:style-name="P230"><text:span text:style-name="T229"/></text:p>
          </table:table-cell>
          <table:table-cell table:style-name="Table-cell231">
            <text:p text:style-name="P233"><text:span text:style-name="T232"><text:span>戶籍住址</text:span></text:span></text:p>
          </table:table-cell>
          <table:table-cell table:style-name="Table-cell234" table:number-columns-spanned="12">
            <text:p text:style-name="P236"><text:span text:style-name="T235"><text:span>縣<text:s text:c="10"/>鄉鎮<text:s text:c="11"/>村<text:s text:c="6"/>鄰<text:s text:c="12"/>路<text:s text:c="6"/>段<text:s text:c="11"/>巷<text:s text:c="7"/>弄<text:s text:c="9"/>號<text:s text:c="6"/>樓之</text:span></text:span></text:p>
            <text:p text:style-name="P239"><text:span text:style-name="T237"><text:span><text:s text:c="12"/>市<text:s text:c="10"/>市區<text:s text:c="11"/>里<text:s text:c="20"/>街</text:span></text:span><text:span text:style-name="T2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40">
          <table:table-cell table:style-name="Table-cell241" table:number-rows-spanned="1">
            <text:p text:style-name="P243"><text:span text:style-name="T242"/></text:p>
          </table:table-cell>
          <table:table-cell table:style-name="Table-cell244">
            <text:p text:style-name="P246"><text:span text:style-name="T245"><text:span>法定代理人</text:span></text:span></text:p>
          </table:table-cell>
          <table:table-cell table:style-name="Table-cell247">
            <text:p text:style-name="P250"><text:span text:style-name="T248"><text:span>（簽章）</text:span></text:span><text:span text:style-name="T249"/></text:p>
          </table:table-cell>
          <table:table-cell table:style-name="Table-cell251">
            <text:p text:style-name="P254"><text:span text:style-name="T252"><text:span>身分證統一編號</text:span></text:span><text:span text:style-name="T253"/></text:p>
          </table:table-cell>
          <table:table-cell table:style-name="Table-cell255">
            <text:p text:style-name="P257"><text:span text:style-name="T256"/></text:p>
          </table:table-cell>
          <table:table-cell table:style-name="Table-cell258">
            <text:p text:style-name="P260"><text:span text:style-name="T259"/></text:p>
          </table:table-cell>
          <table:table-cell table:style-name="Table-cell261">
            <text:p text:style-name="P263"><text:span text:style-name="T262"/></text:p>
          </table:table-cell>
          <table:table-cell table:style-name="Table-cell264">
            <text:p text:style-name="P266"><text:span text:style-name="T265"/></text:p>
          </table:table-cell>
          <table:table-cell table:style-name="Table-cell267">
            <text:p text:style-name="P269"><text:span text:style-name="T268"/></text:p>
          </table:table-cell>
          <table:table-cell table:style-name="Table-cell270">
            <text:p text:style-name="P272"><text:span text:style-name="T271"/></text:p>
          </table:table-cell>
          <table:table-cell table:style-name="Table-cell273">
            <text:p text:style-name="P275"><text:span text:style-name="T274"/></text:p>
          </table:table-cell>
          <table:table-cell table:style-name="Table-cell276">
            <text:p text:style-name="P278"><text:span text:style-name="T277"/></text:p>
          </table:table-cell>
          <table:table-cell table:style-name="Table-cell279">
            <text:p text:style-name="P281"><text:span text:style-name="T280"/></text:p>
          </table:table-cell>
          <table:table-cell table:style-name="Table-cell282">
            <text:p text:style-name="P284"><text:span text:style-name="T283"/></text:p>
          </table:table-cell>
        </table:table-row>
        <table:table-row table:style-name="Table-row285">
          <table:table-cell table:style-name="Table-cell286" table:number-rows-spanned="1">
            <text:p text:style-name="P288"><text:span text:style-name="T287"/></text:p>
          </table:table-cell>
          <table:table-cell table:style-name="Table-cell289">
            <text:p text:style-name="P291"><text:span text:style-name="T290"><text:span>戶籍住址</text:span></text:span></text:p>
          </table:table-cell>
          <table:table-cell table:style-name="Table-cell292" table:number-columns-spanned="12">
            <text:p text:style-name="P294"><text:span text:style-name="T293"><text:span>縣<text:s text:c="10"/>鄉鎮<text:s text:c="11"/>村<text:s text:c="6"/>鄰<text:s text:c="12"/>路<text:s text:c="6"/>段<text:s text:c="11"/>巷<text:s text:c="7"/>弄<text:s text:c="9"/>號<text:s text:c="6"/>樓之</text:span></text:span></text:p>
            <text:p text:style-name="P297"><text:span text:style-name="T295"><text:span><text:s text:c="12"/>市<text:s text:c="10"/>市區<text:s text:c="11"/>里<text:s text:c="20"/>街</text:span></text:span><text:span text:style-name="T2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98">
          <table:table-cell table:style-name="Table-cell299" table:number-columns-spanned="14">
            <text:p text:style-name="P302"><text:span text:style-name="T300"><text:span>中<text:s text:c="4"/>華<text:s text:c="4"/>民<text:s text:c="4"/>國<text:s text:c="19"/>年<text:s text:c="19"/>月<text:s text:c="24"/>日</text:span></text:span><text:span text:style-name="T3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3"><text:span>附註：一、生母不同意時，仍得由生父單方申請，惟戶政受理認領登記後應函知生母，生母如有異議，應聲請法院否認。</text:span></text:span></text:p>
      <text:p text:style-name="P306"><text:span text:style-name="T305"><text:span><text:s text:c="6"/>二、認領人(生父)或生母為未成年人者，應由法定代理人同意。</text:span></text:span><text:span/></text:p>
      <text:p text:style-name="P308"><text:span text:style-name="T307"><text:span>Created by AVS Document Converter</text:span></text:span></text:p>
      <text:p text:style-name="P310"><text:a xlink:href="http://www.avs4you.com/"><text:span text:style-name="T30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3in" fo:page-height="8.268in" style:num-format="1" style:print-orientation="landscape" fo:margin-top="0.375in" fo:margin-bottom="0.250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53.00</meta:creation-date>
    <meta:document-statistic meta:table-count="0" meta:image-count="0" meta:object-count="0" meta:page-count="1" meta:paragraph-count="0" meta:word-count="0" meta:character-count="0"/>
    <dc:date>2016-01-05T17:10:53.00</dc:date>
    <meta:editing-duration>PT00H00M00S</meta:editing-duration>
    <meta:editing-cycles>0</meta:editing-cycles>
    <meta:generator>OpenOffice.org/3.0$Win32 OpenOffice.org_project/300m9$Build-9358</meta:generator>
  </office:meta>
</office:document-meta>
</file>