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4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3" style:family="table-row">
      <style:table-row-properties style:min-row-height="0.2229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36" style:family="table-row">
      <style:table-row-properties style:row-height="0.0138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58" style:family="table-row">
      <style:table-row-properties style:min-row-height="0.4444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125in" fo:margin-bottom="0.125in" fo:text-indent="0.3333in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346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89" style:family="table-row">
      <style:table-row-properties style:min-row-height="0.3229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7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end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0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Row210" style:family="table-row">
      <style:table-row-properties style:min-row-height="0.1944in" style:use-optimal-row-height="false" fo:keep-together="always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1666in" style:use-optimal-row-height="false" fo:keep-together="always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82" style:family="table-row">
      <style:table-row-properties style:min-row-height="0.2395in" style:use-optimal-row-height="false" fo:keep-together="always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5381in" style:use-optimal-row-height="false" fo:keep-together="always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FF0000" style:letter-kerning="false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2756in" style:use-optimal-row-height="false" fo:keep-together="always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364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line-height="0.1666in"/>
      <style:text-properties style:font-name="標楷體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註釋標題" style:family="paragraph">
      <style:paragraph-properties fo:text-align="justify" fo:line-height="0.25in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 fo:color="#FF0000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 fo:color="#FF0000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color="#000000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 fo:color="#FF0000" style:text-position="10% 100%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註釋標題" style:family="paragraph">
      <style:paragraph-properties fo:line-height="0.25in"/>
    </style:style>
    <style:style style:name="T410" style:parent-style-name="預設段落字型" style:family="text">
      <style:text-properties style:font-name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註釋標題" style:family="paragraph">
      <style:paragraph-properties fo:line-height="0.25in"/>
    </style:style>
    <style:style style:name="T415" style:parent-style-name="預設段落字型" style:family="text">
      <style:text-properties style:font-name="標楷體" fo:color="#FF0000"/>
    </style:style>
    <style:style style:name="T416" style:parent-style-name="預設段落字型" style:family="text">
      <style:text-properties style:font-name="標楷體" fo:color="#FF0000"/>
    </style:style>
    <style:style style:name="T417" style:parent-style-name="預設段落字型" style:family="text">
      <style:text-properties style:font-name="標楷體" fo:color="#FF0000"/>
    </style:style>
    <style:style style:name="T418" style:parent-style-name="預設段落字型" style:family="text">
      <style:text-properties style:font-name="標楷體" fo:color="#FF0000"/>
    </style:style>
    <style:style style:name="TableRow419" style:family="table-row">
      <style:table-row-properties style:min-row-height="0.3645in" style:use-optimal-row-height="false" fo:keep-together="always"/>
    </style:style>
    <style:style style:name="P420" style:parent-style-name="本文" style:family="paragraph">
      <style:paragraph-properties fo:line-height="0.1666in"/>
      <style:text-properties style:font-name="標楷體"/>
    </style:style>
    <style:style style:name="P421" style:parent-style-name="註釋標題" style:family="paragraph">
      <style:paragraph-properties fo:line-height="0.25in"/>
      <style:text-properties style:font-name="標楷體"/>
    </style:style>
    <style:style style:name="P422" style:parent-style-name="註釋標題" style:family="paragraph">
      <style:paragraph-properties fo:line-height="0.25in"/>
      <style:text-properties style:font-name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註釋標題" style:family="paragraph">
      <style:paragraph-properties fo:line-height="0.25in"/>
    </style:style>
    <style:style style:name="T427" style:parent-style-name="預設段落字型" style:family="text">
      <style:text-properties style:font-name="標楷體" fo:color="#FF0000"/>
    </style:style>
    <style:style style:name="T428" style:parent-style-name="預設段落字型" style:family="text">
      <style:text-properties style:font-name="標楷體" fo:color="#FF0000"/>
    </style:style>
    <style:style style:name="T429" style:parent-style-name="預設段落字型" style:family="text">
      <style:text-properties style:font-name="標楷體" fo:color="#FF0000"/>
    </style:style>
    <style:style style:name="T430" style:parent-style-name="預設段落字型" style:family="text">
      <style:text-properties style:font-name="標楷體" fo:color="#FF0000"/>
    </style:style>
    <style:style style:name="TableRow431" style:family="table-row">
      <style:table-row-properties style:min-row-height="0.4916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1666in"/>
    </style:style>
    <style:style style:name="T434" style:parent-style-name="預設段落字型" style:family="text">
      <style:text-properties style:font-name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text-align="justify" fo:line-height="0.25in"/>
      <style:text-properties style:font-name="標楷體"/>
    </style:style>
    <style:style style:name="P437" style:parent-style-name="註釋標題" style:family="paragraph">
      <style:paragraph-properties fo:line-height="0.25in"/>
      <style:text-properties style:font-name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fo:line-height="0.25in"/>
      <style:text-properties style:font-name="標楷體"/>
    </style:style>
    <style:style style:name="TableRow442" style:family="table-row">
      <style:table-row-properties style:min-row-height="0.1423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P453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fo:line-height="0.25in"/>
      <style:text-properties style:font-name="標楷體"/>
    </style:style>
    <style:style style:name="P468" style:parent-style-name="註釋標題" style:family="paragraph">
      <style:paragraph-properties fo:line-height="0.25in"/>
      <style:text-properties style:font-name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註釋標題" style:family="paragraph">
      <style:paragraph-properties fo:line-height="0.25in"/>
      <style:text-properties style:font-name="標楷體"/>
    </style:style>
    <style:style style:name="TableRow471" style:family="table-row">
      <style:table-row-properties style:min-row-height="0.3798in" style:use-optimal-row-height="false" fo:keep-together="always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註釋標題" style:family="paragraph">
      <style:paragraph-properties fo:line-height="0.1666in"/>
      <style:text-properties style:font-name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2" style:family="table-row">
      <style:table-row-properties style:min-row-height="0.3152in" style:use-optimal-row-height="false" fo:keep-together="always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 fo:color="#FF0000" style:text-position="10% 100%" fo:font-size="14pt" style:font-size-asian="14pt"/>
    </style:style>
    <style:style style:name="P545" style:parent-style-name="內文" style:family="paragraph">
      <style:paragraph-properties fo:text-align="center" fo:line-height="0.25in"/>
    </style:style>
    <style:style style:name="T546" style:parent-style-name="預設段落字型" style:family="text">
      <style:text-properties style:font-name="標楷體" style:font-name-asian="標楷體" fo:color="#FF0000" style:text-position="10% 100%" fo:font-size="14pt" style:font-size-asian="14pt"/>
    </style:style>
    <style:style style:name="P54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49" style:family="table-row">
      <style:table-row-properties style:min-row-height="0.3152in" style:use-optimal-row-height="false" fo:keep-together="always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="標楷體" fo:color="#FF0000"/>
    </style:style>
    <style:style style:name="T557" style:parent-style-name="預設段落字型" style:family="text">
      <style:text-properties style:font-name="標楷體" fo:color="#FF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1" style:family="table-row">
      <style:table-row-properties style:min-row-height="0.3152in" style:use-optimal-row-height="false" fo:keep-together="always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6" style:family="table-row">
      <style:table-row-properties style:min-row-height="0.3152in" style:use-optimal-row-height="false" fo:keep-together="always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1" style:family="table-row">
      <style:table-row-properties style:min-row-height="0.7444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line-height="0.1666in"/>
    </style:style>
    <style:style style:name="T664" style:parent-style-name="預設段落字型" style:family="text">
      <style:text-properties style:font-name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5in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Row673" style:family="table-row">
      <style:table-row-properties style:min-row-height="0.4562in" style:use-optimal-row-height="false" fo:keep-together="always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line-height="0.1666in"/>
      <style:text-properties style:font-name="標楷體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691" style:family="table-row">
      <style:table-row-properties style:min-row-height="1.8194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註釋標題" style:family="paragraph">
      <style:paragraph-properties fo:line-height="0.25in"/>
      <style:text-properties style:font-name="標楷體" fo:font-size="14pt" style:font-size-asian="14pt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705" style:family="table-row">
      <style:table-row-properties style:min-row-height="0.5062in" style:use-optimal-row-height="false" fo:keep-together="always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ableRow734" style:family="table-row">
      <style:table-row-properties style:min-row-height="1.1006in" style:use-optimal-row-height="false" fo:keep-together="always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ff0000" draw:marker-end="a9" svg:stroke-opacity="100%" draw:stroke-linejoin="round"/>
    </style:style>
    <style:style style:family="graphic" style:name="a8">
      <style:graphic-properties draw:fill="none" draw:stroke="dash" draw:stroke-dash="a7" svg:stroke-width="0.01042in" svg:stroke-color="#ff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 <text:s text:c="2"/>月 <text:s text:c="2"/>日</text:p>
            <text:p text:style-name="P85"><text:span text:style-name="T86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收件者章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測量費</text:p>
          </table:table-cell>
          <table:covered-table-cell/>
          <table:table-cell table:style-name="TableCell91" table:number-columns-spanned="10" table:number-rows-spanned="3">
            <text:p text:style-name="P92">新臺幣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收費者章</text:p>
          </table:table-cell>
          <table:covered-table-cell/>
          <table:covered-table-cell/>
          <table:covered-table-cell/>
          <table:table-cell table:style-name="TableCell95" table:number-columns-spanned="2" table:number-rows-spanned="4">
            <text:p text:style-name="P96">登記收件</text:p>
          </table:table-cell>
          <table:covered-table-cell/>
          <table:table-cell table:style-name="TableCell97" table:number-columns-spanned="3" table:number-rows-spanned="3">
            <text:p text:style-name="P98">日期</text:p>
          </table:table-cell>
          <table:covered-table-cell/>
          <table:covered-table-cell/>
          <table:table-cell table:style-name="TableCell99" table:number-columns-spanned="9" table:number-rows-spanned="3">
            <text:p text:style-name="P100">年 <text:s text:c="2"/>月 <text:s text:c="2"/>日</text:p>
            <text:p text:style-name="P101"><text:span text:style-name="T102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登記費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合 <text:s/>計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元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 table:number-rows-spanned="3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 table:number-rows-spanned="3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 table:number-rows-spanned="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書狀費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收 <text:s/>據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字 <text:s text:c="3"/>號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span text:style-name="T150">罰 <text:s/></text:span><text:span text:style-name="T151">鍰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9" table:number-rows-spanned="2">
            <text:p text:style-name="P15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核算者</text:p>
          </table:table-cell>
          <table:covered-table-cell/>
          <table:covered-table-cell/>
          <table:covered-table-cell/>
          <table:table-cell table:style-name="TableCell156" table:number-columns-spanned="4" table:number-rows-spanned="2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字號</text:p>
          </table:table-cell>
          <table:covered-table-cell/>
          <table:covered-table-cell/>
          <table:table-cell table:style-name="TableCell162" table:number-columns-spanned="7">
            <text:p text:style-name="P163"><text:span text:style-name="T164">字</text:span><text:span text:style-name="T165">第</text:span><text:span text:style-name="T166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收據</text:p>
          </table:table-cell>
          <table:covered-table-cell/>
          <table:table-cell table:style-name="TableCell170" table:number-columns-spanned="10">
            <text:p text:style-name="P171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字號</text:p>
          </table:table-cell>
          <table:covered-table-cell/>
          <table:covered-table-cell/>
          <table:table-cell table:style-name="TableCell176" table:number-columns-spanned="9">
            <text:p text:style-name="P177"><text:span text:style-name="T178">字</text:span><text:span text:style-name="T179">第</text:span><text:span text:style-name="T180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5">
            <text:p text:style-name="P188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7" table:number-rows-spanned="2">
            <text:p text:style-name="P191">受理</text:p>
            <text:p text:style-name="P19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 table:number-rows-spanned="2">
            <text:p text:style-name="P194"><text:span text:style-name="T195">臺</text:span><text:span text:style-name="T196">中</text:span><text:span text:style-name="T197">縣市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 table:number-rows-spanned="2">
            <text:p text:style-name="P199"><text:span text:style-name="T200">中 山</text:span><text:span text:style-name="T201"><text:s text:c="5"/></text:span><text:span text:style-name="T20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 table:number-rows-spanned="2">
            <text:p text:style-name="P204">原因發生日 <text:s text:c="3"/>期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6" table:number-rows-spanned="2">
            <text:p text:style-name="P206">中華民國 <text:s/>　 <text:s/>年　 <text:s text:c="3"/>月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8">
            <text:p text:style-name="P208"><text:span text:style-name="T209">建 物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8" table:number-rows-spanned="8">
            <text:p text:style-name="P217"><text:span text:style-name="T218"><draw:frame draw:z-index="251658240" draw:id="id0" draw:style-name="a0" draw:name="Text Box 28" text:anchor-type="paragraph" svg:x="0.41319in" svg:y="0.2375in" svg:width="1.95833in" svg:height="1.92708in" style:rel-width="scale" style:rel-height="scale"><draw:text-box><text:p text:style-name="內文"/><text:p text:style-name="內文"><text:s text:c="12"/></text:p><text:p text:style-name="內文"/><text:p text:style-name="內文"><text:s text:c="3"/></text:p><text:p text:style-name="內文"/><text:p text:style-name="內文"/><text:p text:style-name="內文">分割線</text:p></draw:text-box><svg:title/><svg:desc/></draw:frame></text:span><text:span text:style-name="T219"><draw:g draw:z-index="251657216" draw:name="Group 18" draw:id="id10" draw:style-name="a11" text:anchor-type="paragraph"><svg:title/><svg:desc/><draw:g draw:name="Group 19" draw:id="id8"><svg:title/><svg:desc/><draw:connector draw:type="line" svg:x1="0.74653in" svg:y1="0.49792in" svg:x2="0.74653in" svg:y2="1.43542in" draw:id="id1" draw:style-name="a1" draw:name="Line 20"><svg:title/><svg:desc/></draw:connector><draw:connector draw:type="line" svg:x1="0.74653in" svg:y1="1.43542in" svg:x2="2.18403in" svg:y2="1.43542in" draw:id="id2" draw:style-name="a2" draw:name="Line 21"><svg:title/><svg:desc/></draw:connector><draw:connector draw:type="line" svg:x1="2.18403in" svg:y1="1.43542in" svg:x2="2.18403in" svg:y2="0.74792in" draw:id="id3" draw:style-name="a3" draw:name="Line 22"><svg:title/><svg:desc/></draw:connector><draw:connector draw:type="line" svg:x1="1.44444in" svg:y1="0.75833in" svg:x2="2.18403in" svg:y2="0.75833in" draw:id="id4" draw:style-name="a4" draw:name="Line 23"><svg:title/><svg:desc/></draw:connector><draw:connector draw:type="line" svg:x1="1.44444in" svg:y1="0.75833in" svg:x2="1.44444in" svg:y2="0.4875in" draw:id="id5" draw:style-name="a5" draw:name="Line 24"><svg:title/><svg:desc/></draw:connector><draw:connector draw:type="line" svg:x1="0.74653in" svg:y1="0.50833in" svg:x2="1.44444in" svg:y2="0.50833in" draw:id="id6" draw:style-name="a6" draw:name="Line 25"><svg:title/><svg:desc/></draw:connector><draw:connector draw:type="line" svg:x1="1.44444in" svg:y1="0.75833in" svg:x2="1.44444in" svg:y2="1.43542in" draw:id="id7" draw:style-name="a8" draw:name="Line 26"><svg:title/><svg:desc/></draw:connector></draw:g><draw:custom-shape svg:x="0.82986in" svg:y="1.14375in" svg:width="0.58333in" svg:height="0.625in" draw:id="id9" draw:style-name="a10" draw:name="Freeform 27"><svg:title/><svg:desc/><draw:enhanced-geometry draw:type="non-primitive" svg:viewBox="0 0 840 900" draw:enhanced-path="M 0 900 L 210 555 615 645 840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900"/><draw:equation draw:name="f8" draw:formula="0 * ?f5 / 840"/><draw:equation draw:name="f9" draw:formula="900 * ?f4 / 900"/><draw:equation draw:name="f10" draw:formula="210 * ?f5 / 840"/><draw:equation draw:name="f11" draw:formula="555 * ?f4 / 900"/><draw:equation draw:name="f12" draw:formula="615 * ?f5 / 840"/><draw:equation draw:name="f13" draw:formula="645 * ?f4 / 900"/><draw:equation draw:name="f14" draw:formula="840 * ?f5 / 840"/><draw:equation draw:name="f15" draw:formula="0 * ?f4 / 9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20">
          <table:table-cell table:style-name="TableCell221" table:number-columns-spanned="57">
            <text:p text:style-name="P222">申請測量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7">
            <text:p text:style-name="P226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2">
            <text:p text:style-name="P230">申請測量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5">
            <text:p text:style-name="P232">申請標示變更登記事由及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2">
            <text:p text:style-name="內文"><text:span text:style-name="T236">ˇ</text:span><text:span text:style-name="T237"><text:s/></text:span><text:span text:style-name="T238">建物分割 <text:s/>□ 建物合併　□ 基地號勘查　</text:span></text:p>
            <text:p text:style-name="P239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5">
            <text:p text:style-name="內文"><text:span text:style-name="T241">標示變更登記（</text:span><text:span text:style-name="T242">ˇ</text:span><text:span text:style-name="T243"><text:s/></text:span><text:span text:style-name="T244">分割 <text:s/>□ 合併　□ 基地號變更</text:span></text:p>
            <text:p text:style-name="P245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5">
            <text:p text:style-name="P251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2">
            <text:p text:style-name="P255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5">
            <text:p text:style-name="P257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2">
            <text:p text:style-name="P261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5">
            <text:p text:style-name="P263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5" table:number-rows-spanned="3">
            <text:p text:style-name="P267">建物標示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建號</text:p>
          </table:table-cell>
          <table:covered-table-cell/>
          <table:covered-table-cell/>
          <table:covered-table-cell/>
          <table:table-cell table:style-name="TableCell270" table:number-columns-spanned="24">
            <text:p text:style-name="P271"><text:span text:style-name="T272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6">
            <text:p text:style-name="P274"><text:span text:style-name="T275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主要</text:p>
            <text:p text:style-name="P278">用途</text:p>
          </table:table-cell>
          <table:covered-table-cell/>
          <table:covered-table-cell/>
          <table:covered-table-cell/>
          <table:table-cell table:style-name="TableCell279" table:number-columns-spanned="2" table:number-rows-spanned="2">
            <text:p text:style-name="P280">主要</text:p>
            <text:p text:style-name="P281">構造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5">
            <text:p text:style-name="P286">鄉鎮市區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小 <text:s/>段</text:p>
          </table:table-cell>
          <table:covered-table-cell/>
          <table:covered-table-cell/>
          <table:table-cell table:style-name="TableCell291" table:number-columns-spanned="10">
            <text:p text:style-name="P29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段</text:p>
          </table:table-cell>
          <table:covered-table-cell/>
          <table:covered-table-cell/>
          <table:table-cell table:style-name="TableCell297" table:number-columns-spanned="3">
            <text:p text:style-name="P298">巷</text:p>
          </table:table-cell>
          <table:covered-table-cell/>
          <table:covered-table-cell/>
          <table:table-cell table:style-name="TableCell299" table:number-columns-spanned="9">
            <text:p text:style-name="P30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號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樓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T313">999</text:span>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>西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<text:span text:style-name="T318">公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10">
            <text:p text:style-name="P322"><text:span text:style-name="T323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<text:span text:style-name="T326">公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1</text:span>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<text:span text:style-name="T342">辦公室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鋼筋混凝土</text:span></text:p>
          </table:table-cell>
          <table:covered-table-cell/>
          <table:table-cell>
            <text:p text:style-name="P344"/>
          </table:table-cell>
        </table:table-row>
        <table:table-row table:style-name="TableRow346">
          <table:table-cell table:style-name="TableCell347" table:number-columns-spanned="5" table:number-rows-spanned="3">
            <text:p text:style-name="P348">附繳</text:p>
            <text:p text:style-name="P349"><text:span text:style-name="T350">證件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0">
            <text:p text:style-name="內文"><text:span text:style-name="T352">1.</text:span><text:span text:style-name="T353">身分證影本 <text:s text:c="3"/></text:span><text:span text:style-name="T354"><text:s text:c="20"/></text:span><text:span text:style-name="T355">1</text:span><text:span text:style-name="T3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6">
            <text:p text:style-name="P358"><text:span text:style-name="T359">4</text:span><text:span text:style-name="T360">戶政事務所增編門牌證明書 <text:s text:c="2"/></text:span><text:span text:style-name="T361"><text:s text:c="7"/></text:span><text:span text:style-name="T362">1</text:span><text:span text:style-name="T3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<text:span text:style-name="T370">2.</text:span><text:span text:style-name="T371">建物所有權狀<text:s/></text:span><text:span text:style-name="T372"><text:s text:c="21"/></text:span><text:span text:style-name="T373">1</text:span><text:span text:style-name="T37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6">
            <text:p text:style-name="P376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4">
            <text:p text:style-name="P378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 table:number-columns-spanned="20">
            <text:p text:style-name="P382"><text:span text:style-name="T383">3.</text:span><text:span text:style-name="T384">分割圖說 <text:s/></text:span><text:span text:style-name="T385"><text:s text:c="24"/></text:span><text:span text:style-name="T386">1</text:span><text:span text:style-name="T38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6">
            <text:p text:style-name="P389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4">
            <text:p text:style-name="P391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5" table:number-rows-spanned="2">
            <text:p text:style-name="P394">委任</text:p>
            <text:p text:style-name="P395">關係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4" table:number-rows-spanned="2">
            <text:p text:style-name="P397"><text:span text:style-name="T398">本建物測量及標示變更登記案之申請委託 <text:s text:c="3"/></text:span><text:span text:style-name="T399">李O O</text:span><text:span text:style-name="T400"><text:s text:c="3"/>代理（ <text:s text:c="2"/></text:span><text:span text:style-name="T401"><text:s/></text:span><text:span text:style-name="T402"><text:s text:c="4"/></text:span><text:span text:style-name="T403">複代理）及指界認章。</text:span><text:span text:style-name="T404">委託人確為登記標的物之權利人或權利關係人，並經核對身分無誤，如有虛偽不實，本代理人</text:span><text:span text:style-name="T405">(</text:span><text:span text:style-name="T406">複代理人)願負法律責任。</text:span><text:span text:style-name="T40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 table:number-rows-spanned="3">
            <text:p text:style-name="P409"><text:span text:style-name="T410">聯絡方式</text:span></text:p>
          </table:table-cell>
          <table:covered-table-cell/>
          <table:covered-table-cell/>
          <table:covered-table-cell/>
          <table:table-cell table:style-name="TableCell411" table:number-columns-spanned="10">
            <text:p text:style-name="P41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2">
            <text:p text:style-name="P414"><text:span text:style-name="T415">(0</text:span><text:span text:style-name="T416">4</text:span><text:span text:style-name="T417">)</text:span><text:span text:style-name="T418">123412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table-cell table:style-name="TableCell423" table:number-columns-spanned="10">
            <text:p text:style-name="P4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2">
            <text:p text:style-name="P426"><text:span text:style-name="T427">(0</text:span><text:span text:style-name="T428">4</text:span><text:span text:style-name="T429">)</text:span><text:span text:style-name="T430">4321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31">
          <table:table-cell table:style-name="TableCell432" table:number-columns-spanned="5">
            <text:p text:style-name="P433"><text:span text:style-name="T434">備　註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table-cell table:style-name="TableCell438" table:number-columns-spanned="10">
            <text:p text:style-name="P43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ext:soft-page-break/>
        <table:table-row table:style-name="TableRow442">
          <table:table-cell table:style-name="TableCell443" table:number-columns-spanned="2" table:number-rows-spanned="6">
            <text:p text:style-name="P444">申</text:p>
            <text:p text:style-name="P445"/>
            <text:p text:style-name="P446"/>
            <text:p text:style-name="P447">請</text:p>
            <text:p text:style-name="P448"/>
            <text:p text:style-name="P449"/>
            <text:p text:style-name="P450">人</text:p>
          </table:table-cell>
          <table:covered-table-cell/>
          <table:table-cell table:style-name="TableCell451" table:number-columns-spanned="6" table:number-rows-spanned="2">
            <text:p text:style-name="P452">權利人</text:p>
            <text:p text:style-name="P453">或</text:p>
            <text:p text:style-name="P454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 table:number-rows-spanned="2">
            <text:p text:style-name="P456">姓 <text:s/>名</text:p>
            <text:p text:style-name="P457">或</text:p>
            <text:p text:style-name="P458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 table:number-rows-spanned="2">
            <text:p text:style-name="P460">出 <text:s/>生</text:p>
            <text:p text:style-name="P461">年月日</text:p>
          </table:table-cell>
          <table:covered-table-cell/>
          <table:covered-table-cell/>
          <table:covered-table-cell/>
          <table:table-cell table:style-name="TableCell462" table:number-columns-spanned="8" table:number-rows-spanned="2">
            <text:p text:style-name="P46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3">
            <text:p text:style-name="P465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 table:number-rows-spanned="2">
            <text:p text:style-name="P467">權利</text:p>
            <text:p text:style-name="P468">範圍 <text:s text:c="8"/></text:p>
          </table:table-cell>
          <table:covered-table-cell/>
          <table:covered-table-cell/>
          <table:covered-table-cell/>
          <table:table-cell table:style-name="TableCell469" table:number-rows-spanned="2">
            <text:p text:style-name="P470">簽章</text:p>
          </table:table-cell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縣市</text:p>
          </table:table-cell>
          <table:covered-table-cell/>
          <table:covered-table-cell/>
          <table:table-cell table:style-name="TableCell479" table:number-columns-spanned="6">
            <text:p text:style-name="P480">鄉鎮</text:p>
            <text:p text:style-name="P48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鄰</text:p>
          </table:table-cell>
          <table:table-cell table:style-name="TableCell486" table:number-columns-spanned="5">
            <text:p text:style-name="P487">街路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段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弄</text:p>
          </table:table-cell>
          <table:covered-table-cell/>
          <table:covered-table-cell/>
          <table:table-cell table:style-name="TableCell494" table:number-columns-spanned="3">
            <text:p text:style-name="P495">號</text:p>
          </table:table-cell>
          <table:covered-table-cell/>
          <table:covered-table-cell/>
          <table:table-cell table:style-name="TableCell496" table:number-columns-spanned="3">
            <text:p text:style-name="P497">樓</text:p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>
            <text:p text:style-name="P501"/>
          </table:covered-table-cell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6">
            <text:p text:style-name="P505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><text:span text:style-name="T508">孫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<text:span text:style-name="T511">40.3.3</text:span></text:p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><text:span text:style-name="T514">A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臺</text:span><text:span text:style-name="T518">中</text:span></text:p>
          </table:table-cell>
          <table:covered-table-cell/>
          <table:covered-table-cell/>
          <table:table-cell table:style-name="TableCell519" table:number-columns-spanned="6">
            <text:p text:style-name="P520">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5">
            <text:p text:style-name="P526"><text:span text:style-name="T527">三民西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>1</text:p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>全部</text:p>
          </table:table-cell>
          <table:covered-table-cell/>
          <table:covered-table-cell/>
          <table:covered-table-cell/>
          <table:table-cell table:style-name="TableCell542" table:number-rows-spanned="4">
            <text:p text:style-name="P543"><text:span text:style-name="T544">印</text:span></text:p>
            <text:p text:style-name="P545"><text:span text:style-name="T546">印</text:span></text:p>
            <text:p text:style-name="P547"/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6">
            <text:p text:style-name="P552"><text:span text:style-name="T553">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<text:span text:style-name="T556">李</text:span><text:span text:style-name="T557">O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<text:span text:style-name="T560">30.1.2</text:span></text:p>
          </table:table-cell>
          <table:covered-table-cell/>
          <table:covered-table-cell/>
          <table:covered-table-cell/>
          <table:table-cell table:style-name="TableCell561" table:number-columns-spanned="8">
            <text:p text:style-name="P562"><text:span text:style-name="T563">B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<text:span text:style-name="T566">臺中</text:span></text:p>
          </table:table-cell>
          <table:covered-table-cell/>
          <table:covered-table-cell/>
          <table:table-cell table:style-name="TableCell567" table:number-columns-spanned="6">
            <text:p text:style-name="P568">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5">
            <text:p text:style-name="P574"><text:span text:style-name="T575">三民西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>2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8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covered-table-cell>
            <text:p text:style-name="P625"/>
          </table:covered-table-cell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covered-table-cell>
            <text:p text:style-name="P660"/>
          </table:covered-table-cell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6">
            <text:p text:style-name="P663"><text:span text:style-name="T664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9">
            <text:p text:style-name="P666"><text:span text:style-name="T667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><text:span text:style-name="T670">核發成果</text:span>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35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3" table:number-rows-spanned="4">
            <text:p text:style-name="P675">本案處理經過情形︵</text:p>
            <text:p text:style-name="P676">以下各欄</text:p>
            <text:p text:style-name="P677">申請人請勿填寫</text:p>
            <text:p text:style-name="P678">︶</text:p>
          </table:table-cell>
          <table:covered-table-cell/>
          <table:covered-table-cell/>
          <table:table-cell table:style-name="TableCell679" table:number-columns-spanned="10">
            <text:p text:style-name="P680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4">
            <text:p text:style-name="P684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6">
            <text:p text:style-name="P688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9">
            <text:p text:style-name="P690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covered-table-cell/>
          <table:table-cell table:style-name="TableCell693" table:number-columns-spanned="10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1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4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9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covered-table-cell/>
          <table:table-cell table:style-name="TableCell707" table:number-columns-spanned="7">
            <text:p text:style-name="P708">登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7">
            <text:p text:style-name="P710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書 <text:s/>狀</text:p>
            <text:p text:style-name="P713">列 <text:s/>印</text:p>
          </table:table-cell>
          <table:covered-table-cell/>
          <table:covered-table-cell/>
          <table:covered-table-cell/>
          <table:table-cell table:style-name="TableCell714" table:number-columns-spanned="8">
            <text:p text:style-name="P715">校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0">
            <text:p text:style-name="P717">書 <text:s/>狀</text:p>
            <text:p text:style-name="P718">用 <text:s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>地 <text:s/>價</text:p>
            <text:p text:style-name="P721">異 <text:s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0">
            <text:p text:style-name="P723">通 <text:s/>知</text:p>
            <text:p text:style-name="P724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7">
            <text:p text:style-name="P726">異 <text:s/>動</text:p>
            <text:p text:style-name="P727">通 <text:s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9">
            <text:p text:style-name="P729">交 <text:s/>付</text:p>
            <text:p text:style-name="P730">發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5">
            <text:p text:style-name="P732"><text:span text:style-name="T733">歸 <text:s/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8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stroke-dash draw:name="a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format="1" text:start-value="44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測量類相關申請書表</dc:title>
    <dc:subject>建物測量申請書填寫範例 (建物分割)</dc:subject>
    <meta:keyword>建物測量申請書填寫範例 (建物分割)</meta:keyword>
    <meta:initial-creator>379160100A</meta:initial-creator>
    <dc:creator>Administrator</dc:creator>
    <meta:creation-date>2015-08-31T08:43:00Z</meta:creation-date>
    <dc:date>2015-08-31T08:43:00Z</dc:date>
    <meta:print-date>2015-08-31T08:4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9" meta:row-count="12" meta:non-whitespace-character-count="1517"/>
  </office:meta>
</office:document-meta>
</file>