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純文字">
      <style:paragraph-properties fo:margin-left="1.274cm" fo:margin-right="0cm" fo:line-height="1.058cm" fo:hyphenation-ladder-count="no-limit" fo:text-indent="-0.161cm" style:auto-text-indent="false">
        <style:tab-stops/>
      </style:paragraph-properties>
      <style:text-properties fo:hyphenate="false"/>
    </style:style>
    <style:style style:name="P2" style:family="paragraph" style:parent-style-name="純文字">
      <style:paragraph-properties fo:margin-left="1.129cm" fo:margin-right="0cm" fo:line-height="1.058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純文字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純文字">
      <style:paragraph-properties fo:line-height="1.058cm"/>
    </style:style>
    <style:style style:name="P6" style:family="paragraph" style:parent-style-name="純文字">
      <style:paragraph-properties fo:line-height="1.058cm" fo:text-align="start" style:justify-single-word="false"/>
    </style:style>
    <style:style style:name="P7" style:family="paragraph" style:parent-style-name="Standard">
      <style:text-properties style:font-name="標楷體" fo:font-size="16pt" style:letter-kerning="true" style:font-name-asian="標楷體" style:font-size-asian="16pt" style:font-size-complex="16pt"/>
    </style:style>
    <style:style style:name="P8" style:family="paragraph" style:parent-style-name="Standard">
      <style:text-properties style:font-name="標楷體" fo:font-size="16pt" officeooo:paragraph-rsid="000946cf" style:letter-kerning="true" style:font-name-asian="標楷體" style:font-size-asian="16pt" style:font-size-complex="16pt"/>
    </style:style>
    <style:style style:name="P9" style:family="paragraph" style:parent-style-name="Standard" style:master-page-name="">
      <style:paragraph-properties fo:margin-left="0.185cm" fo:margin-right="0cm" fo:margin-top="0.3cm" fo:margin-bottom="0cm" loext:contextual-spacing="false" fo:text-align="end" style:justify-single-word="false" fo:text-indent="0cm" style:auto-text-indent="false" style:page-number="auto"/>
      <style:text-properties style:font-name="標楷體" fo:font-size="16pt" officeooo:paragraph-rsid="000946cf" style:letter-kerning="true" style:font-name-asian="標楷體" style:font-size-asian="16pt" style:font-size-complex="16pt"/>
    </style:style>
    <style:style style:name="P10" style:family="paragraph" style:parent-style-name="純文字">
      <style:paragraph-properties fo:margin-top="0.199cm" fo:margin-bottom="0cm" loext:contextual-spacing="false" fo:line-height="1.058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 style:master-page-name="MP0">
      <style:paragraph-properties fo:margin-left="2.223cm" fo:margin-right="2.113cm" fo:line-height="0.847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2" style:family="paragraph" style:parent-style-name="純文字">
      <style:paragraph-properties fo:margin-left="1.27cm" fo:margin-right="0cm" fo:margin-top="0.3cm" fo:margin-bottom="0cm" loext:contextual-spacing="false" fo:line-height="1.058cm" fo:hyphenation-ladder-count="no-limit" fo:text-indent="-1.27cm" style:auto-text-indent="false">
        <style:tab-stops/>
      </style:paragraph-properties>
      <style:text-properties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8pt"/>
    </style:style>
    <style:style style:name="T3" style:family="text">
      <style:text-properties style:font-name="標楷體" fo:font-size="16pt" fo:letter-spacing="0.018cm" style:font-name-asian="標楷體" style:font-size-asian="16pt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6pt" style:font-name-asian="標楷體" style:font-size-asian="16pt" style:font-size-complex="18pt"/>
    </style:style>
    <style:style style:name="T7" style:family="text">
      <style:text-properties officeooo:rsid="000840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撤 <text:s text:c="4"/>回 <text:s text:c="4"/>申 <text:s text:c="4"/>訴 <text:s text:c="4"/>書</text:p>
      <text:p text:style-name="P12"><text:span text:style-name="預設段落字型"><text:span text:style-name="T1">一、申訴廠商</text:span></text:span><text:span text:style-name="預設段落字型"><text:span text:style-name="T3">因</text:span></text:span><text:span text:style-name="預設段落字型"><text:span text:style-name="T1">　　　　　　　　　　　　　　　採購案件，不服　　　</text:span></text:span></text:p>
      <text:p text:style-name="P1"><text:span text:style-name="預設段落字型"><text:span text:style-name="T1">　　　　　　（機關）　　年　　月　　日　　　　字第　 <text:s text:c="11"/>　 <text:s text:c="30"/>號函所為異議處理結果</text:span></text:span><text:span text:style-name="預設段落字型"><text:span text:style-name="T3">，於　　</text:span></text:span><text:span text:style-name="預設段落字型"><text:span text:style-name="T1">年　　月　　日向　貴會提出申訴。</text:span></text:span></text:p>
      <text:p text:style-name="P2">二、申訴廠商願將前述申訴案件撤回，謹請　鑒核。　</text:p>
      <text:p text:style-name="P3">　此　　致　　</text:p>
      <text:p text:style-name="P4"/>
      <text:p text:style-name="P4">臺中市政府採購申訴審議委員會</text:p>
      <text:p text:style-name="P9"><text:s text:c="2"/>申訴廠商：　　　　 <text:s text:c="7"/>　　<text:span text:style-name="T7">=</text:span>（蓋章）</text:p>
      <text:p text:style-name="P8"><text:s text:c="19"/>代表人：</text:p>
      <text:p text:style-name="P7"><text:s text:c="19"/>地　址：</text:p>
      <text:p text:style-name="P6"><text:span text:style-name="預設段落字型"><text:span text:style-name="T4">中　 <text:s/>　</text:span></text:span><text:span text:style-name="預設段落字型"><text:span text:style-name="T2">華　 <text:s/>　民　 <text:s/>　國　　 <text:s/>　 </text:span></text:span><text:span text:style-name="預設段落字型"><text:span text:style-name="T6">年　 <text:s text:c="2"/>　</text:span></text:span><text:span text:style-name="預設段落字型"><text:span text:style-name="T2">月　 <text:s text:c="2"/>　日</text:span></text:span></text:p>
      <text:p text:style-name="P10">備註：</text:p>
      <text:p text:style-name="P5"><text:span text:style-name="預設段落字型"><text:span text:style-name="T5">依政府採購法第81條規定：「申訴提出後，廠商得於審議判斷送達前撤回之。申訴經撤回後，不得再行提起同一之申訴。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訴　願　撤　回　申　請　書</dc:title>
    <meta:initial-creator>June</meta:initial-creator>
    <meta:creation-date>2015-06-05T05:46:00Z</meta:creation-date>
    <dc:date>2015-06-05T14:00:33.732000000</dc:date>
    <meta:editing-cycles>6</meta:editing-cycles>
    <meta:editing-duration>PT12M3S</meta:editing-duration>
    <meta:document-statistic meta:table-count="0" meta:image-count="0" meta:object-count="0" meta:page-count="1" meta:paragraph-count="12" meta:word-count="170" meta:character-count="367" meta:non-whitespace-character-count="171"/>
    <meta:template xlink:type="simple" xlink:actuate="onRequest" xlink:title="" xlink:href="Normal"/>
  </office:meta>
</office:document-meta>
</file>