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29cm" fo:margin-left="1.05cm" style:page-number="auto" table:align="left" style:shadow="none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1.323cm"/>
    </style:style>
    <style:style style:name="表格1.O" style:family="table-column">
      <style:table-column-properties style:column-width="0.476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1.429cm"/>
    </style:style>
    <style:style style:name="表格1.S" style:family="table-column">
      <style:table-column-properties style:column-width="0.159cm"/>
    </style:style>
    <style:style style:name="表格1.U" style:family="table-column">
      <style:table-column-properties style:column-width="1.355cm"/>
    </style:style>
    <style:style style:name="表格1.V" style:family="table-column">
      <style:table-column-properties style:column-width="0.339cm"/>
    </style:style>
    <style:style style:name="表格1.W" style:family="table-column">
      <style:table-column-properties style:column-width="1.016cm"/>
    </style:style>
    <style:style style:name="表格1.X" style:family="table-column">
      <style:table-column-properties style:column-width="0.889cm"/>
    </style:style>
    <style:style style:name="表格1.Y" style:family="table-column">
      <style:table-column-properties style:column-width="0.466cm"/>
    </style:style>
    <style:style style:name="表格1.a" style:family="table-column">
      <style:table-column-properties style:column-width="0.085cm"/>
    </style:style>
    <style:style style:name="表格1.d" style:family="table-column">
      <style:table-column-properties style:column-width="1.711cm"/>
    </style:style>
    <style:style style:name="表格1.1" style:family="table-row">
      <style:table-row-properties style:min-row-height="1.3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0.944cm" fo:keep-together="always"/>
    </style:style>
    <style:style style:name="表格1.13" style:family="table-row">
      <style:table-row-properties style:min-row-height="0.616cm" fo:keep-together="always"/>
    </style:style>
    <style:style style:name="表格1.14" style:family="table-row">
      <style:table-row-properties style:min-row-height="0.559cm" fo:keep-together="always"/>
    </style:style>
    <style:style style:name="表格1.15" style:family="table-row">
      <style:table-row-properties style:min-row-height="0.554cm" fo:keep-together="always"/>
    </style:style>
    <style:style style:name="表格1.16" style:family="table-row">
      <style:table-row-properties style:min-row-height="0.672cm" fo:keep-together="always"/>
    </style:style>
    <style:style style:name="表格1.17" style:family="table-row">
      <style:table-row-properties style:min-row-height="0.563cm" fo:keep-together="always"/>
    </style:style>
    <style:style style:name="表格1.19" style:family="table-row">
      <style:table-row-properties style:min-row-height="0.801cm" fo:keep-together="always"/>
    </style:style>
    <style:style style:name="表格1.N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794cm" fo:keep-together="always"/>
    </style:style>
    <style:style style:name="表格1.28" style:family="table-row">
      <style:table-row-properties style:min-row-height="0.587cm" fo:keep-together="always"/>
    </style:style>
    <style:style style:name="表格1.29" style:family="table-row">
      <style:table-row-properties style:min-row-height="0.605cm" fo:keep-together="always"/>
    </style:style>
    <style:style style:name="表格1.30" style:family="table-row">
      <style:table-row-properties style:min-row-height="0.649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5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B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U"/>
        <table:table-column table:style-name="表格1.a"/>
        <table:table-column table:style-name="表格1.I"/>
        <table:table-column table:style-name="表格1.P"/>
        <table:table-column table:style-name="表格1.d"/>
        <table:table-row table:style-name="表格1.1">
          <table:table-cell table:style-name="表格1.A1" table:number-columns-spanned="30" office:value-type="string">
            <text:p text:style-name="P18">土 <text:s text:c="4"/>地</text:p>
            <text:p text:style-name="P12"><text:span text:style-name="T1"><text:s text:c="37"/></text:span>共有 <text:s text:c="13"/>所有權分割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20">土地</text:p>
          </table:table-cell>
          <table:covered-table-cell/>
          <table:table-cell table:style-name="表格1.E2" table:number-rows-spanned="2" table:number-columns-spanned="26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7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20" table:number-columns-spanned="3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covered-table-cell/>
          <table:table-cell table:style-name="表格1.A4" table:number-columns-spanned="12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">分割後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13">坐</text:p>
            <text:p text:style-name="P13"/>
            <text:p text:style-name="P13">落</text:p>
          </table:table-cell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8）建 </text:span><text:span text:style-name="T3"><text:s text:c="6"/></text:span><text:span text:style-name="T3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4" office:value-type="string">
            <text:p text:style-name="P2">（9）</text:p>
            <text:p text:style-name="P2">門</text:p>
            <text:p text:style-name="P2">牌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4" office:value-type="string">
            <text:p text:style-name="P13">（10）</text:p>
            <text:p text:style-name="P13">建物</text:p>
            <text:p text:style-name="P13">坐落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4"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1">
          <table:covered-table-cell/>
          <table:table-cell table:style-name="表格1.A4" table:number-rows-spanned="2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3">
          <table:covered-table-cell/>
          <table:table-cell table:style-name="表格1.A4" table:number-rows-spanned="2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rows-spanned="6" table:number-columns-spanned="4" office:value-type="string">
            <text:p text:style-name="P2">（11）</text:p>
            <text:p text:style-name="P13">面</text:p>
            <text:p text:style-name="P13">積</text:p>
            <text:p text:style-name="P13">︵</text:p>
            <text:p text:style-name="P13">平方</text:p>
            <text:p text:style-name="P13">公尺</text:p>
            <text:p text:style-name="P13">︶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5">
          <table:covered-table-cell/>
          <table:table-cell table:style-name="表格1.A4" table:number-rows-spanned="3" table:number-columns-spanned="4" office:value-type="string">
            <text:p text:style-name="P2">（4）面 <text:s/>積</text:p>
            <text:p text:style-name="P2"/>
            <text:p text:style-name="P2">（平方公尺）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rows-spanned="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pan text:style-name="T1"><text:s text:c="8"/></text:span>層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4" office:value-type="string">
            <text:p text:style-name="P17"><text:span text:style-name="T3">(5)</text:span><text:span text:style-name="T3">所有權人</text:span></text:p>
            <text:p text:style-name="P2"><text:span text:style-name="T1"><text:s text:c="3"/></text:span>姓 <text:s text:c="3"/>名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（12）</text:p>
            <text:p text:style-name="P13">附屬</text:p>
            <text:p text:style-name="P13">建物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4" office:value-type="string">
            <text:p text:style-name="P17"><text:span text:style-name="T3">(6)</text:span><text:span text:style-name="T3">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7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1">（13）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4" office:value-type="string">
            <text:p text:style-name="P17"><text:span text:style-name="T3">(7)</text:span><text:span text:style-name="T3">權利價值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4）權</text:span><text:span text:style-name="T3"> </text:span><text:span text:style-name="T3">利</text:span><text:span text:style-name="T3"> </text:span><text:span text:style-name="T3">範</text:span><text:span text:style-name="T3"> </text:span><text:span text:style-name="T3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2"><text:span text:style-name="T3">（15）權</text:span><text:span text:style-name="T3"> </text:span><text:span text:style-name="T3">利</text:span><text:span text:style-name="T3"> </text:span><text:span text:style-name="T3">價</text:span><text:span text:style-name="T3"> </text:span><text:span text:style-name="T3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</table:table-row>
        <text:soft-page-break/>
        <table:table-row table:style-name="表格1.4">
          <table:table-cell table:style-name="表格1.A4" table:number-columns-spanned="2" office:value-type="string">
            <text:p text:style-name="P17"><text:span text:style-name="T3">(1</text:span><text:span text:style-name="T3">6</text:span><text:span text:style-name="T3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1" office:value-type="string">
            <text:list xml:id="list5698497646069350215" text:style-name="WW8Num1">
              <text:list-item>
                <text:p text:style-name="P23">他項權利情形及處理方法︰</text:p>
              </text:list-item>
            </text:list>
            <text:p text:style-name="P4"/>
            <text:p text:style-name="P4">2.分割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4" table:number-columns-spanned="3" office:value-type="string">
            <text:p text:style-name="P17"><text:span text:style-name="T11">(</text:span><text:span text:style-name="T11">17</text:span><text:span text:style-name="T11">)</text:span></text:p>
            <text:p text:style-name="P13">簽</text:p>
            <text:p text:style-name="P13">名</text:p>
            <text:p text:style-name="P13">或</text:p>
            <text:p text:style-name="P13">簽</text:p>
            <text:p text:style-name="P13">證</text:p>
          </table:table-cell>
          <table:covered-table-cell/>
          <table:covered-table-cell/>
          <table:table-cell table:style-name="表格1.b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N24" table:number-rows-spanned="2" table:number-columns-spanned="2" office:value-type="string">
            <text:p text:style-name="P2">(18)</text:p>
            <text:p text:style-name="P2">姓 名 或</text:p>
            <text:p text:style-name="P2">名 <text:s text:c="3"/>稱</text:p>
          </table:table-cell>
          <table:covered-table-cell/>
          <table:table-cell table:style-name="表格1.N24" table:number-rows-spanned="2" table:number-columns-spanned="3" office:value-type="string">
            <text:p text:style-name="P2">(19)</text:p>
            <text:p text:style-name="P2">出 <text:s/>生</text:p>
            <text:p text:style-name="P2">年月日</text:p>
          </table:table-cell>
          <table:covered-table-cell/>
          <table:covered-table-cell/>
          <table:table-cell table:style-name="表格1.N24" table:number-rows-spanned="2" table:number-columns-spanned="2" office:value-type="string">
            <text:p text:style-name="P17"><text:span text:style-name="T3">(</text:span><text:span text:style-name="T3">2</text:span><text:span text:style-name="T3">0)</text:span></text:p>
            <text:p text:style-name="P2">統一編號</text:p>
          </table:table-cell>
          <table:covered-table-cell/>
          <table:table-cell table:style-name="表格1.A4" table:number-columns-spanned="19" office:value-type="string">
            <text:p text:style-name="P17"><text:span text:style-name="T3">(</text:span><text:span text:style-name="T3">2</text:span><text:span text:style-name="T3">1)</text:span><text:span text:style-name="T3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rows-spanned="2" table:number-columns-spanned="2" office:value-type="string">
            <text:p text:style-name="P17"><text:span text:style-name="T3">(</text:span><text:span text:style-name="T3">2</text:span><text:span text:style-name="T3">2)</text:span></text:p>
            <text:p text:style-name="P17"><text:span text:style-name="T3">蓋</text:span><text:span text:style-name="T3"> <text:s text:c="3"/></text:span><text:span text:style-name="T3">章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3" office:value-type="string">
            <text:p text:style-name="P2">村里</text:p>
          </table:table-cell>
          <table:covered-table-cell/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b4" table:number-rows-spanned="8" table:number-columns-spanned="2" office:value-type="string">
            <text:p text:style-name="P3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3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4" table:number-columns-spanned="4" office:value-type="string">
            <text:p text:style-name="P17"><text:span text:style-name="T3">(23)</text:span><text:span text:style-name="T3">立約日期</text:span></text:p>
          </table:table-cell>
          <table:covered-table-cell/>
          <table:covered-table-cell/>
          <table:covered-table-cell/>
          <table:table-cell table:style-name="表格1.b4" table:number-columns-spanned="26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meta:creation-date>2015-09-02T15:27:00</meta:creation-date>
    <dc:date>2015-09-07T11:45:08.001000000</dc:date>
    <meta:print-date>2004-11-28T15:13:00</meta:print-date>
    <meta:editing-cycles>3</meta:editing-cycles>
    <meta:editing-duration>PT1M47S</meta:editing-duration>
    <meta:document-statistic meta:table-count="1" meta:image-count="0" meta:object-count="0" meta:page-count="2" meta:paragraph-count="121" meta:word-count="302" meta:character-count="605" meta:non-whitespace-character-count="346"/>
    <meta:generator>LibreOffice/5.0.0.5$Windows_x86 LibreOffice_project/1b1a90865e348b492231e1c451437d7a15bb262b</meta:generator>
  </office:meta>
</office:document-meta>
</file>