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166in"/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4166in" fo:margin-left="0.4986in">
        <style:tab-stops/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P20" style:parent-style-name="內文" style:family="paragraph">
      <style:paragraph-properties fo:line-height="0.4166in" fo:margin-left="0.4986in">
        <style:tab-stops/>
      </style:paragraph-properties>
    </style:style>
    <style:style style:name="T2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6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7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8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0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1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8pt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P40" style:parent-style-name="內文" style:family="paragraph">
      <style:paragraph-properties fo:line-height="0.4166in" fo:margin-left="0.4986in">
        <style:tab-stops/>
      </style:paragraph-properties>
      <style:text-properties style:font-name="Arial" style:font-name-asian="標楷體" style:font-name-complex="Arial" fo:font-size="18pt" style:font-size-asian="18pt" style:font-size-complex="18pt"/>
    </style:style>
    <style:style style:name="P41" style:parent-style-name="內文" style:family="paragraph">
      <style:paragraph-properties fo:line-height="0.4166in" fo:margin-left="0.4986in">
        <style:tab-stops/>
      </style:paragraph-properties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line-height="0.4166in" fo:text-indent="0.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line-height="0.4166in" fo:text-indent="0.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5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6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text-align="justify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48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P50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font-size="16pt" style:font-size-asian="16pt"/>
    </style:style>
    <style:style style:name="P51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line-height="0.4166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start" fo:line-height="0.4166in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件二</text:p>
      <text:p text:style-name="P2"><text:span text:style-name="T3">領</text:span><text:span text:style-name="T4"><text:s/></text:span><text:span text:style-name="T5">據</text:span></text:p>
      <text:p text:style-name="P6"><text:span text:style-name="T7">茲收到</text:span><text:span text:style-name="T8">臺中市政府原住民</text:span><text:span text:style-name="T9">族</text:span><text:span text:style-name="T10">事務委員會補助本人</text:span><text:span text:style-name="T11">申請</text:span><text:span text:style-name="T12">10</text:span><text:span text:style-name="T13">6</text:span><text:span text:style-name="T14">年度</text:span><text:span text:style-name="T15"><text:s text:c="5"/></text:span><text:span text:style-name="T16">月份</text:span><text:span text:style-name="T17">中低收入戶原住民住宅租金補助</text:span><text:span text:style-name="T18">金</text:span><text:span text:style-name="T19">計：</text:span></text:p>
      <text:p text:style-name="P20"><text:span text:style-name="T21">新臺</text:span><text:span text:style-name="T22">幣</text:span><text:span text:style-name="T23"><text:s/></text:span><text:span text:style-name="T24"><text:s text:c="2"/></text:span><text:span text:style-name="T25"><text:s text:c="3"/></text:span><text:span text:style-name="T26">仟</text:span><text:span text:style-name="T27"><text:s/></text:span><text:span text:style-name="T28"><text:s text:c="5"/></text:span><text:span text:style-name="T29">佰</text:span><text:span text:style-name="T30"><text:s/></text:span><text:span text:style-name="T31"><text:s text:c="6"/></text:span><text:span text:style-name="T32">拾</text:span><text:span text:style-name="T33"><text:s/></text:span><text:span text:style-name="T34"><text:s text:c="6"/></text:span><text:span text:style-name="T35">元整。</text:span><text:span text:style-name="T36">(</text:span><text:span text:style-name="T37">以上</text:span><text:span text:style-name="T38">請勿填寫</text:span><text:span text:style-name="T39">)</text:span></text:p>
      <text:p text:style-name="P40">無訛</text:p>
      <text:p text:style-name="P41"><text:s text:c="6"/>此致</text:p>
      <text:p text:style-name="P42">臺中市政府原住民族事務委員會</text:p>
      <text:p text:style-name="P43"/>
      <text:p text:style-name="P44">具　領　人： <text:s text:c="18"/>（簽名蓋章）</text:p>
      <text:p text:style-name="P45">身分證字號：</text:p>
      <text:p text:style-name="P46">地<text:s text:c="6"/>址：</text:p>
      <text:p text:style-name="P47">電<text:s text:c="6"/>話：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中華民國　</text:span><text:span text:style-name="T58"><text:s/></text:span><text:span text:style-name="T59">年　</text:span><text:span text:style-name="T60"><text:s/>月</text:span><text:span text:style-name="T61"><text:s/></text:span><text:span text:style-name="T62"><text:s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結  書（建購住宅補助用）</dc:title>
    <meta:initial-creator>T02</meta:initial-creator>
    <dc:creator>Owner</dc:creator>
    <meta:creation-date>2017-03-10T05:34:00Z</meta:creation-date>
    <dc:date>2017-03-10T05:34:00Z</dc:date>
    <meta:print-date>2017-03-10T05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