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10" style:parent-style-name="內文" style:family="paragraph">
      <style:paragraph-properties fo:line-height="0.4166in" fo:text-indent="0.5in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0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21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22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23" style:parent-style-name="內文" style:family="paragraph">
      <style:paragraph-properties fo:line-height="0.4166in" fo:margin-left="0.5in" fo:text-indent="-0.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24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25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30" style:parent-style-name="內文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三</text:p>
      <text:p text:style-name="P2"><text:span text:style-name="T3">切</text:span><text:span text:style-name="T4"><text:s text:c="5"/></text:span><text:span text:style-name="T5">結</text:span><text:span text:style-name="T6"><text:s text:c="4"/></text:span><text:span text:style-name="T7">書</text:span><text:span text:style-name="T8">（租屋補助用）</text:span></text:p>
      <text:p text:style-name="P9"/>
      <text:p text:style-name="P10"><text:span text:style-name="T11">具切結書人</text:span><text:span text:style-name="T12"><text:s/></text:span><text:span text:style-name="T13"><text:s text:c="21"/></text:span><text:span text:style-name="T14">為申請「</text:span><text:span text:style-name="T15">臺中市政府原住民族事務委員會中低收入戶原住民住宅租金補助</text:span><text:span text:style-name="T16">」，經切結同意完全遵守下類各款項規定：</text:span></text:p>
      <text:p text:style-name="P17"><text:span text:style-name="T18">一、具切結人、配偶及共同生活親屬</text:span><text:span text:style-name="T19">完全符合本補助要點之規定。</text:span></text:p>
      <text:p text:style-name="P20">二、共同生活戶無二人以上同時申請或一人重複申請之情事。</text:p>
      <text:p text:style-name="P21">三、本人、配偶及共同生活戶確實於本市無其他自用住宅且從未獲</text:p>
      <text:p text:style-name="P22"><text:s text:c="7"/>本市府其他機關辦理之租屋補助者。</text:p>
      <text:p text:style-name="P23">四、申請人如獲核補助後，如有退租情形，須主動告知本會。</text:p>
      <text:p text:style-name="P24">具結人所具結如有不實而違反上項情事者，除願撤銷補助權利及繳回租金補助款項外，並願接受法律制裁，特立此切結書為憑。</text:p>
      <text:p text:style-name="P25"/>
      <text:p text:style-name="P26"><text:span text:style-name="T27"><text:s text:c="3"/></text:span><text:span text:style-name="T28"><text:s text:c="4"/></text:span><text:span text:style-name="T29">此致</text:span></text:p>
      <text:p text:style-name="P30">臺中市政府原住民族事務委員會</text:p>
      <text:p text:style-name="P31"><text:s text:c="11"/>具　結　人：<text:s text:c="19"/>（簽名蓋章）</text:p>
      <text:p text:style-name="P32"><text:s text:c="10"/></text:p>
      <text:p text:style-name="P33"><text:s text:c="11"/>身分證字號：</text:p>
      <text:p text:style-name="P34"><text:s text:c="10"/></text:p>
      <text:p text:style-name="P35"><text:s text:c="11"/>戶籍地址：</text:p>
      <text:p text:style-name="P36"><text:s text:c="10"/></text:p>
      <text:p text:style-name="P37"><text:s text:c="11"/>通訊地址：</text:p>
      <text:p text:style-name="P38"><text:s text:c="10"/></text:p>
      <text:p text:style-name="P39"><text:s text:c="11"/>連絡電話：</text:p>
      <text:p text:style-name="P40"/>
      <text:p text:style-name="P41"><text:span text:style-name="T42">中華民國</text:span><text:span text:style-name="T43"><text:s text:c="8"/></text:span><text:span text:style-name="T44"><text:s/></text:span><text:span text:style-name="T45">年</text:span><text:span text:style-name="T46"><text:s text:c="7"/></text:span><text:span text:style-name="T47">　月　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Owner</dc:creator>
    <meta:creation-date>2017-03-10T05:32:00Z</meta:creation-date>
    <dc:date>2017-03-10T05:33:00Z</dc:date>
    <meta:print-date>2014-12-04T09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