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1.663cm"/>
    </style:style>
    <style:style style:name="表格1.B" style:family="table-column">
      <style:table-column-properties style:column-width="1.67cm"/>
    </style:style>
    <style:style style:name="表格1.C" style:family="table-column">
      <style:table-column-properties style:column-width="1.672cm"/>
    </style:style>
    <style:style style:name="表格1.D" style:family="table-column">
      <style:table-column-properties style:column-width="1.212cm"/>
    </style:style>
    <style:style style:name="表格1.E" style:family="table-column">
      <style:table-column-properties style:column-width="1.907cm"/>
    </style:style>
    <style:style style:name="表格1.I" style:family="table-column">
      <style:table-column-properties style:column-width="1.205cm"/>
    </style:style>
    <style:style style:name="表格1.1" style:family="table-row">
      <style:table-row-properties style:row-height="1.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row-height="0.801cm" style:keep-together="true" fo:keep-together="auto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paragraph-properties style:line-height-at-least="0.423cm"/>
      <style:text-properties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.423cm"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.423cm" style:snap-to-layout-gri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style:line-height-at-least="0.423cm"/>
      <style:text-properties style:font-name-asian="標楷體"/>
    </style:style>
    <style:style style:name="P8" style:family="paragraph" style:parent-style-name="Standard">
      <style:paragraph-properties style:line-height-at-least="0.423cm"/>
      <style:text-properties style:font-name-asian="標楷體" style:font-name-complex="標楷體"/>
    </style:style>
    <style:style style:name="P9" style:family="paragraph" style:parent-style-name="Standard">
      <style:paragraph-properties fo:margin-left="10.478cm" fo:margin-right="0cm" style:line-height-at-least="0.423cm" fo:text-align="end" style:justify-single-word="false" fo:text-indent="0.847cm" style:auto-text-indent="false"/>
      <style:text-properties style:font-name-asian="標楷體" style:font-name-complex="標楷體"/>
    </style:style>
    <style:style style:name="P10" style:family="paragraph" style:parent-style-name="Standard">
      <style:paragraph-properties fo:margin-left="0.813cm" fo:margin-right="0cm" style:line-height-at-least="0.423cm" fo:text-indent="-0.813cm" style:auto-text-indent="false"/>
    </style:style>
    <style:style style:name="P11" style:family="paragraph" style:parent-style-name="Standard">
      <style:paragraph-properties fo:margin-left="0.847cm" fo:margin-right="0cm" style:line-height-at-least="0.423cm" fo:text-indent="-0.847cm" style:auto-text-indent="false"/>
    </style:style>
    <style:style style:name="P12" style:family="paragraph" style:parent-style-name="Standard">
      <style:paragraph-properties fo:margin-left="1.27cm" fo:margin-right="0cm" style:line-height-at-least="0.423cm" fo:text-indent="-1.27cm" style:auto-text-indent="false"/>
    </style:style>
    <style:style style:name="P13" style:family="paragraph" style:parent-style-name="Standard">
      <style:paragraph-properties fo:margin-left="1.27cm" fo:margin-right="0cm" style:line-height-at-least="0.423cm" fo:text-indent="-1.27cm" style:auto-text-indent="false"/>
      <style:text-properties style:font-name-asian="標楷體"/>
    </style:style>
    <style:style style:name="P14" style:family="paragraph" style:parent-style-name="Standard">
      <style:paragraph-properties fo:margin-left="0cm" fo:margin-right="0cm" style:line-height-at-least="0.423cm" fo:text-indent="2.963cm" style:auto-text-indent="false"/>
    </style:style>
    <style:style style:name="P15" style:family="paragraph" style:parent-style-name="Standard">
      <style:paragraph-properties fo:margin-left="0cm" fo:margin-right="0cm" style:line-height-at-least="0.423cm" fo:text-indent="2.963cm" style:auto-text-indent="false"/>
      <style:text-properties style:font-name-asian="標楷體" style:font-name-complex="標楷體"/>
    </style:style>
    <style:style style:name="P16" style:family="paragraph" style:parent-style-name="Standard">
      <style:paragraph-properties fo:margin-left="2.858cm" fo:margin-right="0cm" style:line-height-at-least="0.423cm" fo:text-indent="0cm" style:auto-text-indent="false"/>
      <style:text-properties style:font-name-asian="標楷體"/>
    </style:style>
    <style:style style:name="P17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青割玉米契作合約書</text:p>
      <text:p text:style-name="P3"/>
      <text:p text:style-name="P1"><text:span text:style-name="T3">一、立約人：</text:span><text:span text:style-name="T2"> <text:s text:c="25"/></text:span><text:span text:style-name="T3">　</text:span><text:span text:style-name="T2"> <text:s text:c="14"/></text:span><text:span text:style-name="T3">（以下簡稱甲方）</text:span></text:p>
      <text:p text:style-name="P9">（以下簡稱乙方）</text:p>
      <text:p text:style-name="P10"><text:span text:style-name="T3">二、甲、乙雙方同意以契作方式，由乙方所種植之青割玉米供應甲方。</text:span></text:p>
      <text:p text:style-name="P1"><text:span text:style-name="T3">三、契作期間：自民國</text:span><text:span text:style-name="T2"> <text:s text:c="4"/></text:span><text:span text:style-name="T3">年</text:span><text:span text:style-name="T2"> <text:s text:c="4"/></text:span><text:span text:style-name="T3">月</text:span><text:span text:style-name="T2"> <text:s text:c="4"/></text:span><text:span text:style-name="T3">日起至</text:span><text:span text:style-name="T2"> <text:s text:c="4"/></text:span><text:span text:style-name="T3">年</text:span><text:span text:style-name="T2"> <text:s text:c="4"/></text:span><text:span text:style-name="T3">月</text:span><text:span text:style-name="T2"> <text:s text:c="4"/></text:span><text:span text:style-name="T3">日止。</text:span></text:p>
      <text:p text:style-name="P1"><text:span text:style-name="T3">四、作物品種及規格：</text:span></text:p>
      <text:p text:style-name="P1"><text:span text:style-name="T3">（一）青割玉米。</text:span></text:p>
      <text:p text:style-name="P1"><text:span text:style-name="T3">（二）青割玉米田間含水率於</text:span><text:span text:style-name="T2">65</text:span><text:span text:style-name="T3">％至</text:span><text:span text:style-name="T2">75</text:span><text:span text:style-name="T3">％間。</text:span></text:p>
      <text:p text:style-name="P1"><text:span text:style-name="T3">（三）雜草含量須於</text:span><text:span text:style-name="T2">5</text:span><text:span text:style-name="T3">％以下，若超過</text:span><text:span text:style-name="T2">5</text:span><text:span text:style-name="T3">％以上，應減草價</text:span><text:span text:style-name="T2">5</text:span><text:span text:style-name="T3">％。</text:span></text:p>
      <text:p text:style-name="P1"><text:span text:style-name="T3">五、契作地點及面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I"/>
        <table:table-row table:style-name="表格1.1">
          <table:table-cell table:style-name="表格1.A1" office:value-type="string">
            <text:p text:style-name="P5">縣市</text:p>
          </table:table-cell>
          <table:table-cell table:style-name="表格1.A1" office:value-type="string">
            <text:p text:style-name="P5">鄉鎮市</text:p>
          </table:table-cell>
          <table:table-cell table:style-name="表格1.A1" office:value-type="string">
            <text:p text:style-name="P5">段</text:p>
          </table:table-cell>
          <table:table-cell table:style-name="表格1.A1" office:value-type="string">
            <text:p text:style-name="P5">小段</text:p>
          </table:table-cell>
          <table:table-cell table:style-name="表格1.A1" office:value-type="string">
            <text:p text:style-name="P5">地號</text:p>
          </table:table-cell>
          <table:table-cell table:style-name="表格1.A1" office:value-type="string">
            <text:p text:style-name="P5">面積</text:p>
            <text:p text:style-name="P2"><text:span text:style-name="T4">(</text:span><text:span text:style-name="T5">公頃</text:span><text:span text:style-name="T4">)</text:span></text:p>
          </table:table-cell>
          <table:table-cell table:style-name="表格1.A1" office:value-type="string">
            <text:p text:style-name="P5">土地所有權人</text:p>
          </table:table-cell>
          <table:table-cell table:style-name="表格1.A1" office:value-type="string">
            <text:p text:style-name="P2"><text:span text:style-name="T5">種植面積</text:span><text:span text:style-name="T4">(</text:span><text:span text:style-name="T5">公頃</text:span><text:span text:style-name="T4">)</text:span></text:p>
          </table:table-cell>
          <table:table-cell table:style-name="表格1.I1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合計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</table:table>
      <text:p text:style-name="P11"><text:span text:style-name="T3">六、契作數量：依實際採收數量全數由甲方收購，甲方不得以任何因素，要求政</text:span><text:span text:style-name="T2"> <text:s text:c="9"/></text:span><text:span text:style-name="T3">府機關協助辦理產銷處理事宜。</text:span></text:p>
      <text:p text:style-name="P11"><text:span text:style-name="T3">七、契作價格：青割玉米鮮草收購價格每公斤</text:span><text:span text:style-name="T2"> <text:s text:c="3"/></text:span><text:span text:style-name="T3">元，上述收購價格扣除採收及運送費用，不得低於每公斤</text:span><text:span text:style-name="T2">1.2</text:span><text:span text:style-name="T3">元。</text:span></text:p>
      <text:p text:style-name="P11"><text:span text:style-name="T3">八、交貨日期：由甲、乙雙方派員會同認定青割玉米適割期，並於契約期間交付甲方。</text:span></text:p>
      <text:p text:style-name="P1"><text:span text:style-name="T3">九、交貨地點及方式：於契作地點一次全數交付甲方。</text:span></text:p>
      <text:p text:style-name="P1"><text:span text:style-name="T3">十、付款：甲方須於交貨後</text:span><text:span text:style-name="T2">10</text:span><text:span text:style-name="T3">日內全額撥付或以現金支付乙方。</text:span></text:p>
      <text:p text:style-name="P8">十一、違約罰則：</text:p>
      <text:p text:style-name="P1"><text:span text:style-name="T3">（一）甲方若未依合約收購時，乙方得就甲方違約部分，賠償乙方全部損失之責。</text:span></text:p>
      <text:p text:style-name="P12"><text:soft-page-break/><text:span text:style-name="T3">（二）乙方契作之青割玉米應悉數由甲方收購，乙方不得擅自採收出售，如乙方違約時應繳納違約金每公頃新台幣</text:span><text:span text:style-name="T2"> <text:s text:c="11"/></text:span><text:span text:style-name="T3">元。</text:span></text:p>
      <text:p text:style-name="P13"/>
      <text:p text:style-name="P12"><text:span text:style-name="T3">十二、本合約書自立約日起生效，甲、乙雙方共同遵守，若須修正時經雙方同意後得予修正。</text:span></text:p>
      <text:p text:style-name="P7"/>
      <text:p text:style-name="P1"><text:span text:style-name="T3">立合約書人　　甲方：</text:span></text:p>
      <text:p text:style-name="P14"><text:span text:style-name="T3">代表人：</text:span><text:span text:style-name="T2"> <text:s text:c="32"/></text:span><text:span text:style-name="T3">簽章</text:span></text:p>
      <text:p text:style-name="P15">地址：</text:p>
      <text:p text:style-name="P15">聯絡電話：</text:p>
      <text:p text:style-name="P7"/>
      <text:p text:style-name="P14"><text:span text:style-name="T3">乙方：</text:span><text:span text:style-name="T2"> <text:s text:c="34"/></text:span><text:span text:style-name="T3">簽章</text:span></text:p>
      <text:p text:style-name="P15">住址：</text:p>
      <text:p text:style-name="P15">身分證字號：</text:p>
      <text:p text:style-name="P15">聯絡電話：</text:p>
      <text:p text:style-name="P16"/>
      <text:p text:style-name="P1"><text:span text:style-name="T3">中華民國</text:span><text:span text:style-name="T2"> <text:s text:c="18"/></text:span><text:span text:style-name="T3">年</text:span><text:span text:style-name="T2"> <text:s text:c="17"/></text:span><text:span text:style-name="T3">月</text:span><text:span text:style-name="T2"> <text:s text:c="17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青割玉米契作合約書</dc:title>
    <meta:initial-creator>ap6043</meta:initial-creator>
    <meta:creation-date>2009-02-25T09:01:00</meta:creation-date>
    <dc:creator>user</dc:creator>
    <dc:date>2010-02-01T10:37:00</dc:date>
    <meta:print-date>2010-01-29T10:06:00</meta:print-date>
    <meta:editing-cycles>10</meta:editing-cycles>
    <meta:editing-duration>PT1H5M</meta:editing-duration>
    <meta:document-statistic meta:table-count="1" meta:image-count="0" meta:object-count="0" meta:page-count="2" meta:paragraph-count="39" meta:word-count="565" meta:character-count="793"/>
    <meta:generator>OpenOffice/4.1.2$Win32 OpenOffice.org_project/412m3$Build-9782</meta:generator>
  </office:meta>
</office:document-meta>
</file>