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margins" style:writing-mode="lr-tb"/>
    </style:style>
    <style:style style:name="表格1.A" style:family="table-column">
      <style:table-column-properties style:column-width="2.949cm" style:rel-column-width="1672*"/>
    </style:style>
    <style:style style:name="表格1.B" style:family="table-column">
      <style:table-column-properties style:column-width="15.215cm" style:rel-column-width="8626*"/>
    </style:style>
    <style:style style:name="表格1.1" style:family="table-row">
      <style:table-row-properties style:min-row-height="2.1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2.552cm" style:keep-together="false" fo:keep-together="always"/>
    </style:style>
    <style:style style:name="表格2" style:family="table">
      <style:table-properties style:width="18.43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2.24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586cm"/>
        </style:tab-stops>
      </style:paragraph-properties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586cm"/>
        </style:tab-stops>
      </style:paragraph-properties>
    </style:style>
    <style:style style:name="P7" style:family="paragraph" style:parent-style-name="Standard">
      <style:paragraph-properties fo:margin-top="0cm" fo:margin-bottom="0.318cm" fo:line-height="0.706cm" style:snap-to-layout-grid="false"/>
    </style:style>
    <style:style style:name="P8" style:family="paragraph" style:parent-style-name="Standard">
      <style:paragraph-properties fo:margin-top="0cm" fo:margin-bottom="0.318cm" fo:line-height="0.706cm" fo:text-align="center" style:justify-single-word="false" style:snap-to-layout-grid="false"/>
      <style:text-properties fo:font-size="14pt" fo:letter-spacing="0.046cm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top="0cm" fo:margin-bottom="0.318cm" fo:line-height="0.706cm" fo:text-align="center" style:justify-single-word="false" style:snap-to-layout-grid="false"/>
      <style:text-properties fo:font-size="16pt" fo:letter-spacing="0.046cm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.318cm" fo:text-align="center" style:justify-single-word="false" style:snap-to-layout-grid="false"/>
    </style:style>
    <style:style style:name="P11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318cm" fo:margin-bottom="0.318cm" style:line-height-at-least="0cm"/>
    </style:style>
    <style:style style:name="P13" style:family="paragraph" style:parent-style-name="Standard">
      <style:paragraph-properties fo:margin-top="0.318cm" fo:margin-bottom="0.318cm"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cm" fo:margin-bottom="0cm" fo:line-height="0.706cm" style:snap-to-layout-grid="false"/>
    </style:style>
    <style:style style:name="P15" style:family="paragraph" style:parent-style-name="Standard">
      <style:paragraph-properties fo:margin-left="0.496cm" fo:margin-right="0cm" fo:margin-top="0cm" fo:margin-bottom="0.318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0.496cm" fo:margin-right="0cm" fo:margin-top="0cm" fo:margin-bottom="0.318cm" fo:line-height="0.706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.318cm" fo:line-height="0.706cm" fo:text-indent="2.584cm" style:auto-text-indent="false" style:snap-to-layout-grid="false"/>
    </style:style>
    <style:style style:name="P18" style:family="paragraph" style:parent-style-name="Standard">
      <style:paragraph-properties fo:margin-left="0.496cm" fo:margin-right="0.584cm" fo:margin-top="0cm" fo:margin-bottom="0.318cm" fo:line-height="0.706cm" fo:text-indent="0cm" style:auto-text-indent="false" style:snap-to-layout-grid="false"/>
    </style:style>
    <style:style style:name="P19" style:family="paragraph" style:parent-style-name="Standard">
      <style:paragraph-properties fo:margin-top="0.318cm" fo:margin-bottom="0.088cm" fo:line-height="0.706cm" style:snap-to-layout-grid="false"/>
    </style:style>
    <style:style style:name="P20" style:family="paragraph" style:parent-style-name="Standard" style:list-style-name="WW8Num4">
      <style:paragraph-properties fo:margin-top="0.318cm" fo:margin-bottom="0.088cm" fo:line-height="0.706cm" fo:orphans="2" fo:widows="2" style:snap-to-layout-grid="false"/>
    </style:style>
    <style:style style:name="P21" style:family="paragraph" style:parent-style-name="Standard" style:list-style-name="WW8Num1">
      <style:paragraph-properties fo:margin-top="0.318cm" fo:margin-bottom="0.088cm" fo:line-height="0.706cm" fo:orphans="2" fo:widows="2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0cm" fo:margin-right="0cm" fo:margin-top="0.318cm" fo:margin-bottom="0.088cm" fo:line-height="0.706cm" fo:text-indent="0.423cm" style:auto-text-indent="false" style:snap-to-layout-grid="false"/>
    </style:style>
    <style:style style:name="P23" style:family="paragraph" style:parent-style-name="Standard">
      <style:paragraph-properties fo:margin-left="0cm" fo:margin-right="0cm" fo:margin-top="0cm" fo:margin-bottom="0.212cm" fo:line-height="0.706cm" fo:text-indent="0.988cm" style:auto-text-indent="false" style:snap-to-layout-grid="false"/>
    </style:style>
    <style:style style:name="P24" style:family="paragraph" style:parent-style-name="Standard">
      <style:paragraph-properties fo:margin-left="0.975cm" fo:margin-right="0cm" fo:margin-top="0cm" fo:margin-bottom="0.212cm" fo:line-height="0.706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letter-spacing="0.046cm" fo:font-weight="bold" style:font-name-asian="標楷體" style:font-weight-asian="bold" style:font-weight-complex="bold"/>
    </style:style>
    <style:style style:name="T4" style:family="text">
      <style:text-properties fo:letter-spacing="0.046cm" style:text-underline-style="solid" style:text-underline-width="auto" style:text-underline-color="font-color" style:font-name-asian="標楷體" style:font-weight-complex="bold"/>
    </style:style>
    <style:style style:name="T5" style:family="text">
      <style:text-properties fo:font-size="16pt" fo:letter-spacing="0.046cm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letter-spacing="0.046cm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letter-spacing="0.046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-asian="標楷體" style:font-weight-complex="bold"/>
    </style:style>
    <style:style style:name="T24" style:family="text">
      <style:text-properties fo:font-size="14pt" fo:letter-spacing="0.046cm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5" style:family="text">
      <style:text-properties fo:font-size="14pt" fo:letter-spacing="0.046cm" fo:font-weight="bold" style:font-name-asian="標楷體" style:font-size-asian="14pt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" style:font-weight-complex="bold"/>
    </style:style>
    <style:style style:name="T29" style:family="text">
      <style:text-properties fo:font-size="18pt" fo:letter-spacing="0.046cm" fo:font-weight="bold" style:font-name-asian="標楷體" style:font-size-asian="18pt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臺中市醫療（事）機構開、歇業暨登記變更</text:span><text:span text:style-name="T5">申請書</text:span></text:p>
      <text:p text:style-name="P10"><draw:frame draw:style-name="fr1" draw:name="框架1" text:anchor-type="paragraph" svg:y="2.542cm" svg:width="18.16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機構基本資料</text:p></table:table-cell><table:table-cell table:style-name="表格1.B1" office:value-type="string"><text:p text:style-name="P12"><text:span text:style-name="T9">機構名稱：____________診所/所，負責人：</text:span><text:span text:style-name="T13"> <text:s text:c="13"/></text:span></text:p><text:p text:style-name="P12"><text:span text:style-name="T9">地址：臺中市_____區_____里</text:span><text:span text:style-name="T13"> <text:s text:c="14"/></text:span></text:p><text:p text:style-name="P13">電話：_________________傳真：__________________</text:p></table:table-cell></table:table-row><table:table-row table:style-name="表格1.2"><table:table-cell table:style-name="表格1.A1" office:value-type="string"><text:p text:style-name="P9">申請事項</text:p></table:table-cell><table:table-cell table:style-name="表格1.B1" office:value-type="string"><text:p text:style-name="P14"><text:span text:style-name="T1">一、□ 開業 </text:span></text:p><text:p text:style-name="P15"><text:span text:style-name="T20">負責人基本資料：</text:span><text:span text:style-name="T16"><text:line-break/></text:span><text:span text:style-name="T16">姓名：</text:span><text:span text:style-name="T16">___________</text:span><text:span text:style-name="T16">出生年月日：___/___/___ <text:s/></text:span><text:span text:style-name="T1">E-Mail</text:span><text:span text:style-name="T1">：</text:span><text:span text:style-name="T26"> <text:s text:c="5"/></text:span><text:span text:style-name="T26">_________</text:span><text:span text:style-name="T26"> </text:span><text:span text:style-name="T26"><text:s text:c="2"/></text:span></text:p><text:p text:style-name="P15"><text:span text:style-name="T16">身分證字號：</text:span><text:span text:style-name="T16">­­____________</text:span><text:span text:style-name="T16">證書字號：</text:span><text:span text:style-name="T16">_____</text:span><text:span text:style-name="T16">字第_</text:span><text:span text:style-name="T16">_________</text:span><text:span text:style-name="T16">號</text:span><text:span text:style-name="T16"><text:line-break/></text:span><text:span text:style-name="T1">專科醫師證書字號：</text:span><text:span text:style-name="T26"> <text:s text:c="21"/>（無者免填）</text:span></text:p><text:p text:style-name="P15"><text:span text:style-name="T26">登記科別</text:span><text:span text:style-name="T1">：</text:span><text:span text:style-name="T26"> <text:s text:c="33"/>科 <text:s text:c="2"/>　　　　　　　　　科 <text:s text:c="16"/></text:span></text:p><text:p text:style-name="P15"><text:span text:style-name="T26">設立床數</text:span><text:span text:style-name="T1">：□觀察病床：</text:span><text:span text:style-name="T26"> <text:s text:c="6"/></text:span><text:span text:style-name="T1">床 ； □產科病床：</text:span><text:span text:style-name="T26"> <text:s text:c="7"/></text:span><text:span text:style-name="T1">床</text:span></text:p><text:p text:style-name="P17"><text:span text:style-name="T1">□其他：</text:span><text:span text:style-name="T26">　　　　　病床　　　　　床</text:span></text:p><text:p text:style-name="P16">機構醫事人員數：</text:p><text:p text:style-name="P18"><text:span text:style-name="T16">1.醫師</text:span><text:span text:style-name="T20"> <text:s text:c="2"/></text:span><text:span text:style-name="T20"><text:s/></text:span><text:span text:style-name="T20"><text:s/></text:span><text:span text:style-name="T16">人 2.中醫師</text:span><text:span text:style-name="T20"> <text:s text:c="2"/></text:span><text:span text:style-name="T20"><text:s/></text:span><text:span text:style-name="T20"><text:s/></text:span><text:span text:style-name="T16">人 3.牙醫師</text:span><text:span text:style-name="T20"> <text:s text:c="2"/></text:span><text:span text:style-name="T20"><text:s/></text:span><text:span text:style-name="T20"><text:s/></text:span><text:span text:style-name="T16">人 4.護理師(士)</text:span><text:span text:style-name="T20"> <text:s text:c="2"/></text:span><text:span text:style-name="T20"><text:s/></text:span><text:span text:style-name="T20"><text:s/></text:span><text:span text:style-name="T16">人 5.藥師(生)</text:span><text:span text:style-name="T20"> <text:s text:c="2"/></text:span><text:span text:style-name="T20"><text:s/></text:span><text:span text:style-name="T20"><text:s/></text:span><text:span text:style-name="T16">人6.呼吸治療師</text:span><text:span text:style-name="T20"> <text:s text:c="2"/></text:span><text:span text:style-name="T20"><text:s/></text:span><text:span text:style-name="T20"><text:s/></text:span><text:span text:style-name="T16">人7.醫事檢驗師(生)</text:span><text:span text:style-name="T20"> <text:s text:c="2"/></text:span><text:span text:style-name="T20"><text:s/></text:span><text:span text:style-name="T20"><text:s/></text:span><text:span text:style-name="T16">人 <text:s text:c="4"/>8.醫事放射師(士)</text:span><text:span text:style-name="T20"> <text:s text:c="2"/></text:span><text:span text:style-name="T20"><text:s/></text:span><text:span text:style-name="T20"><text:s/></text:span><text:span text:style-name="T16">人 9.物理治療師(生)</text:span><text:span text:style-name="T20"> <text:s text:c="2"/></text:span><text:span text:style-name="T20"><text:s/></text:span><text:span text:style-name="T20"><text:s/></text:span><text:span text:style-name="T16">人 <text:s text:c="2"/>10.職能治療師(生)</text:span><text:span text:style-name="T20"> <text:s text:c="4"/></text:span><text:span text:style-name="T16">人 11.心理師</text:span><text:span text:style-name="T20"> <text:s text:c="2"/></text:span><text:span text:style-name="T20"><text:s/></text:span><text:span text:style-name="T20"><text:s/></text:span><text:span text:style-name="T16">人 12.其他類：</text:span><text:span text:style-name="T20"> <text:s text:c="24"/></text:span></text:p><text:p text:style-name="P22"><text:span text:style-name="T20">機構面積</text:span><text:span text:style-name="T16">：</text:span><text:span text:style-name="T20"> <text:s text:c="29"/></text:span><text:span text:style-name="T16">平方公尺</text:span></text:p><text:p text:style-name="P19"><text:span text:style-name="T1">二、□ 歇業：原市招是否已拆除：□是；□否</text:span></text:p><text:list xml:id="list5652404073529909631" text:style-name="WW8Num1"><text:list-item><text:p text:style-name="P21">□單純歇業</text:p></text:list-item></text:list><text:p text:style-name="P23"><text:span text:style-name="T18">（二） □同區遷移，原地址______________________________________</text:span><text:span text:style-name="T18"> </text:span><text:span text:style-name="T18"><text:s text:c="13"/></text:span></text:p><text:p text:style-name="P24"><text:s text:c="19"/>變更為________________________________________ <text:s text:c="2"/></text:p><text:p text:style-name="P19"><text:span text:style-name="T1">三、□ 其他登記事項變更：</text:span></text:p><text:list xml:id="list6895996054362673954" text:style-name="WW8Num4"><text:list-item><text:p text:style-name="P20"><text:span text:style-name="T1">□機構名稱變更，原</text:span><text:span text:style-name="T28"> <text:s text:c="14"/></text:span><text:span text:style-name="T1">變更為___________________</text:span></text:p></text:list-item><text:list-item><text:p text:style-name="P20"><text:span text:style-name="T1">□診療科別變更，原</text:span><text:span text:style-name="T28"> <text:s text:c="14"/></text:span><text:span text:style-name="T1">變更為</text:span><text:span text:style-name="T23">___________________</text:span></text:p></text:list-item><text:list-item><text:p text:style-name="P20"><text:span text:style-name="T3">□其他，原</text:span><text:span text:style-name="T4"> <text:s text:c="13"/></text:span><text:span text:style-name="T1">變更為</text:span><text:span text:style-name="T28"> <text:s text:c="2"/>______________</text:span><text:span text:style-name="T4"> </text:span><text:span text:style-name="T24"><text:s/></text:span><text:span text:style-name="T25"><text:s text:c="24"/></text:span></text:p></text:list-item></text:list></table:table-cell></table:table-row><table:table-row table:style-name="表格1.3"><table:table-cell table:style-name="表格1.B1" table:number-columns-spanned="2" office:value-type="string"><text:p text:style-name="P1"><text:span text:style-name="T12">負責人簽章：___________申請日期：</text:span><text:span text:style-name="T15"> <text:s text:c="4"/></text:span><text:span text:style-name="T12">/</text:span><text:span text:style-name="T15"> <text:s text:c="4"/></text:span><text:span text:style-name="T12">/</text:span><text:span text:style-name="T15"> <text:s text:c="5"/></text:span><text:span text:style-name="T12"><text:s text:c="4"/></text:span></text:p><text:p text:style-name="P7"><text:span text:style-name="T10">公會戳章欄：</text:span><text:span text:style-name="T14"> <text:s text:c="26"/></text:span><text:span text:style-name="T10"><text:s text:c="2"/></text:span></text:p></table:table-cell><table:covered-table-cell/></table:table-row></table:table></draw:text-box></draw:frame></text:p>
      <text:p text:style-name="P4"><text:soft-page-break/><text:span text:style-name="T8">臺中市醫療（事）機構醫事人員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醫事人員類別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性別</text:p>
          </table:table-cell>
          <table:table-cell table:style-name="表格2.A1" office:value-type="string">
            <text:p text:style-name="P2">出生年月</text:p>
          </table:table-cell>
          <table:table-cell table:style-name="表格2.A1" office:value-type="string">
            <text:p text:style-name="P2">證書字號</text:p>
          </table:table-cell>
          <table:table-cell table:style-name="表格2.A1" office:value-type="string">
            <text:p text:style-name="P2">身分證字號</text:p>
          </table:table-cell>
          <table:table-cell table:style-name="表格2.H1" office:value-type="string">
            <text:p text:style-name="P2">備註</text:p>
          </table:table-cell>
        </table:table-row>
        <table:table-row table:style-name="表格2.2">
          <table:table-cell table:style-name="表格2.A1" office:value-type="string">
            <text:list xml:id="list3809784739715423872" text:style-name="WW8Num2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54126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65843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57403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53851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9315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59285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57534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4037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1292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4578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83140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3424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54010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9683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61709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0912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58786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60665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35273524" text:continue-numbering="true" text:style-name="WW8Num2">
              <text:list-item>
                <text:p text:style-name="P6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</table:table>
      <text:p text:style-name="Standard"><text:span text:style-name="T22">填表日期： <text:s text:c="5"/>年 <text:s text:c="5"/>月 <text:s text:c="5"/>日</text:span></text:p>
      <text:p text:style-name="Standard"><draw:line text:anchor-type="char" draw:z-index="1" draw:style-name="gr1" draw:text-style-name="P25" svg:x1="2.223cm" svg:y1="0.489cm" svg:x2="8.256cm" svg:y2="0.489cm"><text:p/></draw:line><text:span text:style-name="T22">製 表 人：</text:span>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表目錄" style:family="paragraph" style:parent-style-name="標號">
      <style:text-properties style:font-name="標楷體" fo:font-size="12pt" style:font-name-asian="標楷體" style:font-size-asian="12pt"/>
    </style:style>
    <style:style style:name="Text_20_body_20_indent" style:display-name="Text body indent" style:family="paragraph" style:parent-style-name="Standard" style:class="text">
      <style:paragraph-properties fo:margin-left="6.428cm" fo:margin-right="0cm" fo:line-height="0.882cm" fo:text-indent="-6.42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1.25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診所</dc:title>
    <meta:initial-creator>Owner</meta:initial-creator>
    <meta:creation-date>2010-10-08T11:31:00</meta:creation-date>
    <dc:creator>f00187</dc:creator>
    <dc:date>2012-03-08T11:52:00</dc:date>
    <meta:print-date>2010-10-08T11:30:00</meta:print-date>
    <meta:editing-cycles>17</meta:editing-cycles>
    <meta:editing-duration>PT1H51M</meta:editing-duration>
    <meta:document-statistic meta:table-count="2" meta:image-count="0" meta:object-count="0" meta:page-count="2" meta:paragraph-count="36" meta:word-count="435" meta:character-count="1160"/>
    <meta:generator>OpenOffice/4.1.2$Win32 OpenOffice.org_project/412m3$Build-9782</meta:generator>
  </office:meta>
</office:document-meta>
</file>