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P17" style:parent-style-name="內文" style:family="paragraph">
      <style:paragraph-properties fo:text-indent="0.6659in"/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indent="0.552in"/>
      <style:text-properties style:font-name-asian="標楷體" fo:font-size="22pt" style:font-size-asian="22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P21" style:parent-style-name="內文" style:family="paragraph">
      <style:text-properties style:font-name-asian="標楷體" fo:font-size="22pt" style:font-size-asian="22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 fo:font-size="22pt" style:font-size-asian="22pt"/>
    </style:style>
    <style:style style:name="P24" style:parent-style-name="內文" style:family="paragraph">
      <style:text-properties style:font-name-asian="標楷體" fo:font-size="22pt" style:font-size-asian="22pt"/>
    </style:style>
    <style:style style:name="P25" style:parent-style-name="內文" style:family="paragraph">
      <style:text-properties style:font-name-asian="標楷體" fo:font-size="22pt" style:font-size-asian="22pt"/>
    </style:style>
    <style:style style:name="P26" style:parent-style-name="內文" style:family="paragraph">
      <style:text-properties style:font-name-asian="標楷體" fo:font-size="22pt" style:font-size-asian="22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TableColumn31" style:family="table-column">
      <style:table-column-properties style:column-width="6.2458in"/>
    </style:style>
    <style:style style:name="Table30" style:family="table">
      <style:table-properties style:width="6.2458in" fo:margin-left="0in" table:align="left"/>
    </style:style>
    <style:style style:name="TableRow32" style:family="table-row">
      <style:table-row-properties style:min-row-height="3.0569in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5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36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領<text:s text:c="6"/>據</text:p>
      <text:p text:style-name="內文"><text:span text:style-name="T2">茲收到</text:span><text:span text:style-name="T3">臺中</text:span><text:span text:style-name="T4">市</text:span><text:span text:style-name="T5">政府</text:span><text:span text:style-name="T6">原住民</text:span><text:span text:style-name="T7">族</text:span><text:span text:style-name="T8">事務委員會</text:span><text:span text:style-name="T9">救助本人原住民族急難救（補）助金計</text:span><text:span text:style-name="T10">：</text:span><text:span text:style-name="T11">新台幣</text:span><text:span text:style-name="T12"><text:s/></text:span><text:span text:style-name="T13"><text:s/></text:span><text:span text:style-name="T14"><text:s text:c="4"/></text:span><text:span text:style-name="T15"><text:s text:c="2"/></text:span><text:span text:style-name="T16">元整。無訛</text:span></text:p>
      <text:p text:style-name="P17"/>
      <text:p text:style-name="P18">此致</text:p>
      <text:p text:style-name="P19">臺中市政府原住民族事務委員會</text:p>
      <text:p text:style-name="P20"/>
      <text:p text:style-name="P21">具領人姓名：<text:s text:c="18"/>(簽章)</text:p>
      <text:p text:style-name="P22"><text:s text:c="15"/><text:s text:c="8"/></text:p>
      <text:p text:style-name="P23">身分證字號：</text:p>
      <text:p text:style-name="P24"/>
      <text:p text:style-name="P25">地址：</text:p>
      <text:p text:style-name="P26"/>
      <text:p text:style-name="P27">電話：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人存簿封面影本黏貼處<text:s text:c="10"/></text:p>
          </table:table-cell>
        </table:table-row>
      </table:table>
      <text:p text:style-name="P35"/>
      <text:p text:style-name="P36"/>
      <text:p text:style-name="P37"><text:span text:style-name="T38">中華民國</text:span><text:span text:style-name="T39"><text:s text:c="2"/></text:span><text:span text:style-name="T40">年</text:span><text:span text:style-name="T41">　</text:span><text:span text:style-name="T42">　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0.7875in" fo:margin-bottom="0.339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aa</meta:initial-creator>
    <dc:creator>Owner</dc:creator>
    <meta:creation-date>2016-12-13T06:52:00Z</meta:creation-date>
    <dc:date>2016-12-13T06:52:00Z</dc:date>
    <meta:print-date>2016-12-13T06:48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28" meta:character-count="192" meta:row-count="1" meta:non-whitespace-character-count="165"/>
  </office:meta>
</office:document-meta>
</file>