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0.397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3.056cm"/>
    </style:style>
    <style:style style:name="表格1.1" style:family="table-row">
      <style:table-row-properties style:min-row-height="1.1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8" style:family="table-row">
      <style:table-row-properties style:min-row-height="0.57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9" style:family="table-row">
      <style:table-row-properties style:min-row-height="0.568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2" style:family="table-row">
      <style:table-row-properties style:min-row-height="1.591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 style:line-break="normal"/>
      <style:text-properties fo:font-size="24pt" fo:font-weight="bold" style:font-size-asian="24pt" style:font-weight-asian="bold"/>
    </style:style>
    <style:style style:name="P9" style:family="paragraph" style:parent-style-name="Standard">
      <style:paragraph-properties fo:margin-top="0.423cm" fo:margin-bottom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用電場所電氣事故報告表</text:p>
      <text:p text:style-name="P1">電氣事故報告表　　（　　　年　　　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用電場所名稱及電號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">地址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2">事故發生時間及氣候</text:p>
          </table:table-cell>
          <table:covered-table-cell/>
          <table:covered-table-cell/>
          <table:table-cell table:style-name="表格1.D2" office:value-type="string">
            <text:p text:style-name="P5">　　年　　月　　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事故發生地點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">發生事故之工作物種類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">事故情況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7" table:number-columns-spanned="3" office:value-type="string">
            <text:p text:style-name="P2">事故原因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8">
          <table:table-cell table:style-name="表格1.A8" table:number-columns-spanned="3" office:value-type="string">
            <text:p text:style-name="P2">事故發生時各有關保護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</table:table-row>
        <table:table-row table:style-name="表格1.9">
          <table:table-cell table:style-name="表格1.A9" table:number-columns-spanned="3" office:value-type="string">
            <text:p text:style-name="P2">裝置之指示及情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>事故發生前各有關工作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</table:table-row>
        <table:table-row table:style-name="表格1.9">
          <table:table-cell table:style-name="表格1.A11" table:number-columns-spanned="3" office:value-type="string">
            <text:p text:style-name="P2">物　之　情　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>事故發生工作物之應急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</table:table-row>
        <table:table-row table:style-name="表格1.9">
          <table:table-cell table:style-name="表格1.A13" table:number-columns-spanned="3" office:value-type="string">
            <text:p text:style-name="P2">修理情況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2">預定修復日期</text:p>
          </table:table-cell>
          <table:covered-table-cell/>
          <table:covered-table-cell/>
          <table:table-cell table:style-name="表格1.D2" office:value-type="string">
            <text:p text:style-name="P5">　　　年　　　月　　　日　　　　　　復電</text:p>
          </table:table-cell>
        </table:table-row>
        <table:table-row table:style-name="表格1.2">
          <table:table-cell table:style-name="表格1.A2" table:number-rows-spanned="7" office:value-type="string">
            <text:p text:style-name="P2">事</text:p>
            <text:p text:style-name="P2"/>
            <text:p text:style-name="P2">　　　故</text:p>
            <text:p text:style-name="P2"/>
            <text:p text:style-name="P2"/>
            <text:p text:style-name="P2">之</text:p>
            <text:p text:style-name="P2"/>
            <text:p text:style-name="P2"/>
            <text:p text:style-name="P2">結</text:p>
            <text:p text:style-name="P2"/>
            <text:p text:style-name="P2"/>
            <text:p text:style-name="P2">果</text:p>
            <text:p text:style-name="P2"/>
          </table:table-cell>
          <table:table-cell table:style-name="表格1.B15" table:number-rows-spanned="3" office:value-type="string">
            <text:p text:style-name="P5">所其或</text:p>
            <text:p text:style-name="P5">引他災</text:p>
            <text:p text:style-name="P5">起事害</text:p>
            <text:p text:style-name="P5">之故</text:p>
          </table:table-cell>
          <table:table-cell table:style-name="表格1.B15" office:value-type="string">
            <text:p text:style-name="P2">種類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15" office:value-type="string">
            <text:p text:style-name="P2">情況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15" office:value-type="string">
            <text:p text:style-name="P2">應急處理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5" table:number-rows-spanned="4" office:value-type="string">
            <text:p text:style-name="P7">影響用電情況</text:p>
          </table:table-cell>
          <table:table-cell table:style-name="表格1.B15" office:value-type="string">
            <text:p text:style-name="P2">停電範圍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15" office:value-type="string">
            <text:p text:style-name="P2">停電時間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15" office:value-type="string">
            <text:p text:style-name="P2">停電數</text:p>
            <text:p text:style-name="P2">（KW）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15" office:value-type="string">
            <text:p text:style-name="P2">應急處理</text:p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22">
          <table:table-cell table:style-name="表格1.A22" table:number-columns-spanned="3" office:value-type="string">
            <text:p text:style-name="P2">備　　　　　　　註</text:p>
          </table:table-cell>
          <table:covered-table-cell/>
          <table:covered-table-cell/>
          <table:table-cell table:style-name="表格1.D22" office:value-type="string">
            <text:p text:style-name="P6"/>
          </table:table-cell>
        </table:table-row>
      </table:table>
      <text:p text:style-name="P9">專任電氣技術人員或檢驗維護業簽章：<text:span text:style-name="T1"> <text:s text:c="20"/></text:span><text:s text:c="7"/>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Univer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款" style:family="paragraph" style:parent-style-name="Standard">
      <style:paragraph-properties fo:margin-left="1.503cm" fo:margin-right="0.127cm" fo:text-align="justify" style:justify-single-word="false" fo:text-indent="-1.058cm" style:auto-text-indent="false" style:vertical-align="baseline"/>
      <style:text-properties fo:font-size="14pt" style:letter-kerning="true" style:font-size-asian="14pt" style:font-name-complex="Times New Roman"/>
    </style:style>
    <style:style style:name="項" style:family="paragraph" style:parent-style-name="Standard">
      <style:paragraph-properties fo:margin-left="0.586cm" fo:margin-right="0.127cm" fo:margin-top="0.212cm" fo:margin-bottom="0.212cm" style:line-height-at-least="0.423cm" fo:text-align="justify" style:justify-single-word="false" fo:text-indent="1.058cm" style:auto-text-indent="false" style:vertical-align="baseline"/>
      <style:text-properties fo:font-size="14pt" style:letter-kerning="true" style:font-size-asian="14pt" style:font-name-complex="Times New Roman"/>
    </style:style>
    <style:style style:name="條" style:family="paragraph" style:parent-style-name="Standard">
      <style:paragraph-properties fo:margin-left="0.494cm" fo:margin-right="0.127cm" fo:margin-top="0.212cm" fo:margin-bottom="0.212cm" style:line-height-at-least="0.423cm" fo:text-align="justify" style:justify-single-word="false" fo:text-indent="-0.494cm" style:auto-text-indent="false" style:vertical-align="baseline"/>
      <style:text-properties fo:font-size="14pt" style:letter-kerning="true" style:font-size-asian="14pt" style:font-name-complex="Times New Roman"/>
    </style:style>
    <style:style style:name="條_28_18_29_" style:display-name="條(18)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8pt" style:font-size-asian="18pt" style:font-size-complex="18pt"/>
    </style:style>
    <style:style style:name="項_28_18_29_" style:display-name="項(18)" style:family="paragraph" style:parent-style-name="項">
      <style:paragraph-properties fo:margin-left="0.635cm" fo:margin-right="0cm" fo:margin-top="0cm" fo:margin-bottom="0cm" fo:line-height="100%" fo:text-indent="1.27cm" style:auto-text-indent="false"/>
      <style:text-properties fo:font-size="18pt" style:font-size-asian="18pt" style:font-size-complex="18pt"/>
    </style:style>
    <style:style style:name="款_28_18_29_" style:display-name="款(18)" style:family="paragraph" style:parent-style-name="款">
      <style:paragraph-properties fo:margin-left="1.905cm" fo:margin-right="0cm" fo:text-indent="-1.27cm" style:auto-text-indent="false" style:vertical-align="auto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style:font-name-asian="標楷體" style:font-name-complex="Times New Roman"/>
    </style:style>
    <style:style style:name="WW8Num10z0" style:family="text">
      <style:text-properties style:font-name="標楷體"/>
    </style:style>
    <style:style style:name="WW8Num11z0" style:family="text">
      <style:text-properties style:font-name="標楷體" style:font-name-complex="Univer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style:font-name-complex="Univers"/>
    </style:style>
    <style:style style:name="WW8Num37z1" style:family="text">
      <style:text-properties style:font-name="Times New Roman" fo:font-size="14pt" style:font-size-asian="14pt" style:font-name-complex="Times New Roman"/>
    </style:style>
    <style:style style:name="WW8Num37z2" style:family="text">
      <style:text-properties style:font-name="Times New Roman" style:font-name-complex="Times New Roman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use-window-font-color="tru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use-window-font-color="true"/>
    </style:style>
    <style:style style:name="WW8Num52z0" style:family="text">
      <style:text-properties style:text-underline-style="none" style:font-name-complex="Univer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style:text-underline-style="solid" style:text-underline-width="auto" style:text-underline-color="font-color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993366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>
      <style:text-properties style:text-underline-style="none" style:font-name-complex="Univers"/>
    </style:style>
    <style:style style:name="WW8Num62z0" style:family="text"/>
    <style:style style:name="WW8Num63z0" style:family="text"/>
    <style:style style:name="WW8Num64z0" style:family="text">
      <style:text-properties style:use-window-font-color="true"/>
    </style:style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use-window-font-color="true"/>
    </style:style>
    <style:style style:name="WW8Num69z0" style:family="text"/>
    <style:style style:name="WW8Num70z0" style:family="text">
      <style:text-properties fo:font-size="18pt" style:font-size-asian="18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style:font-name-complex="Univers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1.27cm" fo:margin-left="2.13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067cm" fo:text-indent="-1.27cm" fo:margin-left="2.06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533cm" fo:text-indent="-1.143cm" fo:margin-left="4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58cm" fo:text-indent="-0.995cm" fo:margin-left="1.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6.562cm" fo:text-indent="-1.905cm" fo:margin-left="6.56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prefix="（" style:num-suffix="）" style:num-format="1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2.923cm" fo:text-indent="-1.27cm" fo:margin-left="2.923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485cm" fo:text-indent="-1.535cm" fo:margin-left="1.485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text:list-tab-stop-position="1.45cm" fo:text-indent="-1.00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1" text:start-value="19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7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75cm" fo:margin-left="1.27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27cm" fo:margin-left="1.27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用電場所電氣事故報告表</dc:title>
    <dc:subject>用電場所電氣事故報告表</dc:subject>
    <meta:keyword>用電場所</meta:keyword>
    <meta:keyword>電氣</meta:keyword>
    <meta:keyword>事故</meta:keyword>
    <meta:keyword>報告表</meta:keyword>
    <meta:initial-creator>Sister</meta:initial-creator>
    <meta:creation-date>2006-08-11T15:04:00</meta:creation-date>
    <dc:creator>mitac</dc:creator>
    <dc:date>2008-08-27T16:56:00</dc:date>
    <meta:print-date>2003-05-15T14:41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196" meta:character-count="274"/>
    <meta:generator>OpenOffice/4.1.2$Win32 OpenOffice.org_project/412m3$Build-9782</meta:generator>
  </office:meta>
</office:document-meta>
</file>