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35cm" fo:margin-left="-0.076cm" table:align="left" style:writing-mode="lr-tb"/>
    </style:style>
    <style:style style:name="表格1.A" style:family="table-column">
      <style:table-column-properties style:column-width="3.821cm"/>
    </style:style>
    <style:style style:name="表格1.B" style:family="table-column">
      <style:table-column-properties style:column-width="5.209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3.854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標題一">
      <style:text-properties fo:color="#000000" style:font-name="Times New Roman" fo:font-size="14pt" fo:language="none" fo:country="none" style:font-size-asian="14pt" style:language-asian="none" style:country-asian="none" style:font-name-complex="Times New Roman"/>
    </style:style>
    <style:style style:name="P2" style:family="paragraph" style:parent-style-name="標題一">
      <style:text-properties fo:color="#000000" style:font-name="Times New Roman" fo:font-size="14pt" style:font-size-asian="14pt" style:font-name-complex="Times New Roman"/>
    </style:style>
    <style:style style:name="P3" style:family="paragraph" style:parent-style-name="標題一" style:master-page-name="Standard">
      <style:paragraph-properties fo:text-align="center" style:justify-single-word="false" style:page-number="auto"/>
    </style:style>
    <style:style style:name="P4" style:family="paragraph" style:parent-style-name="本文縮排_20_2">
      <style:paragraph-properties fo:margin-top="0.318cm" fo:margin-bottom="0cm"/>
    </style:style>
    <style:style style:name="P5" style:family="paragraph" style:parent-style-name="Text_20_body_20_indent">
      <style:paragraph-properties fo:margin-left="1.639cm" fo:margin-right="0cm" fo:margin-top="0.318cm" fo:margin-bottom="0.318cm" style:line-height-at-least="0.423cm" fo:text-indent="-1.635cm" style:auto-text-indent="false"/>
    </style:style>
    <style:style style:name="P6" style:family="paragraph" style:parent-style-name="全銜">
      <style:paragraph-properties fo:margin-top="0.318cm" fo:margin-bottom="0.318cm" style:line-height-at-least="0.423cm"/>
      <style:text-properties fo:color="#000000"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weight-complex="bold"/>
    </style:style>
    <style:style style:name="P7" style:family="paragraph" style:parent-style-name="本文縮排_20_3">
      <style:paragraph-properties fo:margin-left="1.693cm" fo:margin-right="0cm" fo:margin-top="0.318cm" fo:margin-bottom="0cm" style:line-height-at-least="0.423cm" fo:text-indent="-0.847cm" style:auto-text-indent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3.814cm" fo:margin-right="0cm" fo:text-align="center" style:justify-single-word="false" fo:text-indent="-2.822cm" style:auto-text-indent="false"/>
    </style:style>
    <style:style style:name="P12" style:family="paragraph" style:parent-style-name="Standard">
      <style:paragraph-properties fo:margin-left="3.249cm" fo:margin-right="0cm" fo:text-indent="-2.258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3.249cm" fo:margin-right="0cm" fo:line-height="0.494cm" fo:text-indent="-2.258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3.249cm" fo:margin-right="0cm" fo:line-height="0.635cm" fo:text-indent="-2.258cm" style:auto-text-indent="false"/>
    </style:style>
    <style:style style:name="P15" style:family="paragraph" style:parent-style-name="Standard">
      <style:paragraph-properties fo:margin-left="2.685cm" fo:margin-right="0cm" fo:text-indent="-1.693cm" style:auto-text-indent="false"/>
    </style:style>
    <style:style style:name="P16" style:family="paragraph" style:parent-style-name="Standard">
      <style:paragraph-properties fo:margin-left="2.685cm" fo:margin-right="0cm" fo:text-indent="-1.693cm" style:auto-text-indent="false"/>
      <style:text-properties style:font-name-asian="標楷體"/>
    </style:style>
    <style:style style:name="P17" style:family="paragraph" style:parent-style-name="Standard">
      <style:paragraph-properties fo:margin-left="2.685cm" fo:margin-right="0cm" fo:line-height="0.564cm" fo:text-indent="-1.693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line-height="0.564cm" fo:text-indent="0.423cm" style:auto-text-indent="false"/>
      <style:text-properties style:font-name-asian="標楷體"/>
    </style:style>
    <style:style style:name="P19" style:family="paragraph" style:parent-style-name="Standard">
      <style:paragraph-properties fo:margin-top="0.318cm" fo:margin-bottom="0.318cm" style:line-height-at-least="0.423cm" fo:text-align="center" style:justify-single-word="false"/>
    </style:style>
    <style:style style:name="P20" style:family="paragraph" style:parent-style-name="Standard" style:list-style-name="WW8Num2">
      <style:paragraph-properties fo:margin-top="0.318cm" fo:margin-bottom="0.318cm" fo:text-align="justify" style:justify-single-word="false"/>
      <style:text-properties fo:color="#000000" fo:font-size="14pt" style:font-name-asian="標楷體" style:font-size-asian="14pt"/>
    </style:style>
    <style:style style:name="P21" style:family="paragraph" style:parent-style-name="Standard" style:list-style-name="WW8Num8">
      <style:paragraph-properties fo:margin-top="0.318cm" fo:margin-bottom="0.318cm" fo:line-height="0.953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6">
      <style:paragraph-properties fo:margin-top="0.318cm" fo:margin-bottom="0.318cm" fo:line-height="0.953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2">
      <style:paragraph-properties fo:margin-top="0.318cm" fo:margin-bottom="0.318cm" fo:line-height="0.953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Standard" style:list-style-name="WW8Num4">
      <style:paragraph-properties fo:margin-top="0.318cm" fo:margin-bottom="0.318cm" fo:line-height="0.953cm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Standard" style:list-style-name="WW8Num4">
      <style:paragraph-properties fo:margin-top="0.318cm" fo:margin-bottom="0.318cm" fo:line-height="0.953cm"/>
    </style:style>
    <style:style style:name="P26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27" style:family="paragraph" style:parent-style-name="Standard">
      <style:paragraph-properties fo:margin-left="3.387cm" fo:margin-right="0cm" fo:margin-top="0.318cm" fo:margin-bottom="0cm" fo:text-indent="-3.387cm" style:auto-text-indent="false" style:snap-to-layout-grid="false"/>
    </style:style>
    <style:style style:name="P28" style:family="paragraph" style:parent-style-name="Standard">
      <style:paragraph-properties fo:margin-left="-0.004cm" fo:margin-right="0cm" style:line-height-at-least="0.423cm" fo:text-align="justify" style:justify-single-word="false" fo:text-indent="-0.042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-0.019cm" fo:margin-right="0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-0.019cm" fo:margin-right="0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-0.019cm" fo:margin-right="0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.496cm" fo:margin-right="0cm" style:line-height-at-least="0.423cm" fo:text-indent="0cm" style:auto-text-indent="false" style:snap-to-layout-grid="false"/>
    </style:style>
    <style:style style:name="P36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0.402cm" fo:margin-right="0cm" style:line-height-at-least="0.423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002cm" fo:margin-right="0cm" fo:margin-top="0.318cm" fo:margin-bottom="0cm" style:line-height-at-least="0.423cm" fo:text-indent="0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9" style:family="paragraph" style:parent-style-name="Standard">
      <style:paragraph-properties fo:margin-left="1.693cm" fo:margin-right="0cm" fo:margin-top="0.318cm" fo:margin-bottom="0cm" style:line-height-at-least="0.423cm" fo:text-indent="-0.847cm" style:auto-text-indent="false" style:snap-to-layout-grid="false"/>
      <style:text-properties fo:color="#000000" style:letter-kerning="true" style:font-name-asian="標楷體"/>
    </style:style>
    <style:style style:name="P40" style:family="paragraph" style:parent-style-name="Standard" style:list-style-name="WW8Num8">
      <style:paragraph-properties fo:margin-left="2.33cm" fo:margin-right="0cm" fo:margin-top="0.318cm" fo:margin-bottom="0.318cm" fo:line-height="0.953cm" fo:text-align="justify" style:justify-single-word="false" fo:text-indent="-1.06cm" style:auto-text-indent="false"/>
    </style:style>
    <style:style style:name="P41" style:family="paragraph" style:parent-style-name="Standard">
      <style:paragraph-properties fo:margin-left="2.328cm" fo:margin-right="0cm" fo:margin-top="0.318cm" fo:margin-bottom="0.318cm" fo:line-height="0.953cm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T1" style:family="text">
      <style:text-properties fo:color="#000000" style:font-name="Times New Roman" fo:font-weight="normal" style:font-weight-asian="normal" style:font-name-complex="Times New Roman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size="12pt" style:font-name-asian="標楷體" style:font-size-asian="12pt"/>
    </style:style>
    <style:style style:name="T9" style:family="text">
      <style:text-properties fo:color="#000000" style:letter-kerning="true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style:font-name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 text:is-list-header="true"><text:bookmark-start text:name="審核通知書"/><text:span text:style-name="T1">臺中市大里區公所檔案應用申請審核通知書</text:span><text:bookmark-end text:name="審核通知書"/></text:h>
      <text:h text:style-name="P1" text:outline-level="2" text:is-list-header="true"><draw:frame draw:style-name="fr1" draw:name="框架1" text:anchor-type="char" svg:x="-1.699cm" svg:y="-2.397cm" svg:width="1.93cm" draw:z-index="0"><draw:text-box fo:min-height="0cm"><text:p text:style-name="Standard"><text:span text:style-name="T11">附件二</text:span></text:p></draw:text-box></draw:frame></text:h>
      <text:p text:style-name="P11"><text:span text:style-name="T15">臺中市大里區公所函(稿)</text:span></text:p>
      <text:p text:style-name="Standard"><text:span text:style-name="T16"><text:s text:c="18"/></text:span><text:span text:style-name="T14"><text:s text:c="7"/>地址：○○</text:span></text:p>
      <text:p text:style-name="Standard"><text:s text:c="6"/>　　　　　　　　　　　　　　<text:span text:style-name="T14">聯絡方式：(承辦人、電話、傳真、e-mail)</text:span></text:p>
      <text:p text:style-name="P13">受文者：</text:p>
      <text:p text:style-name="P13"/>
      <text:p text:style-name="P17">發文日期：中華民國○年○月○日</text:p>
      <text:p text:style-name="P17">發文字號：○○字第○○○○○○○○○○○號</text:p>
      <text:p text:style-name="P17">速別：</text:p>
      <text:p text:style-name="P17">密等及解密條件或保密期限：</text:p>
      <text:p text:style-name="P17">附件：機關檔案申請應用審核表　</text:p>
      <text:p text:style-name="P18">　　</text:p>
      <text:p text:style-name="P14"><text:span text:style-name="T17">主旨：○○君申請應用檔案乙案，經審核如後附審核表，請 <text:s/>查照。</text:span></text:p>
      <text:p text:style-name="P14"><text:span text:style-name="T17">說明：依○○君○年○月○日申請書辦理。</text:span></text:p>
      <text:p text:style-name="P17"/>
      <text:p text:style-name="P17"/>
      <text:p text:style-name="P17">正本：</text:p>
      <text:p text:style-name="P17">副本：</text:p>
      <text:p text:style-name="P17">抄本：</text:p>
      <text:p text:style-name="P12"><text:s text:c="2"/></text:p>
      <text:p text:style-name="P12"/>
      <text:p text:style-name="P12">○ ○ ○</text:p>
      <text:p text:style-name="P16"/>
      <text:h text:style-name="P2" text:outline-level="2" text:is-list-header="true"/>
      <text:h text:style-name="P2" text:outline-level="2" text:is-list-header="true"/>
      <text:h text:style-name="P2" text:outline-level="2" text:is-list-header="true"/>
      <text:h text:style-name="P2" text:outline-level="2" text:is-list-header="true"><text:soft-page-break/></text:h>
      <text:h text:style-name="P2" text:outline-level="2" text:is-list-header="true"/>
      <text:p text:style-name="P6"><draw:frame draw:style-name="fr1" draw:name="框架2" text:anchor-type="char" svg:x="-1.275cm" svg:y="-0.669cm" svg:width="1.93cm" draw:z-index="1"><draw:text-box fo:min-height="0cm"><text:p text:style-name="Standard"><text:span text:style-name="T11">附件三</text:span></text:p></draw:text-box></draw:frame><text:bookmark-start text:name="申請審核表"/></text:p>
      <text:p text:style-name="P19"><text:bookmark-end text:name="申請審核表"/><text:span text:style-name="T2">臺中市大里區公所檔案應用申請審核表(草稿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7"><text:span text:style-name="T3">申請人：﹝填寫申請人之姓名、身分證字號、住址﹞</text:span></text:p>
          </table:table-cell>
          <table:covered-table-cell/>
          <table:table-cell table:style-name="表格1.C1" table:number-columns-spanned="2" office:value-type="string">
            <text:p text:style-name="P15"><text:span text:style-name="T3">申請書編號：</text:span><text:span text:style-name="T7">○○○</text:span></text:p>
            <text:p text:style-name="P26"><text:span text:style-name="T4">(</text:span><text:span text:style-name="T3">申請書影本附後)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8"><text:span text:style-name="T3">台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6"><text:span text:style-name="T3">ｖ提供應用</text:span></text:p>
          </table:table-cell>
          <table:table-cell table:style-name="表格1.A1" table:number-columns-spanned="2" office:value-type="string">
            <text:p text:style-name="P9">應用方式</text:p>
          </table:table-cell>
          <table:covered-table-cell/>
          <table:table-cell table:style-name="表格1.C1" office:value-type="string">
            <text:p text:style-name="P9">檔案申請序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8">□可提供複製品供閱。</text:p>
          </table:table-cell>
          <table:covered-table-cell/>
          <table:table-cell table:style-name="表格1.C1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1">□可提供檔案原件供閱。</text:p>
          </table:table-cell>
          <table:covered-table-cell/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0"><text:span text:style-name="T4">ｖ</text:span><text:span text:style-name="T3">可提供複製。</text:span></text:p>
            <text:p text:style-name="P35"><text:span text:style-name="T3">所申請序號○案件內容含其他當事人資料部分經遮掩處理後提供。</text:span></text:p>
            <text:p text:style-name="P35"><text:span text:style-name="T3">◎若需郵寄服務，複製費用及郵資共計新臺幣○元。請於○年○月○日前以現金袋或郵政匯票送臺中市大里區公所。(地址：臺中市大里區大新街36號)。</text:span></text:p>
          </table:table-cell>
          <table:covered-table-cell/>
          <table:table-cell table:style-name="表格1.C1" office:value-type="string">
            <text:p text:style-name="P36"><text:span text:style-name="T3">1、2(例如申請借閱有二案)</text:span></text:p>
          </table:table-cell>
        </table:table-row>
        <table:table-row table:style-name="表格1.1">
          <table:table-cell table:style-name="表格1.A3" table:number-rows-spanned="9" office:value-type="string">
            <text:p text:style-name="P26"><text:span text:style-name="T3">ｖ暫無法提供使用</text:span></text:p>
          </table:table-cell>
          <table:table-cell table:style-name="表格1.A1" table:number-columns-spanned="2" office:value-type="string">
            <text:p text:style-name="P33">原因</text:p>
          </table:table-cell>
          <table:covered-table-cell/>
          <table:table-cell table:style-name="表格1.C1" office:value-type="string">
            <text:p text:style-name="P33">檔案申請序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2">□檔案內容涉及國家機密。</text:p>
          </table:table-cell>
          <table:covered-table-cell/>
          <table:table-cell table:style-name="表格1.C1" office:value-type="string">
            <text:p text:style-name="P3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2">□檔案內容涉及個人犯罪資料。</text:p>
          </table:table-cell>
          <table:covered-table-cell/>
          <table:table-cell table:style-name="表格1.C1" office:value-type="string">
            <text:p text:style-name="P3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2">□檔案內容涉及工商秘密。</text:p>
          </table:table-cell>
          <table:covered-table-cell/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9"><text:span text:style-name="T3">□檔案內容涉及學識技能檢定及資格審查。</text:span></text:p>
          </table:table-cell>
          <table:covered-table-cell/>
          <table:table-cell table:style-name="表格1.C1" office:value-type="string">
            <text:p text:style-name="P3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0"><text:span text:style-name="T3">ｖ檔案內容涉及人事及薪資資料。</text:span></text:p>
          </table:table-cell>
          <table:covered-table-cell/>
          <table:table-cell table:style-name="表格1.C1" office:value-type="string">
            <text:p text:style-name="P31">3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1">□依法令或契約有保密之義務。</text:p>
          </table:table-cell>
          <table:covered-table-cell/>
          <table:table-cell table:style-name="表格1.C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7">□有侵害公共利益或第三人正當權益之虞。</text:p>
          </table:table-cell>
          <table:covered-table-cell/>
          <table:table-cell table:style-name="表格1.C1" office:value-type="string">
            <text:p text:style-name="P3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2">□其他</text:p>
          </table:table-cell>
          <table:covered-table-cell/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C1" table:number-columns-spanned="4" office:value-type="string">
            <text:p text:style-name="P5"><text:span text:style-name="T8">法令依據：檔案法第十八條第五款及政府資訊公開法第七條○○○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38">注意事項及收費標準：</text:p>
            <text:p text:style-name="P7"><text:span text:style-name="T9">一、</text:span><text:span text:style-name="T18">申請人</text:span><text:span text:style-name="T9">請持通知函並備身分證明文件(身分證、駕照或護照)，至</text:span><text:span text:style-name="T5">臺中市大里區公所</text:span><text:span text:style-name="T9">(地址：</text:span><text:span text:style-name="T5">臺中市大里區大新街36號</text:span><text:span text:style-name="T9">)應用檔案，並請於行前○日前與○○連絡，以資準備。(機關連絡人姓名及電話)。</text:span></text:p>
            <text:p text:style-name="P4">二、不服機關審核決定者，得自本審核通知書送達翌日起三十日內，繕具訴願書向<text:span text:style-name="T13">臺中市政府</text:span>訴願委員會提起訴願。</text:p>
            <text:p text:style-name="P39">三、餘如背面說明。</text:p>
          </table:table-cell>
          <table:covered-table-cell/>
          <table:covered-table-cell/>
          <table:covered-table-cell/>
        </table:table-row>
      </table:table>
      <text:list xml:id="list7543262785052567145" text:style-name="WW8Num2">
        <text:list-item>
          <text:p text:style-name="P20"><text:soft-page-break/>依檔案法暨其施行細則規定，應用檔案請應注意下列事項：</text:p>
        </text:list-item>
      </text:list>
      <text:list xml:id="list8736638878994620221" text:style-name="WW8Num8">
        <text:list-item>
          <text:p text:style-name="P40"><text:span text:style-name="T6">閱覽場所及服務時間：申請人閱覽檔案請至本所指定之處所為之；閱覽時間為星期一至星期五本所上班時間。(例假日及國定假日除外)</text:span></text:p>
        </text:list-item>
        <text:list-item>
          <text:p text:style-name="P21">閱覽、抄錄或複製檔案，不得有下列行為：</text:p>
        </text:list-item>
      </text:list>
      <text:list xml:id="list2383696547876370792" text:style-name="WW8Num6">
        <text:list-item>
          <text:p text:style-name="P22">攜帶食物、飲料、刀片、墨汁及修正液等易污損或破壞檔案之物品。</text:p>
        </text:list-item>
        <text:list-item>
          <text:p text:style-name="P22">拆散已裝訂完成之檔案。</text:p>
        </text:list-item>
        <text:list-item>
          <text:p text:style-name="P22">添註、塗改、更換、抽取、圈點或污損檔案。</text:p>
        </text:list-item>
        <text:list-item>
          <text:p text:style-name="P22">以其他方法破壞檔案或變更檔案內容。</text:p>
        </text:list-item>
      </text:list>
      <text:p text:style-name="P41"/>
      <text:list xml:id="list35169275" text:continue-list="list7543262785052567145" text:style-name="WW8Num2">
        <text:list-item>
          <text:p text:style-name="P23">閱覽、抄錄或複製檔案收費標準：</text:p>
        </text:list-item>
      </text:list>
      <text:list xml:id="list5998668908841000329" text:style-name="WW8Num4">
        <text:list-item>
          <text:p text:style-name="P24">申請閱覽、抄錄檔案，計費以每二小時為單位，費用為新臺幣二十元；不足二小時，以二小時計。</text:p>
        </text:list-item>
        <text:list-item>
          <text:p text:style-name="P25"><text:span text:style-name="T6">複製檔案資料，請依檔案複製收費標準表(詳如後附表)之規定繳納費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style:font-name-asian="華康楷書體W5" style:font-size-asian="14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/>
      <style:text-properties fo:color="#000000" style:font-name-asian="標楷體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3">
      <style:paragraph-properties fo:margin-top="0.212cm" fo:margin-bottom="0.318cm" fo:line-height="0.776cm" fo:orphans="2" fo:widows="2"/>
      <style:text-properties style:font-name="標楷體" fo:font-size="18pt" fo:letter-spacing="0.021cm" fo:font-weight="bold" style:font-name-asian="標楷體" style:font-size-asian="18pt" style:font-weight-asian="bold" style:font-name-complex="標楷體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style:font-name-asian="華康楷書體W5" style:font-size-asian="14pt" style:font-name-complex="標楷體" style:font-size-complex="10pt"/>
    </style:style>
    <style:style style:name="全銜" style:family="paragraph" style:parent-style-name="Standard">
      <style:paragraph-properties style:snap-to-layout-grid="false"/>
      <style:text-properties style:font-name="Arial" fo:font-size="20pt" style:font-name-asian="標楷體" style:font-size-asian="20pt" style:font-name-complex="Arial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style:line-height-at-least="0.423cm" fo:text-indent="-0.847cm" style:auto-text-indent="false" style:snap-to-layout-grid="false"/>
      <style:text-properties fo:color="#000000" style:letter-kerning="true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8pt" fo:letter-spacing="-0.035cm" style:letter-kerning="true" style:font-name-asian="標楷體" style:font-size-asian="18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size="14pt" style:font-name-asian="標楷體" style:font-size-asian="14pt" style:font-name-complex="標楷體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WW8Num4z0" style:num-suffix="．" style:num-format="1">
        <style:list-level-properties text:list-level-position-and-space-mode="label-alignment">
          <style:list-level-label-alignment text:label-followed-by="listtab" text:list-tab-stop-position="3.117cm" fo:text-indent="-1.27cm" fo:margin-left="3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錄二：機關檔案應用申請書填寫範例</dc:title>
    <meta:initial-creator>james</meta:initial-creator>
    <meta:creation-date>2011-11-03T14:47:00</meta:creation-date>
    <dc:creator>TIGER-XP</dc:creator>
    <dc:date>2011-11-07T10:16:00</dc:date>
    <meta:print-date>2011-01-10T14:00:00</meta:print-date>
    <meta:editing-cycles>9</meta:editing-cycles>
    <meta:editing-duration>PT17M</meta:editing-duration>
    <meta:document-statistic meta:table-count="1" meta:image-count="0" meta:object-count="0" meta:page-count="3" meta:paragraph-count="61" meta:word-count="1023" meta:character-count="1098"/>
    <meta:generator>OpenOffice/4.1.2$Win32 OpenOffice.org_project/412m3$Build-9782</meta:generator>
  </office:meta>
</office:document-meta>
</file>