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2.824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5.408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767cm" style:keep-together="false" fo:keep-together="always"/>
    </style:style>
    <style:style style:name="表格1.17" style:family="table-row">
      <style:table-row-properties style:min-row-height="0.041cm" style:keep-together="false" fo:keep-together="always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Arial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Arial"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17" style:family="paragraph" style:parent-style-name="Standard">
      <style:paragraph-properties fo:margin-top="0.318cm" fo:margin-bottom="0cm" style:line-height-at-least="0.423cm"/>
      <style:text-properties style:font-name="Arial" style:font-name-asian="標楷體"/>
    </style:style>
    <style:style style:name="P18" style:family="paragraph" style:parent-style-name="Standard">
      <style:paragraph-properties fo:margin-top="0.318cm" fo:margin-bottom="0cm" style:line-height-at-least="0.423cm" fo:text-align="center" style:justify-single-word="false"/>
      <style:text-properties style:font-name="Arial" style:font-name-asian="標楷體"/>
    </style:style>
    <style:style style:name="P19" style:family="paragraph" style:parent-style-name="Standard">
      <style:paragraph-properties fo:margin-top="0.318cm" fo:margin-bottom="0cm" fo:text-align="center" style:justify-single-word="false"/>
      <style:text-properties style:font-name="Arial" style:font-name-asian="標楷體"/>
    </style:style>
    <style:style style:name="P20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="Arial" style:font-name-asian="標楷體"/>
    </style:style>
    <style:style style:name="P21" style:family="paragraph" style:parent-style-name="Standard">
      <style:paragraph-properties fo:margin-top="0.318cm" fo:margin-bottom="0cm" style:line-height-at-least="0.423cm" fo:text-align="justify" style:justify-single-wor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top="0.318cm" fo:margin-bottom="0cm" fo:text-align="center" style:justify-single-word="false"/>
      <style:text-properties style:font-name="Arial"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="Arial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8" style:family="paragraph" style:parent-style-name="Standard">
      <style:paragraph-properties fo:margin-top="0.318cm" fo:margin-bottom="0.318cm" style:line-height-at-least="0.423cm" style:snap-to-layout-grid="false"/>
    </style:style>
    <style:style style:name="P29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31" style:family="paragraph" style:parent-style-name="Standard">
      <style:paragraph-properties fo:margin-left="2.223cm" fo:margin-right="0cm" fo:margin-top="0.318cm" fo:margin-bottom="0.318cm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asian="標楷體"/>
    </style:style>
    <style:style style:name="P33" style:family="paragraph" style:parent-style-name="Standard">
      <style:paragraph-properties fo:text-align="justify" style:justify-single-word="false" fo:break-before="page"/>
      <style:text-properties style:font-name="Arial" style:font-name-asian="標楷體" style:font-name-complex="Arial"/>
    </style:style>
    <style:style style:name="P34" style:family="paragraph" style:parent-style-name="Standard">
      <style:paragraph-properties fo:margin-top="0.635cm" fo:margin-bottom="0.635cm" style:line-height-at-least="0.423cm" fo:text-align="center" style:justify-single-word="false"/>
    </style:style>
    <style:style style:name="P35" style:family="paragraph" style:parent-style-name="Standard" style:list-style-name="WW8Num1">
      <style:paragraph-properties fo:margin-left="2.424cm" fo:margin-right="0cm" fo:margin-top="0.635cm" fo:margin-bottom="0.635cm" fo:line-height="0.706cm" fo:text-indent="-2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1.27cm" fo:margin-right="0cm" fo:margin-top="0.635cm" fo:margin-bottom="0.635cm" fo:line-height="0.706cm" fo:text-indent="-0.847cm" style:auto-text-indent="false"/>
    </style:style>
    <style:style style:name="P37" style:family="paragraph" style:parent-style-name="Standard" style:list-style-name="WW8Num1">
      <style:paragraph-properties fo:margin-left="1.27cm" fo:margin-right="0cm" fo:margin-top="0.635cm" fo:margin-bottom="0.635cm" fo:line-height="0.706cm" fo:text-indent="-0.847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">
      <style:paragraph-properties fo:margin-left="1.455cm" fo:margin-right="0cm" fo:margin-top="0.635cm" fo:margin-bottom="0.635cm" fo:line-height="0.706cm" fo:text-indent="-1.032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margin-left="1.535cm" fo:margin-right="0cm" fo:margin-top="0.635cm" fo:margin-bottom="0.635cm" fo:line-height="0.706cm" fo:text-indent="-1.111cm" style:auto-text-indent="false"/>
      <style:text-properties style:font-name="Arial" fo:font-size="14pt" style:font-name-asian="標楷體" style:font-size-asian="14pt" style:font-name-complex="標楷體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標楷體"/>
    </style:style>
    <style:style style:name="T9" style:family="text">
      <style:text-properties style:font-name="Arial" style:font-name-asian="標楷體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asian="標楷體"/>
    </style:style>
    <style:style style:name="T13" style:family="text">
      <style:text-properties style:font-name="Arial" fo:font-weight="bold" style:font-name-asian="標楷體" style:font-weight-asian="bold" style:font-name-complex="Arial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標楷體" style:font-size-complex="14pt"/>
    </style:style>
    <style:style style:name="T18" style:family="text">
      <style:text-properties style:font-name-complex="Arial"/>
    </style:style>
    <style:style style:name="T19" style:family="text">
      <style:text-properties style:font-name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<draw:frame draw:style-name="fr1" draw:name="框架1" text:anchor-type="char" svg:x="-1.025cm" svg:y="-0.323cm" svg:width="1.93cm" draw:z-index="0"><draw:text-box fo:min-height="0cm"><text:p text:style-name="Standard"><text:span text:style-name="T1">附件一</text:span></text:p></draw:text-box></draw:frame><text:span text:style-name="T5">臺中市大里區公所</text:span><text:span text:style-name="T4">檔案應用申請書(稿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office:value-type="string">
            <text:p text:style-name="P17">身分證明文件字號</text:p>
          </table:table-cell>
          <table:table-cell table:style-name="表格1.F1" table:number-columns-spanned="2" office:value-type="string">
            <text:p text:style-name="P1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8">※</text:span><text:span text:style-name="T9">申請人</text:span></text:p>
            <text:p text:style-name="P21"/>
          </table:table-cell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F2" table:number-columns-spanned="2" office:value-type="string">
            <text:p text:style-name="P25"><text:span text:style-name="T8">※</text:span><text:span text:style-name="T9">地址：</text:span><text:span text:style-name="T10"> </text:span><text:span text:style-name="T12">　　　　　　　　　　　　　　　</text:span></text:p>
            <text:p text:style-name="P16"><text:span text:style-name="T8">※</text:span><text:span text:style-name="T9">電話：</text:span><text:span text:style-name="T6">(</text:span><text:span text:style-name="T6">H</text:span><text:span text:style-name="T6">)</text:span><text:span text:style-name="T10"> <text:s text:c="8"/></text:span><text:span text:style-name="T6"><text:s/>(O)</text:span><text:span text:style-name="T12">　　　　　　　　　　　　</text:span></text:p>
            <text:p text:style-name="P16"><text:span text:style-name="T8">※</text:span><text:span text:style-name="T6">e-mail</text:span><text:span text:style-name="T9">：</text:span><text:span text:style-name="T12">　　　　　　　　　　　　　　　　　</text:span><text:span text:style-name="T9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代理人</text:p>
            <text:p text:style-name="P9">與申請人之關係</text:p>
            <text:p text:style-name="P9">（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2" office:value-type="string">
            <text:p text:style-name="P4"><text:span text:style-name="T9">地址：</text:span><text:span text:style-name="T12">　　　　　　　　　　　　　　　　　　　　　　</text:span></text:p>
            <text:p text:style-name="P12">　　　　　　　　　　　　　　　　　　　　　　</text:p>
            <text:p text:style-name="P10">電話：</text:p>
            <text:p text:style-name="P4"><text:span text:style-name="T6">(</text:span><text:span text:style-name="T6">H</text:span><text:span text:style-name="T6">)</text:span><text:span text:style-name="T12">　　　　</text:span><text:span text:style-name="T10"> <text:s/></text:span><text:span text:style-name="T12">　　</text:span><text:span text:style-name="T6">(O)</text:span><text:span text:style-name="T12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"><text:span text:style-name="T9">法人、團體、事務所或營業所名稱：</text:span><text:span text:style-name="T12">　　　　　　　　　　　　　　　　　　　　　</text:span><text:span text:style-name="T9">　</text:span></text:p>
            <text:p text:style-name="P26"><text:span text:style-name="T9">地址：</text:span><text:span text:style-name="T12">　　　　　　　　　　　　　　　　　　　　　　　　　　　　　　　　　　　　　　　　　　　　　</text:span></text:p>
            <text:p text:style-name="P27"><text:span text:style-name="T6">(</text:span><text:span text:style-name="T9">管理人或代表人資料請填於上項申請人欄位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3">序號</text:p>
          </table:table-cell>
          <table:table-cell table:style-name="表格1.A1" table:number-columns-spanned="5" office:value-type="string">
            <text:p text:style-name="P1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4">申請項目（可複選）</text:p>
            <text:p text:style-name="P20">【閱覽、抄錄】【複製】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1">檔號</text:p>
          </table:table-cell>
          <table:covered-table-cell/>
          <table:table-cell table:style-name="表格1.A1" table:number-columns-spanned="3" office:value-type="string">
            <text:p text:style-name="P11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1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2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3</text:p>
          </table:table-cell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9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7">
          <table:table-cell table:style-name="表格1.A1" office:value-type="string">
            <text:p text:style-name="P8">10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2"><text:span text:style-name="T6">□　　　　□</text:span></text:p>
          </table:table-cell>
        </table:table-row>
        <table:table-row table:style-name="表格1.17">
          <table:table-cell table:style-name="表格1.F1" table:number-columns-spanned="7" office:value-type="string">
            <text:p text:style-name="P29"><text:span text:style-name="T6">序號</text:span><text:span text:style-name="T10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7" office:value-type="string">
            <text:p text:style-name="P30"><text:span text:style-name="T8">※</text:span><text:span text:style-name="T9">申請目的：</text:span><text:span text:style-name="T19"></text:span><text:span text:style-name="T9">歷史考證　</text:span><text:span text:style-name="T19"></text:span><text:span text:style-name="T9">學術研究　</text:span><text:span text:style-name="T19"></text:span><text:span text:style-name="T9">事證稽憑　</text:span><text:span text:style-name="T19"></text:span><text:span text:style-name="T9">業務參考　</text:span><text:span text:style-name="T19"></text:span><text:span text:style-name="T9">權益保障</text:span></text:p>
            <text:p text:style-name="P31"><text:span text:style-name="T6"><text:s/></text:span><text:span text:style-name="T19"></text:span><text:span text:style-name="T9">其他（請敘明目的）：</text:span><text:span text:style-name="T12">　　　　　　　　　　　　　　　</text:span><text:span text:style-name="T1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29"><text:span text:style-name="T6"><text:s/></text:span><text:span text:style-name="T9">此致</text:span><text:span text:style-name="T6"> <text:s/></text:span><text:span text:style-name="T9">臺中市大里區公所</text:span></text:p>
            <text:p text:style-name="P28"><text:span text:style-name="T9">※申請人簽章：</text:span><text:span text:style-name="T12">　　　　</text:span><text:span text:style-name="T10"> <text:s/></text:span><text:span text:style-name="T12">　　</text:span><text:span text:style-name="T9">代理人簽章</text:span><text:span text:style-name="T12">：　</text:span><text:span text:style-name="T10"> <text:s/></text:span><text:span text:style-name="T12">　　　　</text:span><text:span text:style-name="T9">※申請日期：</text:span><text:span text:style-name="T12">　</text:span><text:span text:style-name="T10"> <text:s/></text:span><text:span text:style-name="T12">年　</text:span><text:span text:style-name="T10"> <text:s/></text:span><text:span text:style-name="T12">月</text:span><text:span text:style-name="T10"> <text:s/></text:span><text:span text:style-name="T1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請詳閱後附填寫須知</text:p>
      <text:p text:style-name="P33"/>
      <text:p text:style-name="P5"/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14">填　寫　須　知</text:span><text:span text:style-name="T15">(</text:span><text:span text:style-name="T14">稿</text:span><text:span text:style-name="T15">)</text:span></text:p>
            <text:list xml:id="list1619541607613503920" text:style-name="WW8Num1">
              <text:list-item>
                <text:p text:style-name="P35">※標記者，請填具完整。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7">法人、團體、事務所或營業所請附登記證影本。</text:p>
              </text:list-item>
              <text:list-item>
                <text:p text:style-name="P36"><text:span text:style-name="T17">申請機關檔案有檔案法第</text:span><text:span text:style-name="T16">18</text:span><text:span text:style-name="T17">條所定情形之一者，機關得予駁回。</text:span></text:p>
              </text:list-item>
              <text:list-item>
                <text:p text:style-name="P36"><text:span text:style-name="T17">閱覽、抄錄或複製檔案，應於本所檔案借閱管理要點所訂時間及場所為之，請至本所指定服務專區，服務時間：星期一至星期五本所上班時間。(例假日及國定假日除外)</text:span></text:p>
              </text:list-item>
              <text:list-item>
                <text:p text:style-name="P37">閱覽、抄錄或複製檔案，應遵守檔案應用有關規定，並不得有下列行為：</text:p>
              </text:list-item>
            </text:list>
            <text:list xml:id="list3263586142699766677" text:style-name="WW8Num2">
              <text:list-item>
                <text:p text:style-name="P38">添註、塗改、更換、抽取、圈點或污損檔案。</text:p>
              </text:list-item>
              <text:list-item>
                <text:p text:style-name="P38">拆散已裝訂完成之檔案。</text:p>
              </text:list-item>
              <text:list-item>
                <text:p text:style-name="P38">以其他方法破壞檔案或變更檔案內容。</text:p>
              </text:list-item>
            </text:list>
            <text:list xml:id="list35180358" text:continue-list="list1619541607613503920" text:style-name="WW8Num1">
              <text:list-item>
                <text:p text:style-name="P36"><text:span text:style-name="T17">申請閱覽、抄錄或複製檔案經核准者，依「檔案複製收費標準表」收取費用。</text:span></text:p>
              </text:list-item>
              <text:list-item>
                <text:p text:style-name="P39">申請書填具後，得以書面通訊方式送檔案管有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fo:font-weight="normal" style:font-name-asian="標楷體" style:font-size-asian="12pt" style:font-weight-asian="normal" style:font-name-complex="Ari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21-1　檔案應用申請書（參考範例）       申請書編號：094001</dc:title>
    <meta:initial-creator>james</meta:initial-creator>
    <meta:creation-date>2011-11-03T15:01:00</meta:creation-date>
    <dc:creator>TIGER-XP</dc:creator>
    <dc:date>2011-11-07T10:03:00</dc:date>
    <meta:print-date>2011-01-17T09:07:00</meta:print-date>
    <meta:editing-cycles>10</meta:editing-cycles>
    <meta:editing-duration>PT8M</meta:editing-duration>
    <meta:document-statistic meta:table-count="2" meta:image-count="0" meta:object-count="0" meta:page-count="2" meta:paragraph-count="71" meta:word-count="672" meta:character-count="1009"/>
    <meta:generator>OpenOffice/4.1.2$Win32 OpenOffice.org_project/412m3$Build-9782</meta:generator>
  </office:meta>
</office:document-meta>
</file>