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3">
      <style:paragraph-properties fo:margin-left="1.016cm" fo:margin-right="0cm" fo:line-height="0.776cm" fo:text-indent="-1.016cm" style:auto-text-indent="false"/>
    </style:style>
    <style:style style:name="P2" style:family="paragraph" style:parent-style-name="清單段落" style:list-style-name="WW8Num3">
      <style:paragraph-properties fo:margin-left="1.016cm" fo:margin-right="0cm" fo:line-height="0.776cm" fo:text-indent="-1.016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8Num3">
      <style:paragraph-properties fo:margin-left="1.016cm" fo:margin-right="0cm" fo:line-height="0.776cm" fo:text-indent="-1.016cm" style:auto-text-indent="false"/>
    </style:style>
    <style:style style:name="P6" style:family="paragraph" style:parent-style-name="Standard" style:list-style-name="WW8Num3">
      <style:paragraph-properties fo:margin-left="1.496cm" fo:margin-right="0cm" fo:line-height="0.776cm" fo:text-indent="-1.496cm" style:auto-text-indent="false"/>
    </style:style>
    <style:style style:name="P7" style:family="paragraph" style:parent-style-name="Standard" style:list-style-name="WW8Num3">
      <style:paragraph-properties fo:margin-left="1.496cm" fo:margin-right="0cm" fo:line-height="0.776cm" fo:text-indent="-1.496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4">
      <style:paragraph-properties fo:margin-left="2.074cm" fo:margin-right="0cm" fo:line-height="0.776cm" fo:text-align="justify" style:justify-single-word="false" fo:text-indent="-1.016cm" style:auto-text-indent="false"/>
    </style:style>
    <style:style style:name="P9" style:family="paragraph" style:parent-style-name="Standard" style:list-style-name="WW8Num2">
      <style:paragraph-properties fo:margin-left="2.074cm" fo:margin-right="0cm" fo:line-height="0.776cm" fo:text-align="justify" style:justify-single-word="false" fo:text-indent="-1.016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4">
      <style:paragraph-properties fo:margin-left="2.074cm" fo:margin-right="0cm" fo:line-height="0.776cm" fo:text-align="justify" style:justify-single-word="false" fo:text-indent="-1.016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T1" style:family="text">
      <style:text-properties style:font-name="Arial" fo:font-size="20pt" style:font-name-asian="標楷體" style:font-size-asian="20pt" style:font-name-complex="標楷體" style:font-size-complex="20pt"/>
    </style:style>
    <style:style style:name="T2" style:family="text">
      <style:text-properties style:font-name="Arial" fo:font-size="20pt" style:font-name-asian="標楷體" style:font-size-asian="20pt" style:font-name-complex="Arial" style:font-size-complex="20pt"/>
    </style:style>
    <style:style style:name="T3" style:family="text">
      <style:text-properties style:font-name="Arial" style:font-name-asian="標楷體" style:font-name-complex="標楷體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6pt" style:font-name-asian="標楷體" style:font-size-asian="16pt" style:font-name-complex="標楷體" style:font-size-complex="16pt"/>
    </style:style>
    <style:style style:name="T6" style:family="text">
      <style:text-properties style:font-name="Arial" fo:font-size="16pt" style:font-name-asian="標楷體" style:font-size-asian="16pt" style:font-name-complex="Arial" style:font-size-complex="16pt"/>
    </style:style>
    <style:style style:name="T7" style:family="text">
      <style:text-properties style:font-name="Arial" fo:font-size="16pt" style:font-name-asian="標楷體" style:font-size-asian="16pt" style:font-size-complex="16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style:letter-kerning="true" style:font-name-asian="標楷體" style:font-size-asian="12pt" style:font-name-complex="標楷體" style:font-size-complex="12pt"/>
    </style:style>
    <style:style style:name="T10" style:family="text">
      <style:text-properties style:font-name="Arial" fo:font-size="12pt" style:letter-kerning="true" style:font-name-asian="標楷體" style:font-size-asian="12pt" style:font-name-complex="Arial" style:font-size-complex="12pt"/>
    </style:style>
    <style:style style:name="T11" style:family="text">
      <style:text-properties style:font-name="Arial" fo:font-size="12pt" style:letter-kerning="true" style:font-name-asian="標楷體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大里區公所檔案借閱管理要點(草案)</text:span></text:p>
      <text:p text:style-name="P4"><text:span text:style-name="T3">定訂日期：</text:span><text:span text:style-name="T4">100</text:span><text:span text:style-name="T3">年</text:span><text:span text:style-name="T4">11</text:span><text:span text:style-name="T3">月</text:span><text:span text:style-name="T4">7</text:span><text:span text:style-name="T3">日</text:span></text:p>
      <text:list xml:id="list1687174805709489818" text:style-name="WW8Num3">
        <text:list-item>
          <text:p text:style-name="P1"><text:span text:style-name="T5">臺中市大里區公所</text:span><text:span text:style-name="T6">(</text:span><text:span text:style-name="T5">以下簡稱本所</text:span><text:span text:style-name="T6">)</text:span><text:span text:style-name="T5">為辦理檔案法有關檔案開放應用事項，</text:span><text:span text:style-name="T7">特訂定本管理要點，自即日起生效。</text:span></text:p>
        </text:list-item>
        <text:list-item>
          <text:p text:style-name="P1"><text:span text:style-name="T5">申請人申請閱覽、抄錄或複製本所檔案</text:span><text:span text:style-name="T6">(</text:span><text:span text:style-name="T5">以下簡稱閱覽檔案</text:span><text:span text:style-name="T6">)</text:span><text:span text:style-name="T5">，應填具申請書</text:span><text:span text:style-name="T6">(</text:span><text:span text:style-name="T5">詳如附件一－檔案應用申請書</text:span><text:span text:style-name="T6">)</text:span><text:span text:style-name="T5">並敘明理由向本所提出申請，由原辦理該項業務單位</text:span><text:span text:style-name="T6">(</text:span><text:span text:style-name="T5">以下簡稱業務單位</text:span><text:span text:style-name="T6">)</text:span><text:span text:style-name="T5">受理。</text:span></text:p>
        </text:list-item>
        <text:list-item>
          <text:p text:style-name="P5"><text:span text:style-name="T5">申請閱覽檔案有不符規定或資料不全者，業務單位應通知申請人七日內補正；逾期不補正或補正不完全者，逕行駁回之。</text:span></text:p>
        </text:list-item>
        <text:list-item>
          <text:p text:style-name="P2">對於申請案件之准駁，應自受理之日起三十日內為之。如需補正資料者，自申請人完成補正之日起算。</text:p>
        </text:list-item>
        <text:list-item>
          <text:p text:style-name="P1"><text:span text:style-name="T5">受理申請閱覽檔案後，應由各業務單位審核並擬具審核通知書通知申請人</text:span><text:span text:style-name="T6">(</text:span><text:span text:style-name="T5">詳如附件二－檔案應用申請審核通知書函稿、附件三－檔案應用申請審核表、附件四－檔案複製收費標準表</text:span><text:span text:style-name="T6">)</text:span><text:span text:style-name="T5">。</text:span></text:p>
        </text:list-item>
        <text:list-item>
          <text:p text:style-name="P2">核准閱覽之檔案，部分有應限制公開者，應僅就其可公開部分准予閱覽。</text:p>
        </text:list-item>
        <text:list-item>
          <text:p text:style-name="P5"><text:soft-page-break/><text:span text:style-name="T5">申請人申請閱覽檔案時，如需複製、郵寄閱覽之檔案時，業務單位應先收取手續費及複製費用後，將檔案複製倂同收據寄交申請人。</text:span></text:p>
        </text:list-item>
        <text:list-item>
          <text:p text:style-name="P5"><text:span text:style-name="T5">申請人至本中心閱覽檔案時，應出示審核通知書、備有本人照片之身分證明文件及其他相關證明文件，經業務單位完成確認程序後，始得閱覽檔案。</text:span></text:p>
        </text:list-item>
        <text:list-item>
          <text:p text:style-name="P5"><text:span text:style-name="T5">業務單位將檔案交付申請人使用時，應請其於檔案應用簽收單簽名</text:span><text:span text:style-name="T6">(</text:span><text:span text:style-name="T5">詳如附件五－檔案應用簽收單</text:span><text:span text:style-name="T6">)</text:span><text:span text:style-name="T5">。</text:span></text:p>
        </text:list-item>
        <text:list-item>
          <text:p text:style-name="P5"><text:span text:style-name="T5">本所檔案之閱覽，除提供檔案複製郵寄服務者外，一律於本所內為之，並應當日歸還；閱覽人如需暫時離開，應將檔案交予業務單位保管，不得攜出閱覽處所。檔案閱覽完畢應予歸還，並由業務單位點收後，始將身分證明文件交還閱覽人。</text:span></text:p>
        </text:list-item>
        <text:list-item>
          <text:p text:style-name="P7">申請人閱覽檔案，應保持檔案資料之完整，不得有下列行為：</text:p>
        </text:list-item>
      </text:list>
      <text:list xml:id="list8609329741171976036" text:style-name="WW8Num2">
        <text:list-item>
          <text:p text:style-name="P9">攜帶食物、飲料、刀片、墨汁及修正液等易污損或破壞檔案之物品。</text:p>
        </text:list-item>
        <text:list-item>
          <text:p text:style-name="P9">拆散已裝訂完成之檔案。</text:p>
        </text:list-item>
        <text:list-item>
          <text:p text:style-name="P9">添註、塗改、更換、抽取、圈點或污損檔案。</text:p>
        </text:list-item>
        <text:list-item>
          <text:p text:style-name="P9"><text:soft-page-break/>以其他方法破壞檔案或變更檔案內容。</text:p>
        </text:list-item>
        <text:list-item>
          <text:p text:style-name="P9">有違反前項各款情形者，業務單位得停止其閱覽檔案，並紀錄之；涉及刑事責任者，移送法辦。</text:p>
        </text:list-item>
      </text:list>
      <text:list xml:id="list35168769" text:continue-list="list1687174805709489818" text:style-name="WW8Num3">
        <text:list-item>
          <text:p text:style-name="P6"><text:span text:style-name="T5">申請人閱覽檔案應至本所指定之處所為之。閱覽時間除例假日及國定假日外，為星期一至星期五本所上班時間。</text:span></text:p>
        </text:list-item>
        <text:list-item>
          <text:p text:style-name="P6"><text:span text:style-name="T5">申請閱覽檔案經核准者，其費用除其他法令另有規定外，應依檔案閱覽抄錄複製標準收費：</text:span></text:p>
        </text:list-item>
      </text:list>
      <text:list xml:id="list7887150278905679915" text:style-name="WW8Num4">
        <text:list-item>
          <text:p text:style-name="P10">申請閱覽、抄錄檔案，計費以每二小時為單位，費用為新臺幣二十元；不足二小時，以二小時計。</text:p>
        </text:list-item>
        <text:list-item>
          <text:p text:style-name="P8"><text:span text:style-name="T5">複製檔案資料，應依檔案複製收費標準表繳納費用。</text:span></text:p>
        </text:list-item>
        <text:list-item>
          <text:p text:style-name="P10">複製檔案資料，如另需提供郵寄服務者，其郵遞費用以實支數額計算，每次並加收處理費用新臺幣五十元。</text:p>
        </text:list-item>
      </text:list>
      <text:p text:style-name="P12">前項收費由業務單位收取閱覽抄錄或複製費後，開立收據交付申請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style:letter-kerning="true" style:font-name-complex="Times New Roman"/>
    </style:style>
    <style:style style:name="_20_字元_20_字元" style:display-name=" 字元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letter-kerning="true" style:font-name-asian="標楷體" style:font-size-asian="12pt" style:font-name-complex="標楷體" style:font-size-complex="12pt"/>
    </style:style>
    <style:style style:name="MT2" style:family="text">
      <style:text-properties style:font-name="Arial" fo:font-size="12pt" style:letter-kerning="true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2"><text:page-number text:select-page="current">3</text:page-number></text:span><text:span text:style-name="MT2"> </text:span><text:span text:style-name="MT1">頁，共</text:span><text:span text:style-name="MT2"> </text:span><text:span text:style-name="MT2"><text:page-count style:num-format="1">3</text:page-count></text:span><text:span text:style-name="MT2"> 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政府資訊中心檔案借閱管理要點</dc:title>
    <meta:initial-creator>user</meta:initial-creator>
    <meta:creation-date>2011-11-03T14:04:00</meta:creation-date>
    <dc:creator>TIGER-XP</dc:creator>
    <dc:date>2011-11-07T10:11:00</dc:date>
    <meta:print-date>2011-11-03T15:00:00</meta:print-date>
    <meta:editing-cycles>9</meta:editing-cycles>
    <meta:editing-duration>PT1H18M</meta:editing-duration>
    <meta:document-statistic meta:table-count="0" meta:image-count="0" meta:object-count="0" meta:page-count="3" meta:paragraph-count="25" meta:word-count="1058" meta:character-count="1098"/>
    <meta:generator>OpenOffice/4.1.2$Win32 OpenOffice.org_project/412m3$Build-9782</meta:generator>
  </office:meta>
</office:document-meta>
</file>