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344cm" table:align="left" style:writing-mode="lr-tb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8.943cm"/>
    </style:style>
    <style:style style:name="表格1.1" style:family="table-row">
      <style:table-row-properties style:min-row-height="16.16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6.555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3.129cm" fo:margin-right="0cm" fo:line-height="0.917cm" fo:text-indent="-3.129cm" style:auto-text-indent="false"/>
    </style:style>
    <style:style style:name="P8" style:family="paragraph" style:parent-style-name="Standard">
      <style:paragraph-properties fo:margin-left="0cm" fo:margin-right="0cm" fo:text-indent="3.17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3.81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台中市政府辦理特殊境遇家庭法律訴訟補助申請表</text:span></text:p>
      <text:p text:style-name="Standard"><text:span text:style-name="T1"><text:tab/><text:tab/><text:tab/><text:tab/><text:tab/><text:tab/><text:tab/><text:tab/><text:tab/><text:tab/><text:tab/><text:tab/><text:tab/> <text:s/></text:span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/>
            <text:p text:style-name="P1"><text:span text:style-name="T2">一、</text:span><text:span text:style-name="T4">申請人： </text:span><text:span text:style-name="T5"><text:s text:c="18"/></text:span><text:span text:style-name="T4">簽章</text:span><text:span text:style-name="T5"> <text:s text:c="6"/></text:span><text:span text:style-name="T4">性別： </text:span><text:span text:style-name="T5">□男 <text:s/>□女</text:span><text:span text:style-name="T4"> </text:span></text:p>
            <text:p text:style-name="P1"><text:span text:style-name="T4"><text:s text:c="3"/>出生日期：</text:span><text:span text:style-name="T5"> <text:s text:c="3"/>年 <text:s text:c="3"/>月 <text:s text:c="3"/>日 <text:s text:c="8"/></text:span><text:span text:style-name="T4">婚姻狀況：</text:span><text:span text:style-name="T5">□未婚 □已婚□離婚□喪偶</text:span></text:p>
            <text:p text:style-name="P1"><text:span text:style-name="T5"><text:s text:c="3"/></text:span><text:span text:style-name="T4">身分證字號： </text:span><text:span text:style-name="T5"><text:s text:c="24"/></text:span><text:span text:style-name="T4">身份別：</text:span><text:span text:style-name="T5">□1.原住民□2.外籍配偶</text:span></text:p>
            <text:p text:style-name="P1"><text:span text:style-name="T5"><text:s text:c="3"/></text:span><text:span text:style-name="T4">戶籍地址：</text:span><text:span text:style-name="T5"> <text:s text:c="4"/>區 <text:s text:c="5"/>里 <text:s text:c="2"/>鄰 <text:s text:c="6"/>路(街) <text:s text:c="2"/>段 <text:s text:c="3"/>巷 <text:s text:c="2"/>弄 <text:s text:c="3"/>號 <text:s text:c="3"/>樓 <text:s text:c="2"/>室</text:span></text:p>
            <text:p text:style-name="P1"><text:span text:style-name="T5"><text:s text:c="3"/></text:span><text:span text:style-name="T4">通訊地址：</text:span><text:span text:style-name="T5">╴╴╴╴╴╴╴╴╴╴╴╴╴╴╴╴╴╴╴╴╴ <text:s/></text:span><text:span text:style-name="T4">電話：</text:span><text:span text:style-name="T5">╴╴╴╴╴ </text:span></text:p>
            <text:p text:style-name="P3"/>
            <text:p text:style-name="P7"><text:span text:style-name="T2">二、補助對象：</text:span><text:span text:style-name="T3">申請人其家庭總收入按全家人口平均分配，每人每月未超過政府當年公布最低生活費用標準2.5倍，且未超過台灣地區平均每人每月消費支出1.5倍，且家庭財產未超過中央主管機關公告之ㄧ定金額且因家庭暴力受害，而無力負擔訴訟費用。</text:span></text:p>
            <text:p text:style-name="P5"><text:span text:style-name="T3"><text:s text:c="13"/></text:span><text:span text:style-name="T5"><text:s text:c="16"/></text:span></text:p>
            <text:p text:style-name="Standard"><text:span text:style-name="T6">三、</text:span><text:span text:style-name="T2">申請補助必備文件：</text:span><text:span text:style-name="T7">【應於事實發生後三個月內檢具下列相關證明文件辦理】</text:span></text:p>
            <text:p text:style-name="P6"><text:span text:style-name="T7"><text:s text:c="4"/></text:span><text:span text:style-name="T3">1.三個月內全戶戶籍謄本。</text:span></text:p>
            <text:p text:style-name="P4"><text:s text:c="4"/>2.全戶各類所得資料歸戶清單、財產歸戶清單。</text:p>
            <text:p text:style-name="P4"><text:s text:c="4"/>3.相關證件(如訴訟或判決書影本、律師收據正本)。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審核結果：</text:p>
            <text:p text:style-name="P3">□符合補助</text:p>
            <text:p text:style-name="P3"/>
            <text:p text:style-name="P3">□不符合補助</text:p>
            <text:p text:style-name="P3"/>
            <text:p text:style-name="P3"/>
            <text:p text:style-name="P3"><text:s text:c="27"/>區長 <text:s/></text:p>
            <text:p text:style-name="P8">課長</text:p>
            <text:p text:style-name="P3">承辦人</text:p>
          </table:table-cell>
          <table:table-cell table:style-name="表格1.B2" office:value-type="string">
            <text:p text:style-name="P3">審核結果：</text:p>
            <text:p text:style-name="P3">□符合補助</text:p>
            <text:p text:style-name="P3"/>
            <text:p text:style-name="P3">□不符合補助</text:p>
            <text:p text:style-name="P3"/>
            <text:p text:style-name="P3"><text:s text:c="32"/>市長</text:p>
            <text:p text:style-name="P9"><text:s text:c="4"/>處長</text:p>
            <text:p text:style-name="Standard"><text:span text:style-name="T5"><text:s text:c="12"/>科長</text:span></text:p>
            <text:p text:style-name="P3">承辦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台中市政府辦理特殊境遇婦女緊急生活扶助</dc:title>
    <meta:initial-creator>user</meta:initial-creator>
    <meta:creation-date>2009-02-06T11:55:00</meta:creation-date>
    <dc:creator>Your User Name</dc:creator>
    <dc:date>2009-02-20T11:55:00</dc:date>
    <meta:print-date>2007-01-16T16:43:00</meta:print-date>
    <meta:editing-cycles>5</meta:editing-cycles>
    <meta:editing-duration>PT1M</meta:editing-duration>
    <meta:document-statistic meta:table-count="1" meta:image-count="0" meta:object-count="0" meta:page-count="1" meta:paragraph-count="26" meta:word-count="395" meta:character-count="680"/>
    <meta:generator>OpenOffice/4.1.2$Win32 OpenOffice.org_project/412m3$Build-9782</meta:generator>
  </office:meta>
</office:document-meta>
</file>