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2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2.2083in" style:use-optimal-column-width="false"/>
    </style:style>
    <style:style style:name="TableColumn7" style:family="table-column">
      <style:table-column-properties style:column-width="2.25in" style:use-optimal-column-width="false"/>
    </style:style>
    <style:style style:name="TableColumn8" style:family="table-column">
      <style:table-column-properties style:column-width="0.009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3" style:family="table">
      <style:table-properties style:width="6.6638in" fo:margin-left="-0.0916in" table:align="left"/>
    </style:style>
    <style:style style:name="TableRow10" style:family="table-row">
      <style:table-row-properties style:min-row-height="0.5756in" style:use-optimal-row-height="false"/>
    </style:style>
    <style:style style:name="TableCell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left="-0.0402in" fo:margin-right="-0.0395in" fo:text-indent="0.1666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6" style:family="table-row">
      <style:table-row-properties style:min-row-height="0.3937in" style:use-optimal-row-height="false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style:font-size-complex="12pt"/>
    </style:style>
    <style:style style:name="TableCell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3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FF0000" style:font-size-complex="12pt"/>
    </style:style>
    <style:style style:name="TableCell3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Row36" style:family="table-row">
      <style:table-row-properties style:min-row-height="0.3937in" style:use-optimal-row-height="false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font-size-complex="12pt"/>
    </style:style>
    <style:style style:name="TableCell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937in" style:use-optimal-row-height="false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Cell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TableCell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5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2.7534in" style:use-optimal-row-height="false"/>
    </style:style>
    <style:style style:name="TableCell6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72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73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74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letter-spacing="0.0069in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P77" style:parent-style-name="內文" style:family="paragraph">
      <style:paragraph-properties fo:text-align="justify" fo:text-indent="0.7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justify" fo:text-indent="1.1666in"/>
      <style:text-properties style:font-name="標楷體" style:font-name-asian="標楷體" style:font-size-complex="12pt"/>
    </style:style>
    <style:style style:name="P79" style:parent-style-name="內文" style:family="paragraph">
      <style:paragraph-properties fo:margin-left="0.625in" fo:text-indent="-0.2916in">
        <style:tab-stops/>
      </style:paragraph-properties>
      <style:text-properties style:font-name="標楷體" style:font-name-asian="標楷體" style:font-size-complex="12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3" style:family="table-row">
      <style:table-row-properties style:min-row-height="1.7361in" style:use-optimal-row-height="false"/>
    </style:style>
    <style:style style:name="TableCell8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6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7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8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89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0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P91" style:parent-style-name="內文" style:family="paragraph">
      <style:paragraph-properties style:snap-to-layout-grid="false" fo:text-align="justify" fo:line-height="0.1666in" fo:margin-left="0.6791in" fo:margin-right="0.3152in" fo:text-indent="-0.3611in">
        <style:tab-stops/>
      </style:paragraph-properties>
      <style:text-properties style:font-name="標楷體" style:font-name-asian="標楷體" style:font-name-complex="標楷體" fo:letter-spacing="0.0069in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Row101" style:family="table-row">
      <style:table-row-properties style:min-row-height="0.3645in" style:use-optimal-row-height="false"/>
    </style:style>
    <style:style style:name="TableCell10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1.4701in" style:use-optimal-row-height="false"/>
    </style:style>
    <style:style style:name="TableCell105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Row108" style:family="table-row">
      <style:table-row-properties style:min-row-height="0.4277in" style:use-optimal-row-height="false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3.2868in" style:use-optimal-row-height="false"/>
    </style:style>
    <style:style style:name="TableCell119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top="0.0694in" fo:margin-bottom="0.0694in"/>
      <style:text-properties style:font-name-asian="標楷體" style:font-size-complex="12pt"/>
    </style:style>
    <style:style style:name="P12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style:line-height-at-least="0.1666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style:line-height-at-least="0.1666in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P133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text-align="justify" style:line-height-at-least="0.1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fo:color="#FF0000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FF0000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 style:min-row-height="1.3993in" style:use-optimal-row-height="false"/>
    </style:style>
    <style:style style:name="TableCell16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本文縮排" style:family="paragraph">
      <style:paragraph-properties fo:line-height="0.1944in"/>
      <style:text-properties fo:font-size="12pt" style:font-size-asian="12pt" style:font-size-complex="12pt"/>
    </style:style>
    <style:style style:name="P168" style:parent-style-name="內文" style:family="paragraph">
      <style:paragraph-properties fo:text-align="justify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justify" fo:line-height="0.1944in" fo:margin-left="0.8333in" fo:text-indent="-0.3333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勞工局勞資爭議一方申請交付仲裁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案件申請時間：<text:s text:c="5"/>年<text:s text:c="7"/>月<text:s text:c="9"/>日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/>
          </table:table-cell>
          <table:covered-table-cell/>
        </table:table-row>
        <table:table-row table:style-name="TableRow15">
          <table:table-cell table:style-name="TableCell16" table:number-rows-spanned="5">
            <text:p text:style-name="P17">當事人</text:p>
          </table:table-cell>
          <table:table-cell table:style-name="TableCell18">
            <text:p text:style-name="P19">稱謂</text:p>
          </table:table-cell>
          <table:table-cell table:style-name="TableCell20">
            <text:p text:style-name="P21">姓名或行號或團體名稱</text:p>
          </table:table-cell>
          <table:table-cell table:style-name="TableCell22">
            <text:p text:style-name="P23">住居所或事務所營業所地址</text:p>
          </table:table-cell>
          <table:table-cell table:style-name="TableCell24" table:number-columns-spanned="2">
            <text:p text:style-name="P25">連絡手機或電話號碼</text:p>
          </table:table-cell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申請人</text:p>
          </table:table-cell>
          <table:table-cell table:style-name="TableCell30">
            <text:p text:style-name="P31"><text:s/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代表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代理人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相對人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仲裁方式之說明</text:p>
          </table:table-cell>
          <table:covered-table-cell/>
          <table:table-cell table:style-name="TableCell69" table:number-columns-spanned="3">
            <text:p text:style-name="P70">主管機關已依據勞資爭議仲裁辦法第2條規定向申請人說明下列事項：</text:p>
            <text:p text:style-name="P71">一、ㄧ方申請交付仲裁，僅得以勞資爭議仲裁委員會之方式進行仲裁。</text:p>
            <text:p text:style-name="P72">二、得請求仲裁委員說明其身分及資格。</text:p>
            <text:p text:style-name="P73">三、得請求主管機關提出仲裁委員名冊，供其閱覽。</text:p>
            <text:p text:style-name="P74"><text:span text:style-name="T75">四、</text:span><text:span text:style-name="T76">依第一款選定仲裁方式後，屆期未選定仲裁委員者，主管機關得代為指定。</text:span></text:p>
            <text:p text:style-name="P77"/>
            <text:p text:style-name="P78">申請人簽名確認：</text:p>
            <text:p text:style-name="P79"/>
          </table:table-cell>
          <table:covered-table-cell/>
          <table:covered-table-cell/>
          <table:table-cell table:style-name="TableCell80">
            <text:p text:style-name="P81">申請人確認主管機關已說明左列事項，並依據勞資爭議處理法第26條選擇仲裁方式。</text:p>
            <text:p text:style-name="P82">申請人簽名確認主管機關已說明左列事項</text:p>
          </table:table-cell>
        </table:table-row>
        <table:table-row table:style-name="TableRow83">
          <table:table-cell table:style-name="TableCell84" table:number-columns-spanned="2">
            <text:p text:style-name="P85">檢</text:p>
            <text:p text:style-name="P86"/>
            <text:p text:style-name="P87">附</text:p>
            <text:p text:style-name="P88"/>
            <text:p text:style-name="P89">文</text:p>
            <text:p text:style-name="P90"/>
            <text:p text:style-name="P91">件</text:p>
          </table:table-cell>
          <table:covered-table-cell/>
          <table:table-cell table:style-name="TableCell92" table:number-columns-spanned="4">
            <text:p text:style-name="P93">□ 1調解未成立紀錄</text:p>
            <text:p text:style-name="P94">□ 2<text:s/>未簽訂必要服務條款之證明</text:p>
            <text:p text:style-name="P95">□ 3<text:s/>工會依章程決議仲裁申請之文件</text:p>
            <text:p text:style-name="P96">□<text:s/>4經團體協約法第10條第2項規定機關核可之證明文件<text:s/></text:p>
            <text:p text:style-name="P97">□ 5<text:s/>委任書</text:p>
            <text:p text:style-name="P98"><text:span text:style-name="T99">□ 6<text:s/></text:span><text:span text:style-name="T100">其他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爭議發生時間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pan text:style-name="T107">爭議要點（事實及經過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6">
            <text:p text:style-name="內文"><text:span text:style-name="T110">檢附證據名稱：證據</text:span><text:span text:style-name="T111">1 <text:s text:c="10"/></text:span><text:span text:style-name="T112">證據</text:span><text:span text:style-name="T113">2 <text:s text:c="10"/></text:span><text:span text:style-name="T114">證據</text:span><text:span text:style-name="T115">3 <text:s text:c="11"/></text:span><text:span text:style-name="T116">證據</text:span><text:span text:style-name="T117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">
          <table:table-cell table:style-name="TableCell119" table:number-columns-spanned="6">
            <text:p text:style-name="P120">請求仲裁事項：（可複選）</text:p>
            <text:p text:style-name="P121">□恢復僱傭關係</text:p>
            <text:p text:style-name="P122"><text:span text:style-name="T123">□</text:span><text:span text:style-name="T124">工資</text:span><text:span text:style-name="T125"><text:s text:c="48"/></text:span><text:span text:style-name="T126">請求金額：</text:span></text:p>
            <text:p text:style-name="P127"><text:span text:style-name="T128">□</text:span><text:span text:style-name="T129">資遣費</text:span><text:span text:style-name="T130"><text:s/></text:span><text:span text:style-name="T131"><text:s text:c="45"/></text:span><text:span text:style-name="T132">請求金額：</text:span></text:p>
            <text:p text:style-name="P133">□退休金<text:s text:c="46"/>請求金額：</text:p>
            <text:p text:style-name="P134">□職業災害補償<text:s text:c="40"/>請求金額：</text:p>
            <text:p text:style-name="P135"><text:span text:style-name="T136">□</text:span><text:span text:style-name="T137">其他</text:span><text:span text:style-name="T138"><text:s text:c="48"/></text:span><text:span text:style-name="T139">請求內容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<text:span text:style-name="T143"><text:s text:c="31"/></text:span><text:span text:style-name="T144">申請人</text:span><text:span text:style-name="T145">/</text:span><text:span text:style-name="T146">團體：</text:span><text:span text:style-name="T147"><text:s text:c="9"/></text:span><text:span text:style-name="T148"><text:s text:c="15"/></text:span><text:span text:style-name="T149">簽章</text:span></text:p>
            <text:p text:style-name="P150"><text:s text:c="31"/>代表人：<text:s text:c="29"/>簽章</text:p>
            <text:p text:style-name="P151"><text:s text:c="31"/>代理人：<text:s text:c="29"/>簽章</text:p>
            <text:p text:style-name="P152"><text:span text:style-name="T153">中華民國</text:span><text:span text:style-name="T154"><text:s text:c="3"/></text:span><text:span text:style-name="T155"><text:s/></text:span><text:span text:style-name="T156">年</text:span><text:span text:style-name="T157"><text:s/></text:span><text:span text:style-name="T158"><text:s text:c="2"/></text:span><text:span text:style-name="T159"><text:s/></text:span><text:span text:style-name="T160">月</text:span><text:span text:style-name="T161"><text:s/></text:span><text:span text:style-name="T162"><text:s text:c="2"/></text:span><text:span text:style-name="T163"><text:s/></text:span><text:span text:style-name="T16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備註：一、依據勞資爭議處理法第10條規定，當事人請求仲裁事項應填寫清楚。</text:p>
            <text:p text:style-name="P168"><text:s text:c="6"/>二、仲裁方式之選定應經當事人簽名確認。</text:p>
            <text:p text:style-name="P169">三、附列名冊、說明內容、證據等應裝訂成冊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347in" fo:margin-bottom="0.4013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江俊翰</dc:creator>
    <meta:creation-date>2017-06-15T02:16:00Z</meta:creation-date>
    <dc:date>2017-06-15T02:16:00Z</dc: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3" meta:row-count="8" meta:non-whitespace-character-count="992"/>
  </office:meta>
</office:document-meta>
</file>