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臺中市政府勞工局勞資爭議調解案件<text:s text:c="2"/></text:p>
      <text:p text:style-name="P2">撤回申請書</text:p>
      <text:p text:style-name="內文"><text:span text:style-name="T3">本案本人</text:span><text:span text:style-name="T4">/</text:span><text:span text:style-name="T5">本單位</text:span><text:span text:style-name="T6">__________________</text:span><text:span text:style-name="T7">於</text:span><text:span text:style-name="T8">_____</text:span><text:span text:style-name="T9">年</text:span><text:span text:style-name="T10">_____</text:span><text:span text:style-name="T11">月</text:span><text:span text:style-name="T12">_____</text:span><text:span text:style-name="T13">日向臺中市政府</text:span><text:span text:style-name="T14">勞工局</text:span><text:span text:style-name="T15">提出與對造人</text:span><text:span text:style-name="T16">________________________</text:span><text:span text:style-name="T17">之勞資爭議調解案件，因</text:span></text:p>
      <text:p text:style-name="P18">□勞資雙方已於_____年_____月_____日達成協議和解</text:p>
      <text:p text:style-name="P19">□本人/本單位放棄調解</text:p>
      <text:p text:style-name="P20">□本人/本單位另循管道以求解決</text:p>
      <text:p text:style-name="P21">故撤回本勞資爭議調解案。</text:p>
      <text:p text:style-name="P22"/>
      <text:p text:style-name="P23">此致</text:p>
      <text:p text:style-name="P24"><text:s text:c="5"/>臺中市政府勞工局</text:p>
      <text:p text:style-name="P25"/>
      <text:p text:style-name="P26">申請人/申請單位：<text:s text:c="26"/>（簽章）</text:p>
      <text:p text:style-name="P27">聯絡電話：</text:p>
      <text:p text:style-name="P28">地址：</text:p>
      <text:p text:style-name="P29"/>
      <text:p text:style-name="P30"/>
      <text:p text:style-name="內文"><text:span text:style-name="T31">中華民國</text:span><text:span text:style-name="T32"><text:s text:c="8"/></text:span><text:span text:style-name="T33">年</text:span><text:span text:style-name="T34"><text:s text:c="6"/></text:span><text:span text:style-name="T35">月</text:span><text:span text:style-name="T36"><text:s text:c="5"/></text:span><text:span text:style-name="T37">日</text:span><text:span text:style-name="T38"><text:s text:c="2"/></text:span><text:span text:style-name="T3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兩性工作平等申訴案件  撤銷申請書</dc:title>
    <dc:subject/>
    <meta:initial-creator>User003</meta:initial-creator>
    <dc:creator>江俊翰</dc:creator>
    <meta:creation-date>2017-06-15T02:14:00Z</meta:creation-date>
    <dc:date>2017-06-15T02:14:00Z</dc:date>
    <meta:print-date>2012-02-03T10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