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6.9743in"/>
    </style:style>
    <style:style style:name="Table2" style:family="table">
      <style:table-properties style:width="6.9743in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2777in" fo:margin-left="0.3888in" fo:text-indent="-0.3888in">
        <style:tab-stops>
          <style:tab-stop style:type="left" style:position="-0.0243in"/>
          <style:tab-stop style:type="left" style:position="0.8402in"/>
          <style:tab-stop style:type="center" style:position="1.74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49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margin-left="0.3333in" fo:text-indent="-0.3333in">
        <style:tab-stops>
          <style:tab-stop style:type="left" style:position="0.0312in"/>
          <style:tab-stop style:type="left" style:position="0.8958in"/>
          <style:tab-stop style:type="center" style:position="1.7986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0.3333in" fo:text-indent="-0.3333in">
        <style:tab-stops>
          <style:tab-stop style:type="left" style:position="0.0312in"/>
          <style:tab-stop style:type="left" style:position="0.8958in"/>
          <style:tab-stop style:type="center" style:position="1.7986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3333in" fo:text-indent="-0.3333in">
        <style:tab-stops>
          <style:tab-stop style:type="left" style:position="0.0312in"/>
          <style:tab-stop style:type="left" style:position="0.8958in"/>
          <style:tab-stop style:type="center" style:position="1.7986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3333in" fo:text-indent="-0.3333in">
        <style:tab-stops>
          <style:tab-stop style:type="left" style:position="0.0312in"/>
          <style:tab-stop style:type="left" style:position="0.8958in"/>
          <style:tab-stop style:type="center" style:position="1.7986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min-row-height="0.3069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 fo:margin-left="0.3888in" fo:text-indent="-0.3888in">
        <style:tab-stops>
          <style:tab-stop style:type="left" style:position="-0.0243in"/>
          <style:tab-stop style:type="left" style:position="0.8402in"/>
          <style:tab-stop style:type="center" style:position="1.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7.38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>
        <style:tab-stops>
          <style:tab-stop style:type="left" style:position="1.1319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2222in" fo:margin-left="-0.0833in" fo:margin-right="-0.0833in">
        <style:tab-stops/>
      </style:paragraph-properties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361in"/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361in"/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margin-top="0.125in" fo:margin-right="-0.0833in"/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勞工局受理勞工申訴違反勞動基準法案件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流程說明</text:span></text:p>
          </table:table-cell>
        </table:table-row>
        <table:table-row table:style-name="TableRow8">
          <table:table-cell table:style-name="TableCell9">
            <text:p text:style-name="P10"><text:span text:style-name="T11">一、</text:span><text:span text:style-name="T12">如為爭取</text:span><text:span text:style-name="T13">個人權益</text:span><text:span text:style-name="T14">（例如</text:span><text:span text:style-name="T15">雇主未給付工資、加班費、資遣費、職災補償及退休金</text:span><text:span text:style-name="T16">等），</text:span><text:span text:style-name="T17">建議依</text:span><text:span text:style-name="T18">勞資爭議調解程序</text:span><text:span text:style-name="T19">辦理</text:span><text:span text:style-name="T20">，使勞動權益迅速獲得救濟</text:span><text:span text:style-name="T21">。</text:span></text:p>
            <text:p text:style-name="P22">二、本局於接獲勞工申訴時，將視個案事實狀況進行訪查。</text:p>
            <text:p text:style-name="P23">三、依行政程序法第173條、本府暨所屬機關處理人民陳情案件作業要點第六點規定，申訴人應填寫具體內容、真實姓名及住址，如有匿名或冒名等未具真實姓名之情事時，本局得不予處理。</text:p>
            <text:p text:style-name="P24">四、申訴人在主管機關作成行政處分前，得撤回申訴之申請。</text:p>
          </table:table-cell>
        </table:table-row>
        <table:table-row table:style-name="TableRow25">
          <table:table-cell table:style-name="TableCell26">
            <text:p text:style-name="P27">流程圖</text:p>
          </table:table-cell>
        </table:table-row>
        <table:table-row table:style-name="TableRow28">
          <table:table-cell table:style-name="TableCell29">
            <text:p text:style-name="P30"><text:span text:style-name="T31"><draw:frame draw:z-index="251661312" draw:id="id0" draw:style-name="a0" draw:name="Text Box 258" text:anchor-type="paragraph" svg:x="4.98264in" svg:y="3.28264in" svg:width="0.48958in" svg:height="2.5625in" style:rel-width="scale" style:rel-height="scale"><draw:text-box><text:p text:style-name="P32">依行政程序法等相關規定辦理</text:p></draw:text-box><svg:title/><svg:desc/></draw:frame></text:span><text:span text:style-name="T33"><draw:custom-shape svg:x="4.35139in" svg:y="0.45972in" svg:width="1.51042in" svg:height="0.625in" draw:z-index="251691008" draw:id="id1" draw:style-name="a2" draw:name="AutoShape 291" text:anchor-type="paragraph"><svg:title/><svg:desc/><text:p text:style-name="P34">依本局勞資爭議調解案件流程處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"><draw:frame draw:z-index="251681792" draw:id="id2" draw:style-name="a3" draw:name="Text Box 280" text:anchor-type="paragraph" svg:x="2.34028in" svg:y="5.06736in" svg:width="0.84375in" svg:height="0.375in" style:rel-width="scale" style:rel-height="scale"><draw:text-box><text:p text:style-name="P36">有違反</text:p></draw:text-box><svg:title/><svg:desc/></draw:frame></text:span><text:span text:style-name="T37"><draw:frame draw:z-index="251677696" draw:id="id3" draw:style-name="a4" draw:name="Text Box 275" text:anchor-type="paragraph" svg:x="2.60764in" svg:y="3.08194in" svg:width="0.81389in" svg:height="0.375in" style:rel-width="scale" style:rel-height="scale"><draw:text-box><text:p text:style-name="內文"><text:span text:style-name="T38">已</text:span><text:span text:style-name="T39">補正</text:span></text:p></draw:text-box><svg:title/><svg:desc/></draw:frame></text:span><text:span text:style-name="T40"><draw:frame draw:z-index="251659264" draw:id="id4" draw:style-name="a5" draw:name="Text Box 279" text:anchor-type="paragraph" svg:x="0.99792in" svg:y="5.29444in" svg:width="0.41181in" svg:height="0.65625in" style:rel-width="scale" style:rel-height="scale"><draw:text-box><text:p text:style-name="P41">無違反</text:p><text:p text:style-name="P42"/></draw:text-box><svg:title/><svg:desc/></draw:frame></text:span><text:span text:style-name="T43"><draw:frame draw:z-index="251660288" draw:id="id5" draw:style-name="a6" draw:name="Text Box 271" text:anchor-type="paragraph" svg:x="1.02431in" svg:y="3.05486in" svg:width="0.375in" svg:height="0.375in" style:rel-width="scale" style:rel-height="scale"><draw:text-box><text:p text:style-name="P44">是</text:p></draw:text-box><svg:title/><svg:desc/></draw:frame></text:span><text:span text:style-name="T45"><draw:frame draw:z-index="251674624" draw:id="id6" draw:style-name="a7" draw:name="Text Box 272" text:anchor-type="paragraph" svg:x="2.47569in" svg:y="2.26181in" svg:width="0.375in" svg:height="0.375in" style:rel-width="scale" style:rel-height="scale"><draw:text-box><text:p text:style-name="P46">否</text:p></draw:text-box><svg:title/><svg:desc/></draw:frame></text:span><text:span text:style-name="T47"><draw:connector draw:type="line" svg:x1="3.94444in" svg:y1="0.74097in" svg:x2="4.33472in" svg:y2="0.74097in" draw:z-index="251689984" draw:id="id7" draw:style-name="a9" draw:name="Line 290" text:anchor-type="paragraph"><svg:title/><svg:desc/></draw:connector></text:span><text:span text:style-name="T48"><draw:frame draw:z-index="251688960" draw:id="id8" draw:style-name="a10" draw:name="Text Box 289" text:anchor-type="paragraph" svg:x="2.94861in" svg:y="0.53264in" svg:width="0.95972in" svg:height="0.47917in" style:rel-width="scale" style:rel-height="scale"><draw:text-box><text:p text:style-name="P49">調解事項</text:p></draw:text-box><svg:title/><svg:desc/></draw:frame></text:span><text:span text:style-name="T50"><draw:frame draw:z-index="251670528" draw:id="id9" draw:style-name="a11" draw:name="Text Box 267" text:anchor-type="paragraph" svg:x="0.17847in" svg:y="6.42986in" svg:width="2.24514in" svg:height="0.39097in" style:rel-width="scale" style:rel-height="scale"><draw:text-box><text:p text:style-name="P51">結案</text:p></draw:text-box><svg:title/><svg:desc/></draw:frame></text:span><text:span text:style-name="T52"><draw:frame draw:z-index="251668480" draw:id="id10" draw:style-name="a12" draw:name="Text Box 265" text:anchor-type="paragraph" svg:x="0.17847in" svg:y="4.58611in" svg:width="2.21806in" svg:height="0.42222in" style:rel-width="scale" style:rel-height="scale"><draw:text-box><text:p text:style-name="P53">回復申訴人檢查結果</text:p></draw:text-box><svg:title/><svg:desc/></draw:frame></text:span><text:span text:style-name="T54"><draw:frame draw:z-index="251666432" draw:id="id11" draw:style-name="a13" draw:name="Text Box 263" text:anchor-type="paragraph" svg:x="0.18889in" svg:y="3.60694in" svg:width="2.19167in" svg:height="0.39722in" style:rel-width="scale" style:rel-height="scale"><draw:text-box><text:p text:style-name="P55">實施勞動檢查</text:p></draw:text-box><svg:title/><svg:desc/></draw:frame></text:span><text:span text:style-name="T56"><draw:frame draw:z-index="251664384" draw:id="id12" draw:style-name="a14" draw:name="Text Box 261" text:anchor-type="paragraph" svg:x="0.17847in" svg:y="2.31319in" svg:width="2.18611in" svg:height="0.5875in" style:rel-width="scale" style:rel-height="scale"><draw:text-box><text:p text:style-name="P57">申訴之方式、要件或申訴書應載明事項是否完備</text:p></draw:text-box><svg:title/><svg:desc/></draw:frame></text:span><text:span text:style-name="T58"><draw:connector draw:type="line" svg:x1="2.49653in" svg:y1="0.75139in" svg:x2="2.88681in" svg:y2="0.75139in" draw:z-index="251687936" draw:id="id13" draw:style-name="a16" draw:name="Line 288" text:anchor-type="paragraph"><svg:title/><svg:desc/></draw:connector></text:span><text:span text:style-name="T59"><draw:connector draw:type="line" svg:x1="1.30972in" svg:y1="1.05347in" svg:x2="1.30972in" svg:y2="1.35556in" draw:z-index="251686912" draw:id="id14" draw:style-name="a18" draw:name="AutoShape 287" text:anchor-type="paragraph"><svg:title/><svg:desc/></draw:connector></text:span><text:span text:style-name="T60"><draw:custom-shape svg:x="0.19514in" svg:y="0.52222in" svg:width="2.23958in" svg:height="0.46875in" draw:z-index="251685888" draw:id="id15" draw:style-name="a19" draw:name="Oval 284" text:anchor-type="paragraph"><svg:title/><svg:desc/><text:p text:style-name="P61">受理民眾陳情案件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62"><draw:connector draw:type="line" svg:x1="2.60764in" svg:y1="5.92986in" svg:x2="1.70556in" svg:y2="6.28403in" draw:z-index="251680768" draw:id="id16" draw:style-name="a21" draw:name="Line 278" text:anchor-type="paragraph"><svg:title/><svg:desc/></draw:connector></text:span><text:span text:style-name="T63"><draw:frame draw:z-index="251671552" draw:id="id17" draw:style-name="a22" draw:name="Text Box 268" text:anchor-type="paragraph" svg:x="1.80347in" svg:y="5.51181in" svg:width="1.56875in" svg:height="0.33333in" style:rel-width="scale" style:rel-height="scale"><draw:text-box><text:p text:style-name="P64">作成行政處分</text:p></draw:text-box><svg:title/><svg:desc/></draw:frame></text:span><text:span text:style-name="T65"><draw:connector draw:type="line" svg:x1="1.35069in" svg:y1="5.05694in" svg:x2="1.35069in" svg:y2="6.39583in" draw:z-index="251669504" draw:id="id18" draw:style-name="a24" draw:name="Line 266" text:anchor-type="paragraph"><svg:title/><svg:desc/></draw:connector></text:span><text:span text:style-name="T66"><draw:connector draw:type="line" svg:x1="5.04583in" svg:y1="6.60694in" svg:x2="2.75in" svg:y2="6.60694in" draw:z-index="251683840" draw:id="id19" draw:style-name="a26" draw:name="Line 282" text:anchor-type="paragraph"><svg:title/><svg:desc/></draw:connector></text:span><text:span text:style-name="T67"><draw:custom-shape svg:x="0.18889in" svg:y="1.44028in" svg:width="2.25in" svg:height="0.46875in" draw:z-index="251662336" draw:id="id20" draw:style-name="a27" draw:name="Rectangle 259" text:anchor-type="paragraph"><svg:title/><svg:desc/><text:p text:style-name="P68">申訴事項</text:p><draw:enhanced-geometry draw:type="non-primitive" svg:viewBox="0 0 21600 21600" draw:enhanced-path="M 0 0 L 21600 0 21600 21600 0 21600 Z N"/></draw:custom-shape></text:span><text:span text:style-name="T69"><draw:connector draw:type="line" svg:x1="4.69931in" svg:y1="2.56528in" svg:x2="5.05347in" svg:y2="2.56597in" draw:z-index="251684864" draw:id="id21" draw:style-name="a28" draw:name="AutoShape 283" text:anchor-type="paragraph"><svg:title/><svg:desc/></draw:connector></text:span><text:span text:style-name="T70"><draw:connector draw:type="line" svg:x1="5.04931in" svg:y1="2.55486in" svg:x2="5.04931in" svg:y2="6.60972in" draw:z-index="251682816" draw:id="id22" draw:style-name="a29" draw:name="AutoShape 281" text:anchor-type="paragraph"><svg:title/><svg:desc/></draw:connector></text:span><text:span text:style-name="T71"><draw:connector draw:type="line" svg:x1="1.35347in" svg:y1="2.94236in" svg:x2="1.35347in" svg:y2="3.58819in" draw:z-index="251665408" draw:id="id23" draw:style-name="a31" draw:name="Line 262" text:anchor-type="paragraph"><svg:title/><svg:desc/></draw:connector></text:span><text:span text:style-name="T72"><draw:connector draw:type="line" svg:x1="1.34028in" svg:y1="4.06736in" svg:x2="1.34097in" svg:y2="4.54792in" draw:z-index="251667456" draw:id="id24" draw:style-name="a33" draw:name="Line 264" text:anchor-type="paragraph"><svg:title/><svg:desc/></draw:connector></text:span><text:span text:style-name="T73"><draw:frame draw:z-index="251676672" draw:id="id25" draw:style-name="a34" draw:name="Text Box 274" text:anchor-type="paragraph" svg:x="2.94861in" svg:y="2.31528in" svg:width="0.55833in" svg:height="0.58542in" style:rel-width="scale" style:rel-height="scale"><draw:text-box><text:p text:style-name="P74">通知</text:p><text:p text:style-name="P75">補正</text:p></draw:text-box><svg:title/><svg:desc/></draw:frame></text:span><text:span text:style-name="T76"><draw:connector draw:type="line" svg:x1="3.54514in" svg:y1="2.58611in" svg:x2="3.93542in" svg:y2="2.58611in" draw:z-index="251679744" draw:id="id26" draw:style-name="a36" draw:name="Line 277" text:anchor-type="paragraph"><svg:title/><svg:desc/></draw:connector></text:span><text:span text:style-name="T77"><draw:connector draw:type="line" svg:x1="2.52431in" svg:y1="2.58611in" svg:x2="2.91458in" svg:y2="2.58611in" draw:z-index="251675648" draw:id="id27" draw:style-name="a38" draw:name="Line 273" text:anchor-type="paragraph"><svg:title/><svg:desc/></draw:connector></text:span><text:span text:style-name="T78"><draw:connector draw:type="line" svg:x1="1.30139in" svg:y1="1.96111in" svg:x2="1.30208in" svg:y2="2.27361in" draw:z-index="251663360" draw:id="id28" draw:style-name="a40" draw:name="Line 260" text:anchor-type="paragraph"><svg:title/><svg:desc/></draw:connector></text:span><text:span text:style-name="T79"><draw:frame draw:z-index="251678720" draw:id="id29" draw:style-name="a41" draw:name="Text Box 276" text:anchor-type="paragraph" svg:x="3.95903in" svg:y="2.31319in" svg:width="0.67431in" svg:height="0.58542in" style:rel-width="scale" style:rel-height="scale"><draw:text-box><text:p text:style-name="P80">未補正</text:p></draw:text-box><svg:title/><svg:desc/></draw:frame></text:span><text:span text:style-name="T81"><draw:connector draw:type="line" svg:x1="3.14792in" svg:y1="2.97153in" svg:x2="1.64306in" svg:y2="3.53681in" draw:z-index="251672576" draw:id="id30" draw:style-name="a43" draw:name="Line 269" text:anchor-type="paragraph"><svg:title/><svg:desc/></draw:connector></text:span><text:span text:style-name="T82"><draw:connector draw:type="line" svg:x1="1.65347in" svg:y1="5.10556in" svg:x2="2.63194in" svg:y2="5.43889in" draw:z-index="251673600" draw:id="id31" draw:style-name="a45" draw:name="Line 270" text:anchor-type="paragraph"><svg:title/><svg:desc/></draw:connector></text:span></text:p>
          </table:table-cell>
        </table:table-row>
      </table:table>
      <text:p text:style-name="P83"><text:span text:style-name="T84">標準作業</text:span><text:span text:style-name="T85">流程</text:span><text:span text:style-name="T86"><draw:frame draw:z-index="251643392" draw:id="id32" draw:style-name="a46" draw:name="Text Box 140" text:anchor-type="paragraph" svg:x="-0.54097in" svg:y="-0.7125in" svg:width="0.875in" svg:height="0.375in" style:rel-width="scale" style:rel-height="scale"><draw:text-box><text:p text:style-name="內文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25" svg:viewBox="0 0 20 30" svg:d="m10 0-10 30h20z"/>
    <draw:marker draw:name="a32" svg:viewBox="0 0 20 30" svg:d="m10 0-10 30h20z"/>
    <draw:marker draw:name="a8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39" svg:viewBox="0 0 20 30" svg:d="m10 0-10 30h20z"/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BM</meta:initial-creator>
    <dc:creator>尹可君</dc:creator>
    <meta:creation-date>2017-09-20T05:05:00Z</meta:creation-date>
    <dc:date>2017-09-20T05:07:00Z</dc:date>
    <meta:print-date>2015-11-12T08:2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42" meta:character-count="285" meta:row-count="2" meta:non-whitespace-character-count="244"/>
  </office:meta>
</office:document-meta>
</file>