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1638in" style:use-optimal-column-width="false"/>
    </style:style>
    <style:style style:name="Table5" style:family="table">
      <style:table-properties style:width="6.6638in" fo:margin-left="-0.0916in" table:align="left"/>
    </style:style>
    <style:style style:name="TableRow14" style:family="table-row">
      <style:table-row-properties style:min-row-height="0.5756in" style:use-optimal-row-height="false"/>
    </style:style>
    <style:style style:name="TableCell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 style:text-scale="90%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2.7534in" style:use-optimal-row-height="false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24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P126" style:parent-style-name="內文" style:family="paragraph">
      <style:paragraph-properties style:snap-to-layout-grid="false" fo:line-height="0.1666in" fo:margin-left="0.6513in" fo:margin-right="0.2868in" fo:text-indent="-0.3333in">
        <style:tab-stops>
          <style:tab-stop style:type="left" style:position="6.515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27" style:parent-style-name="內文" style:family="paragraph">
      <style:paragraph-properties style:snap-to-layout-grid="false" fo:line-height="0.1666in" fo:margin-left="0.6513in" fo:margin-right="0.2868in" fo:text-indent="-0.3333in">
        <style:tab-stops>
          <style:tab-stop style:type="left" style:position="6.515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28" style:parent-style-name="內文" style:family="paragraph">
      <style:paragraph-properties style:snap-to-layout-grid="false" fo:line-height="0.1666in" fo:margin-left="0.6513in" fo:margin-right="0.2868in" fo:text-indent="-0.3333in">
        <style:tab-stops>
          <style:tab-stop style:type="left" style:position="6.515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0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text-indent="1.08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1.1645in" style:use-optimal-row-height="false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bottom="0.125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6673in" style:use-optimal-row-height="false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1.4701in" style:use-optimal-row-height="false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645in" style:use-optimal-row-height="false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3.2868in"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25in" fo:text-indent="3.2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1.3993in" style:use-optimal-row-height="false"/>
    </style:style>
    <style:style style:name="TableCell2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縮排" style:family="paragraph">
      <style:paragraph-properties fo:line-height="0.1944in"/>
      <style:text-properties fo:font-size="12pt" style:font-size-asian="12pt" style:font-size-complex="12pt"/>
    </style:style>
    <style:style style:name="P214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text-properties style:font-size-complex="20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1" draw:style-name="a1" draw:name="Text Box 398" text:anchor-type="paragraph" svg:x="5.83333in" svg:y="-0.5in" svg:width="1.41667in" svg:height="0.5in" style:rel-width="scale" style:rel-height="scale"><draw:text-box><text:p text:style-name="內文"/></draw:text-box><svg:title/><svg:desc/></draw:frame></text:span><text:span text:style-name="T4">臺中市政府勞工局勞資爭議合意仲裁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案件申請時間：<text:s text:c="5"/>年<text:s text:c="7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6">
            <text:p text:style-name="P21">當事人</text:p>
          </table:table-cell>
          <table:table-cell table:style-name="TableCell22">
            <text:p text:style-name="P23">稱謂</text:p>
          </table:table-cell>
          <table:table-cell table:style-name="TableCell24">
            <text:p text:style-name="P25">姓名或行號或團體名稱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年齡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住居所或事務所營業所地址</text:p>
          </table:table-cell>
          <table:table-cell table:style-name="TableCell34">
            <text:p text:style-name="P35">連絡手機或電話號碼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勞方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勞方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代理人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資方</text:p>
            <text:p text:style-name="P88">(公司名稱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代理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仲裁方式</text:p>
            <text:p text:style-name="P120">之說明</text:p>
          </table:table-cell>
          <table:covered-table-cell/>
          <table:table-cell table:style-name="TableCell121" table:number-columns-spanned="5">
            <text:p text:style-name="P122">地方主管機關已依據勞資爭議仲裁辦法第2條規定向本人/單位說明下列事項：</text:p>
            <text:p text:style-name="P123">一、得選擇獨任仲裁人或勞資爭議仲裁委員會之方式進行仲裁。但ㄧ方申請交付仲裁者，僅得以勞資爭議仲裁委員會之方式進行仲裁。</text:p>
            <text:p text:style-name="P124"><text:span text:style-name="T125">二、得請求仲裁委員或仲裁人說明其身分及資格。</text:span></text:p>
            <text:p text:style-name="P126">三、得請求主管機關提出仲裁人或仲裁委員名冊，供其閱覽。</text:p>
            <text:p text:style-name="P127">四、依第一款選定仲裁方式後，屆期未選定仲裁人或仲裁委員者，主管機關得代為指定。</text:p>
            <text:p text:style-name="P128"><text:span text:style-name="T129">五、合意申請仲裁者，如有必要委託第三人或機構提供專家意見所需之費用。</text:span></text:p>
            <text:p text:style-name="P130"/>
            <text:p text:style-name="P131">申請人簽名確認：</text:p>
            <text:p text:style-name="P132"><text:s text:c="17"/>(勞方)：</text:p>
            <text:p text:style-name="P133"><text:s text:c="17"/>(資方)：</text:p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申請人確認主管機關已說明左列事項，並依據勞資爭議處理法第26條選擇仲裁方式。</text:p>
            <text:p text:style-name="P137">申請人簽名確認主管機關已說明左列事項</text:p>
          </table:table-cell>
        </table:table-row>
        <table:table-row table:style-name="TableRow138">
          <table:table-cell table:style-name="TableCell139" table:number-columns-spanned="2">
            <text:p text:style-name="P140">檢附文件</text:p>
          </table:table-cell>
          <table:covered-table-cell/>
          <table:table-cell table:style-name="TableCell141" table:number-columns-spanned="5">
            <text:p text:style-name="P142">合意仲裁之同意文件類型：</text:p>
            <text:p text:style-name="P143">□文書<text:s text:c="12"/></text:p>
            <text:p text:style-name="P144">□信函<text:s text:c="12"/></text:p>
            <text:p text:style-name="P145">□其他：________________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選定仲裁方式</text:p>
          </table:table-cell>
          <table:covered-table-cell/>
          <table:table-cell table:style-name="TableCell151" table:number-columns-spanned="6">
            <text:p text:style-name="P152">□獨任仲裁人<text:s text:c="15"/>申請人簽名確認：</text:p>
            <text:p text:style-name="P153">□仲裁委員會<text:s text:c="23"/>(勞方)：</text:p>
            <text:p text:style-name="P154"><text:s text:c="35"/>(資方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爭議發生時間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8">
            <text:p text:style-name="P160"><text:span text:style-name="T161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請求仲裁事項：（可複選）</text:p>
            <text:p text:style-name="P168">□恢復僱傭關係</text:p>
            <text:p text:style-name="P169"><text:span text:style-name="T170">□</text:span><text:span text:style-name="T171">工資</text:span><text:span text:style-name="T172"><text:s text:c="48"/></text:span><text:span text:style-name="T173">請求金額：</text:span></text:p>
            <text:p text:style-name="P174"><text:span text:style-name="T175">□</text:span><text:span text:style-name="T176">資遣費</text:span><text:span text:style-name="T177"><text:s/></text:span><text:span text:style-name="T178"><text:s text:c="45"/></text:span><text:span text:style-name="T179">請求金額：</text:span></text:p>
            <text:p text:style-name="P180">□退休金<text:s text:c="46"/>請求金額：</text:p>
            <text:p text:style-name="P181">□職業災害補償<text:s text:c="40"/>請求金額：</text:p>
            <text:p text:style-name="P182"><text:span text:style-name="T183">□</text:span><text:span text:style-name="T184">其他</text:span><text:span text:style-name="T185"><text:s text:c="48"/></text:span><text:span text:style-name="T186">請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<text:s text:c="31"/>申請人：(勞方)</text:p>
            <text:p text:style-name="P190"><text:span text:style-name="T191">(</text:span><text:span text:style-name="T192">資方</text:span><text:span text:style-name="T193">)</text:span><text:span text:style-name="T194"><text:s text:c="9"/></text:span><text:span text:style-name="T195"><text:s text:c="18"/></text:span><text:span text:style-name="T196">簽章</text:span></text:p>
            <text:p text:style-name="P197"><text:s text:c="31"/>撰寫人：<text:s text:c="33"/>簽章</text:p>
            <text:p text:style-name="P198"><text:span text:style-name="T199">中華民國</text:span><text:span text:style-name="T200"><text:s text:c="3"/></text:span><text:span text:style-name="T201"><text:s/></text:span><text:span text:style-name="T202">年</text:span><text:span text:style-name="T203"><text:s/></text:span><text:span text:style-name="T204"><text:s text:c="2"/></text:span><text:span text:style-name="T205"><text:s/></text:span><text:span text:style-name="T206">月</text:span><text:span text:style-name="T207"><text:s/></text:span><text:span text:style-name="T208"><text:s text:c="2"/></text:span><text:span text:style-name="T209"><text:s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備註：一、依據勞資爭議處理法第10條規定，當事人請求仲裁事項應填寫清楚。</text:p>
            <text:p text:style-name="P214"><text:s text:c="6"/>二、仲裁方式之選定應經當事人簽名確認。</text:p>
            <text:p text:style-name="P215">三、如有附列名冊、或說明內容、證據等應裝訂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內文"><text:span text:style-name="T217"><draw:frame draw:z-index="251658240" draw:id="id2" draw:style-name="a2" draw:name="Text Box 400" text:anchor-type="paragraph" svg:x="5.83333in" svg:y="-0.5in" svg:width="1.41667in" svg:height="0.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347in" fo:margin-bottom="0.40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標準化作業撰寫格式</dc:title>
    <dc:subject/>
    <meta:initial-creator>陳昭妏</meta:initial-creator>
    <dc:creator>江俊翰</dc:creator>
    <meta:creation-date>2017-06-15T02:17:00Z</meta:creation-date>
    <dc:date>2017-06-15T02:17:00Z</dc:date>
    <meta:print-date>2013-07-18T06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