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2493in"/>
    </style:style>
    <style:style style:name="TableColumn6" style:family="table-column">
      <style:table-column-properties style:column-width="3.3465in"/>
    </style:style>
    <style:style style:name="Table4" style:family="table">
      <style:table-properties style:width="6.5958in" fo:margin-left="-0.4173in" table:align="left"/>
    </style:style>
    <style:style style:name="TableRow7" style:family="table-row">
      <style:table-row-properties style:min-row-height="2.195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3.2493in"/>
    </style:style>
    <style:style style:name="TableColumn16" style:family="table-column">
      <style:table-column-properties style:column-width="3.3465in"/>
    </style:style>
    <style:style style:name="Table14" style:family="table">
      <style:table-properties style:width="6.5958in" fo:margin-left="-0.4173in" table:align="left"/>
    </style:style>
    <style:style style:name="TableRow17" style:family="table-row">
      <style:table-row-properties style:min-row-height="2.188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fo:font-size="10pt" style:font-size-asian="10pt" style:font-size-complex="10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3.2493in"/>
    </style:style>
    <style:style style:name="TableColumn46" style:family="table-column">
      <style:table-column-properties style:column-width="3.2486in"/>
    </style:style>
    <style:style style:name="Table44" style:family="table">
      <style:table-properties style:width="6.4979in" fo:margin-left="-0.2208in" table:align="left"/>
    </style:style>
    <style:style style:name="TableRow47" style:family="table-row">
      <style:table-row-properties style:min-row-height="2.044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3.2493in"/>
    </style:style>
    <style:style style:name="TableColumn55" style:family="table-column">
      <style:table-column-properties style:column-width="3.2486in"/>
    </style:style>
    <style:style style:name="Table53" style:family="table">
      <style:table-properties style:width="6.4979in" fo:margin-left="-0.2208in" table:align="left"/>
    </style:style>
    <style:style style:name="TableRow56" style:family="table-row">
      <style:table-row-properties style:min-row-height="1.998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3.2493in"/>
    </style:style>
    <style:style style:name="TableColumn64" style:family="table-column">
      <style:table-column-properties style:column-width="3.2486in"/>
    </style:style>
    <style:style style:name="Table62" style:family="table">
      <style:table-properties style:width="6.4979in" fo:margin-left="-0.2208in" table:align="left"/>
    </style:style>
    <style:style style:name="TableRow65" style:family="table-row">
      <style:table-row-properties style:min-row-height="2.099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text:s text:c="46"/>(傳真04-22520417)</text:p>
      <text:p text:style-name="內文"><text:s text:c="22"/><text:span text:style-name="T2"><text:s/></text:span><text:span text:style-name="T3">申請人身分證正反影本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/>
          </table:table-cell>
          <table:table-cell table:style-name="TableCell9">
            <text:p text:style-name="內文"/>
          </table:table-cell>
        </table:table-row>
      </table:table>
      <text:p text:style-name="內文"/>
      <text:p text:style-name="內文"><text:s text:c="17"/><text:span text:style-name="T10"><text:s text:c="2"/></text:span><text:span text:style-name="T11"><text:s text:c="2"/></text:span><text:span text:style-name="T12"><text:s/></text:span><text:span text:style-name="T13">法定代理人身分證正反影本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</table:table-row>
      </table:table>
      <text:p text:style-name="P20"/>
      <text:p text:style-name="P21">本人­­­­­­_________________為申請人­­­­­­­­­­_______________之法定代理人，因申請人未滿20歲，無法自行提出申請，故同意代申請人向臺中市政府勞工局提出勞資爭議調解申請。</text:p>
      <text:p text:style-name="P22"/>
      <text:p text:style-name="P23"/>
      <text:p text:style-name="P24">此致</text:p>
      <text:p text:style-name="P25"><text:s text:c="17"/>臺中市政府勞工局</text:p>
      <text:p text:style-name="P26"/>
      <text:p text:style-name="P27">申請人:_________________________________親筆簽名(或蓋章)</text:p>
      <text:p text:style-name="P28"/>
      <text:p text:style-name="P29">法定代理人:_______________________________<text:s/>親筆簽名(或蓋章)</text:p>
      <text:p text:style-name="P30">連絡電話:</text:p>
      <text:p text:style-name="P31">地址:</text:p>
      <text:p text:style-name="P32"/>
      <text:p text:style-name="P33"/>
      <text:p text:style-name="P34">中華民國<text:s text:c="7"/><text:s text:c="8"/>年<text:s text:c="15"/>月<text:s text:c="15"/>日</text:p>
      <text:p text:style-name="P35"/>
      <text:p text:style-name="P36"/>
      <text:p text:style-name="P37"/>
      <text:p text:style-name="P38"/>
      <text:p text:style-name="P39"/>
      <text:p text:style-name="P40">附件二<text:s text:c="45"/>(傳真04-22520417)</text:p>
      <text:p text:style-name="內文"><text:s text:c="18"/><text:span text:style-name="T41"><text:s text:c="4"/></text:span><text:span text:style-name="T42"><text:s/></text:span><text:span text:style-name="T43">申請人身分證正反影本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</table:table>
      <text:p text:style-name="內文"><text:s text:c="17"/><text:span text:style-name="T50"><text:s text:c="2"/></text:span><text:span text:style-name="T51"><text:s/></text:span><text:span text:style-name="T52">法定代理人身分證正反影本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</table:table>
      <text:p text:style-name="內文"><text:span text:style-name="T59"><text:s text:c="21"/></text:span><text:span text:style-name="T60"><text:s text:c="2"/></text:span><text:span text:style-name="T61">代理人身分證正反影本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</table:table>
      <text:p text:style-name="P68"/>
      <text:p text:style-name="P69">申請人­­­­­­­­­­______________未滿20歲，無法自行提出申請，</text:p>
      <text:p text:style-name="P70">且因­­­__________________________________________(原因)，無法由法定代理人代為提出申請，故經申請人之法定代理人_______________同意後，委由代理人_______________，向臺中市政府勞工局提出勞資爭議調解申請。</text:p>
      <text:p text:style-name="P71"/>
      <text:p text:style-name="P72">此致</text:p>
      <text:p text:style-name="P73"><text:s text:c="17"/>臺中市政府勞工局</text:p>
      <text:p text:style-name="P74"/>
      <text:p text:style-name="P75">申請人:_________________________________親筆簽名(或蓋章)</text:p>
      <text:p text:style-name="P76">法定代理人:_______________________________<text:s/>親筆簽名(或蓋章)</text:p>
      <text:p text:style-name="P77">代理人:_________________________________<text:s/>親筆簽名(或蓋章)</text:p>
      <text:p text:style-name="P78">連絡電話:</text:p>
      <text:p text:style-name="P79">地址:</text:p>
      <text:p text:style-name="內文"><text:span text:style-name="T80">中華民國</text:span><text:span text:style-name="T81"><text:s text:c="15"/></text:span><text:span text:style-name="T82">年</text:span><text:span text:style-name="T83"><text:s text:c="15"/></text:span><text:span text:style-name="T84">月</text:span><text:span text:style-name="T85"><text:s text:c="15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2958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宸緯</meta:initial-creator>
    <dc:creator>江俊翰</dc:creator>
    <meta:creation-date>2017-06-15T02:15:00Z</meta:creation-date>
    <dc:date>2017-06-15T02:15:00Z</dc:date>
    <meta:print-date>2015-08-21T05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