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臺中市政府勞工局檢舉案件 <text:s/></text:p>
      <text:p text:style-name="P2">撤銷申請書</text:p>
      <text:p text:style-name="內文"><text:span text:style-name="T3">本案勞方______________於____</text:span><text:span text:style-name="T4">_</text:span><text:span text:style-name="T5">_年____</text:span><text:span text:style-name="T6">_</text:span><text:span text:style-name="T7">_月______日向臺中市政府</text:span><text:span text:style-name="T8">勞工局</text:span><text:span text:style-name="T9">提出與資方_________________之</text:span><text:span text:style-name="T10">檢舉</text:span><text:span text:style-name="T11">案件，</text:span><text:span text:style-name="T12">因</text:span></text:p>
      <text:p text:style-name="P13">□勞資雙方已於____年_____月_____日達成協議和解</text:p>
      <text:p text:style-name="P14">□勞方申訴人放棄檢舉</text:p>
      <text:p text:style-name="P15">□勞方申請人另循管道以求解決</text:p>
      <text:p text:style-name="P16">故撤銷本檢舉案。</text:p>
      <text:p text:style-name="P17">此致</text:p>
      <text:p text:style-name="P18"><text:s text:c="5"/>臺中市政府勞工局</text:p>
      <text:p text:style-name="P19">勞方申請人： <text:s text:c="18"/>（簽章）</text:p>
      <text:p text:style-name="P20">聯絡電話：</text:p>
      <text:p text:style-name="P21">地址：</text:p>
      <text:p text:style-name="P22"/>
      <text:p text:style-name="P23"/>
      <text:p text:style-name="P24"/>
      <text:p text:style-name="P25"/>
      <text:p text:style-name="P26"><text:span text:style-name="T27">中華民國 <text:s text:c="7"/>年 <text:s text:c="5"/>月 <text:s text:c="4"/>日 <text:s/></text:span><text:span text:style-name="T28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兩性工作平等申訴案件  撤銷申請書</dc:title>
    <dc:subject/>
    <meta:initial-creator>User003</meta:initial-creator>
    <dc:creator>尹可君</dc:creator>
    <meta:creation-date>2017-09-20T05:08:00Z</meta:creation-date>
    <dc:date>2017-09-20T05:08:00Z</dc:date>
    <meta:print-date>2011-10-21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