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7118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347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6" style:family="table">
      <style:table-properties style:width="7.3833in" fo:margin-left="-0.0791in" table:align="left"/>
    </style:style>
    <style:style style:name="TableRow16" style:family="table-row">
      <style:table-row-properties style:min-row-height="0.0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034in" fo:margin-right="0.0784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4208in" style:use-optimal-row-height="false" fo:keep-together="always"/>
    </style:style>
    <style:style style:name="P28" style:parent-style-name="內文" style:family="paragraph">
      <style:paragraph-properties fo:text-align="center" fo:line-height="0.2222in" fo:margin-left="0in" fo:margin-right="0.0784in" fo:text-indent="-0.0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361in" fo:margin-left="-0.00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-0.0083in" fo:text-inden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1395in" style:use-optimal-row-height="false" fo:keep-together="always"/>
    </style:style>
    <style:style style:name="P42" style:parent-style-name="內文" style:family="paragraph">
      <style:paragraph-properties fo:text-align="center" fo:line-height="0.2222in" fo:margin-left="0in" fo:margin-right="0.0784in" fo:text-indent="-0.01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" style:family="table-row">
      <style:table-row-properties style:min-row-height="0.3298in" style:use-optimal-row-height="false" fo:keep-together="always"/>
    </style:style>
    <style:style style:name="P52" style:parent-style-name="內文" style:family="paragraph">
      <style:paragraph-properties fo:text-align="center" fo:line-height="0.2222in" fo:margin-left="0in" fo:margin-right="0.0784in" fo:text-indent="-0.01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 fo:margin-left="-0.0076in">
        <style:tab-stops/>
      </style:paragraph-properties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fo:text-align="justify" fo:line-height="0.1805in" fo:margin-left="-0.007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62" style:family="table-row">
      <style:table-row-properties style:min-row-height="0.0513in" style:use-optimal-row-height="false" fo:keep-together="always"/>
    </style:style>
    <style:style style:name="P63" style:parent-style-name="內文" style:family="paragraph">
      <style:paragraph-properties fo:text-align="center" fo:line-height="0.2222in" fo:margin-left="0in" fo:margin-right="0.0784in" fo:text-indent="-0.0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min-row-height="0.6479in" style:use-optimal-row-height="false" fo:keep-together="always"/>
    </style:style>
    <style:style style:name="P71" style:parent-style-name="內文" style:family="paragraph">
      <style:paragraph-properties fo:text-align="center" fo:line-height="0.2222in" fo:margin-left="0in" fo:margin-right="0.0784in" fo:text-indent="-0.0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 fo:margin-left="0.325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0.3805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margin-left="0.3805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 fo:margin-left="-0.0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 fo:margin-left="-0.0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868in" style:use-optimal-row-height="false" fo:keep-together="always"/>
    </style:style>
    <style:style style:name="P109" style:parent-style-name="內文" style:family="paragraph">
      <style:paragraph-properties fo:text-align="center" fo:line-height="0.2222in" fo:margin-left="0in" fo:margin-right="0.0784in" fo:text-indent="-0.01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55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 fo:margin-left="1.4444in" fo:text-indent="-1.4444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0854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 fo:margin-left="0.0034in" fo:margin-right="0.0784in" fo:text-indent="-0.0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 fo:margin-left="-0.007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 fo:margin-left="0.325in" fo:text-indent="-0.3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54" style:family="table-row">
      <style:table-row-properties style:min-row-height="0.4722in" style:use-optimal-row-height="false" fo:keep-together="always"/>
    </style:style>
    <style:style style:name="P155" style:parent-style-name="內文" style:family="paragraph">
      <style:paragraph-properties fo:text-align="center" fo:line-height="0.2222in" fo:margin-left="0.0034in" fo:margin-right="0.0784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361in" fo:margin-left="-0.00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361in" fo:margin-left="-0.0076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1548in" style:use-optimal-row-height="false" fo:keep-together="always"/>
    </style:style>
    <style:style style:name="P166" style:parent-style-name="內文" style:family="paragraph">
      <style:paragraph-properties fo:text-align="center" fo:line-height="0.2222in" fo:margin-left="0.0034in" fo:margin-right="0.0784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 fo:margin-left="-0.007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 fo:margin-left="-0.007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 fo:margin-left="-0.007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 fo:margin-left="-0.007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4145in" style:use-optimal-row-height="false" fo:keep-together="always"/>
    </style:style>
    <style:style style:name="P181" style:parent-style-name="內文" style:family="paragraph">
      <style:paragraph-properties fo:text-align="center" fo:line-height="0.2222in" fo:margin-left="0.0034in" fo:margin-right="0.0784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805in" fo:margin-left="-0.0076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8569in" style:use-optimal-row-height="false" fo:keep-together="always"/>
    </style:style>
    <style:style style:name="TableCell19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5in"/>
      <style:text-properties style:font-name-asian="標楷體"/>
    </style:style>
    <style:style style:name="P20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2.9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 fo:margin-left="-0.4131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TableRow222" style:family="table-row">
      <style:table-row-properties style:min-row-height="1.3534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2638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125in" fo:line-height="0.2638in"/>
      <style:text-properties style:font-name="標楷體" style:font-name-asian="標楷體" style:letter-kerning="false" fo:font-size="14pt" style:font-size-asian="14pt"/>
    </style:style>
    <style:style style:name="TableRow235" style:family="table-row">
      <style:table-row-properties style:min-row-height="1.0041in" style:use-optimal-row-height="false" fo:keep-together="always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638in" fo:margin-left="0.5416in" fo:text-indent="-0.5416in">
        <style:tab-stops/>
      </style:paragraph-properties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P239" style:parent-style-name="內文" style:family="paragraph">
      <style:paragraph-properties fo:line-height="0.2083in" fo:margin-left="-0.05in" fo:margin-right="-0.05in">
        <style:tab-stops/>
      </style:paragraph-properties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/>
    </style:style>
    <style:style style:name="P244" style:parent-style-name="內文" style:family="paragraph">
      <style:paragraph-properties fo:margin-top="0.025in" fo:line-height="0.25in" fo:margin-left="0.5416in" fo:text-indent="-0.5416in">
        <style:tab-stops/>
      </style:paragraph-properties>
      <style:text-properties fo:font-size="13pt" style:font-size-asian="13pt" style:font-size-complex="1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4792in" svg:y="0.09583in" svg:width="1.025in" svg:height="0.325in" draw:z-index="251658240" draw:id="id0" draw:style-name="a1" draw:name="Rectangle 7" text:anchor-type="paragraph"><svg:title/><svg:desc/><text:p text:style-name="P3">108年4月修正</text:p><draw:enhanced-geometry draw:type="non-primitive" svg:viewBox="0 0 21600 21600" draw:enhanced-path="M 0 0 L 21600 0 21600 21600 0 21600 Z N"/></draw:custom-shape></text:span><text:span text:style-name="T4">臺中市政府勞工局受理違反勞動基準法申訴書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申訴人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4">
            <text:p text:style-name="P26">地址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<text:span text:style-name="T37">□□□</text:span><text:span text:style-name="T38"><text:s text:c="7"/>縣市　　 <text:s text:c="2"/>區　　　　路(街)</text:span></text:p>
            <text:p text:style-name="P39"><text:span text:style-name="T40">段　　　巷　　　弄　　　號　　　樓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 table:number-columns-spanned="2">
            <text:p text:style-name="P48">行動電話</text:p>
          </table:table-cell>
          <table:covered-table-cell/>
          <table:table-cell table:style-name="TableCell49" table:number-columns-spanned="2">
            <text:p text:style-name="P50">電子信箱(e-mail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職稱</text:p>
          </table:table-cell>
          <table:table-cell table:style-name="TableCell66" table:number-columns-spanned="5">
            <text:p text:style-name="P67">任(離)職日期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是否曾經本局協調或調解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自</text:span><text:span text:style-name="T77">　　 　</text:span><text:span text:style-name="T78">年</text:span><text:span text:style-name="T79">　　 　</text:span><text:span text:style-name="T80">月</text:span><text:span text:style-name="T81">　　 　</text:span><text:span text:style-name="T82">日起：</text:span></text:p>
            <text:p text:style-name="P83"><text:span text:style-name="T84">□</text:span><text:span text:style-name="T85"><text:s/>迄今仍在職。</text:span></text:p>
            <text:p text:style-name="P86"><text:span text:style-name="T87">□</text:span><text:span text:style-name="T88"><text:s/>至</text:span><text:span text:style-name="T89">　　　</text:span><text:span text:style-name="T90">年</text:span><text:span text:style-name="T91">　　</text:span><text:span text:style-name="T92">月</text:span><text:span text:style-name="T93">　　　</text:span><text:span text:style-name="T94">日離職。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□</text:span><text:span text:style-name="T98"><text:s/>否。</text:span></text:p>
            <text:p text:style-name="P99"><text:span text:style-name="T100">□</text:span><text:span text:style-name="T101"><text:s/>是(</text:span><text:span text:style-name="T102">　　</text:span><text:span text:style-name="T103">年</text:span><text:span text:style-name="T104">　　</text:span><text:span text:style-name="T105">月</text:span><text:span text:style-name="T106">　　</text:span><text:span text:style-name="T107">日)。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回覆方式</text:span></text:p>
          </table:table-cell>
          <table:table-cell table:style-name="TableCell113" table:number-columns-spanned="7">
            <text:p text:style-name="P114">□電子郵件 <text:s/>□公文<text:s text:c="2"/>□其他<text:s/>___________________<text:s/>□毋須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保密與否</text:span></text:p>
          </table:table-cell>
          <table:table-cell table:style-name="TableCell119" table:number-columns-spanned="8">
            <text:p text:style-name="P120"><text:span text:style-name="T121">□</text:span><text:span text:style-name="T122">身分必須保密</text:span><text:span text:style-name="T123">：</text:span><text:span text:style-name="T124">為</text:span><text:span text:style-name="T125">通盤性抽查，亦可能未包含申訴</text:span><text:span text:style-name="T126">人部分。</text:span><text:span text:style-name="T127">基於保護</text:span><text:span text:style-name="T128">申訴</text:span><text:span text:style-name="T129">人，</text:span><text:span text:style-name="T130">仍會保密處理</text:span><text:span text:style-name="T131">。</text:span><text:span text:style-name="T132">（</text:span><text:span text:style-name="T133">同意抽取申訴人個人出勤及薪資等資料？是□，否□</text:span><text:span text:style-name="T134">）</text:span></text:p>
            <text:p text:style-name="P135"><text:span text:style-name="T136">□</text:span><text:span text:style-name="T137">身分無須保密：</text:span><text:span text:style-name="T138">係針對</text:span><text:span text:style-name="T139">申訴</text:span><text:span text:style-name="T140">人個人資料</text:span><text:span text:style-name="T141">進行抽查</text:span><text:span text:style-name="T1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<text:span text:style-name="T146">申訴</text:span><text:span text:style-name="T147">對象</text:span></text:p>
          </table:table-cell>
          <table:table-cell table:style-name="TableCell148" table:number-columns-spanned="3">
            <text:p text:style-name="P149">事業單位(公司)名稱</text:p>
          </table:table-cell>
          <table:covered-table-cell/>
          <table:covered-table-cell/>
          <table:table-cell table:style-name="TableCell150">
            <text:p text:style-name="P151">員工人數</text:p>
          </table:table-cell>
          <table:table-cell table:style-name="TableCell152" table:number-columns-spanned="4">
            <text:p text:style-name="P153">地址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><text:span text:style-name="T162">□□□</text:span><text:span text:style-name="T163">臺中市　　　區　　　　路(街)　　 段</text:span></text:p>
            <text:p text:style-name="P164">　　　　　　　巷　　　弄　　　號　　　樓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負責人姓名</text:p>
          </table:table-cell>
          <table:table-cell table:style-name="TableCell169">
            <text:p text:style-name="P170">性別</text:p>
          </table:table-cell>
          <table:table-cell table:style-name="TableCell171" table:number-columns-spanned="3">
            <text:p text:style-name="P172"><text:span text:style-name="T173">營利事業統一編號</text:span></text:p>
          </table:table-cell>
          <table:covered-table-cell/>
          <table:covered-table-cell/>
          <table:table-cell table:style-name="TableCell174">
            <text:p text:style-name="P175">行業別</text:p>
          </table:table-cell>
          <table:table-cell table:style-name="TableCell176">
            <text:p text:style-name="P177">聯絡電話</text:p>
          </table:table-cell>
          <table:table-cell table:style-name="TableCell178">
            <text:p text:style-name="P179">行動電話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希望處理方式</text:p>
          </table:table-cell>
          <table:table-cell table:style-name="TableCell197" table:number-columns-spanned="8">
            <text:p text:style-name="P198"><text:span text:style-name="T199">□勞資爭議調解。</text:span><text:span text:style-name="T200">(</text:span><text:span text:style-name="T201">請另外填寫本局</text:span><text:span text:style-name="T202">勞資爭議調解申請書</text:span><text:span text:style-name="T203">)</text:span></text:p>
            <text:p text:style-name="P204">□循司法救濟(建議當事人可申請法律扶助基金會法律扶助或勞工權益基金)。</text:p>
            <text:p text:style-name="P205"><text:span text:style-name="T206">□實施勞動檢查</text:span><text:span text:style-name="T207">:</text:span><text:span text:style-name="T208">如為爭取</text:span><text:span text:style-name="T209">個人權益</text:span><text:span text:style-name="T210">（例如</text:span><text:span text:style-name="T211">雇主未給付工資、加班費、資遣費、職災補償及退休金</text:span><text:span text:style-name="T212">等），仍建議依</text:span><text:span text:style-name="T213">勞資爭議調解程序</text:span><text:span text:style-name="T214">辦理</text:span><text:span text:style-name="T215">，使勞動權益迅速獲得救濟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具體內容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<text:s text:c="7"/></text:span><text:span text:style-name="T226"><text:s text:c="2"/></text:span><text:span text:style-name="T227"><text:s/>此 <text:s text:c="3"/>致</text:span></text:p>
            <text:p text:style-name="P228"><text:s text:c="3"/>臺中市政府勞工局</text:p>
            <text:p text:style-name="P229"><text:span text:style-name="T230"><text:s text:c="40"/></text:span><text:span text:style-name="T231"><text:s/></text:span><text:span text:style-name="T232">申訴</text:span><text:span text:style-name="T233">人(簽章)：</text:span></text:p>
            <text:p text:style-name="P234">中 <text:s text:c="8"/>華 <text:s text:c="8"/>民 <text:s text:c="8"/>國 <text:s text:c="10"/>年 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<text:span text:style-name="T238"><draw:frame draw:z-index="251657216" draw:id="id1" draw:style-name="a2" draw:name="Text Box 9" text:anchor-type="paragraph" svg:x="4.93958in" svg:y="0.69167in" svg:width="2.39583in" svg:height="0.34306in" style:rel-width="scale" style:rel-height="scale"><draw:text-box><text:p text:style-name="P239">案件受理人員：<text:span text:style-name="T240">　　</text:span><text:span text:style-name="T241"><text:s text:c="5"/></text:span><text:span text:style-name="T242">　　　</text:span></text:p></draw:text-box><svg:title/><svg:desc/></draw:frame></text:span>備註：依行政程序法第173條<text:span text:style-name="T243">、</text:span>本府暨所屬機關處理人民陳情案件作業要點第六點規定，申訴人應填寫具體內容、真實姓名及住址，如有匿名或冒名等未具真實姓名之情事時，本局得不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border="0.0069in solid #000000" fo:padding-top="0.0138in" fo:padding-left="0.0555in" fo:padding-bottom="0.0138in" fo:padding-right="0.0555in" style:shadow="none" fo:line-height="0.1805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118in" fo:margin-bottom="0.247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勞工局受理勞工檢舉違反勞動基準法申訴書</dc:title>
    <dc:subject/>
    <meta:initial-creator>user</meta:initial-creator>
    <dc:creator>尹可君</dc:creator>
    <meta:creation-date>2019-04-12T05:52:00Z</meta:creation-date>
    <dc:date>2019-04-12T05:52:00Z</dc:date>
    <meta:print-date>2016-08-12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