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923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7715in"/>
    </style:style>
    <style:style style:name="Table10" style:family="table">
      <style:table-properties style:width="7.2923in" fo:margin-left="-0.425in" table:align="left"/>
    </style:style>
    <style:style style:name="TableRow17" style:family="table-row">
      <style:table-row-properties style:min-row-height="0.40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st1" style:family="text">
      <style:text-properties style:font-name="新細明體" fo:color="#545454" fo:font-size="9pt" style:font-size-asian="9pt" style:font-size-complex="9pt" fo:background-color="#FFFFFF"/>
    </style:style>
    <style:style style:name="T61" style:parent-style-name="st1" style:family="text">
      <style:text-properties style:font-name="新細明體" fo:color="#545454" fo:font-size="9pt" style:font-size-asian="9pt" style:font-size-complex="9pt" fo:background-color="#FFFFFF"/>
    </style:style>
    <style:style style:name="T62" style:parent-style-name="st1" style:family="text">
      <style:text-properties style:font-name="新細明體" fo:color="#545454" fo:font-size="9pt" style:font-size-asian="9pt" style:font-size-complex="9pt" fo:background-color="#FFFFFF"/>
    </style:style>
    <style:style style:name="P63" style:parent-style-name="內文" style:family="paragraph">
      <style:paragraph-properties fo:line-height="0.25in" fo:margin-left="0.6125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1pt"/>
    </style:style>
    <style:style style:name="P79" style:parent-style-name="內文" style:family="paragraph">
      <style:paragraph-properties fo:line-height="0.25in" fo:margin-left="0.468in" fo:text-indent="0.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fo:letter-spacing="-0.0027i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6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88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361in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60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361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2.006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fo:letter-spacing="0.025in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083in" fo:margin-lef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list-style-name="LFO1" style:family="paragraph">
      <style:paragraph-properties fo:text-align="justify" fo:margin-left="-0.35in" fo:text-indent="-0.15in">
        <style:tab-stops/>
      </style:paragraph-properties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P200" style:parent-style-name="內文" style:list-style-name="LFO1" style:family="paragraph">
      <style:paragraph-properties fo:text-align="justify" fo:margin-left="-0.35in" fo:text-indent="-0.15in">
        <style:tab-stops/>
      </style:paragraph-properties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P219" style:parent-style-name="內文" style:list-style-name="LFO1" style:family="paragraph">
      <style:paragraph-properties fo:text-align="justify" fo:margin-left="-0.3208in" fo:text-indent="-0.175in">
        <style:tab-stops/>
      </style:paragraph-properties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勞工局法律諮詢服務預約單</text:p>
      <text:p text:style-name="內文"><text:s text:c="36"/><text:span text:style-name="T2"><text:s text:c="13"/></text:span><text:span text:style-name="T3">申請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/>請<text:s/>人</text:p>
          </table:table-cell>
          <table:table-cell table:style-name="TableCell20">
            <text:p text:style-name="P21"/>
          </table:table-cell>
          <table:table-cell table:style-name="TableCell22">
            <text:p text:style-name="P23">性<text:s text:c="2"/>別</text:p>
          </table:table-cell>
          <table:table-cell table:style-name="TableCell24">
            <text:p text:style-name="P25">□男<text:s text:c="2"/>□女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年<text:s text:c="4"/>齡</text:p>
          </table:table-cell>
          <table:table-cell table:style-name="TableCell33">
            <text:p text:style-name="P34"><text:s text:c="8"/>歲</text:p>
          </table:table-cell>
          <table:table-cell table:style-name="TableCell35">
            <text:p text:style-name="P36">教育程度</text:p>
          </table:table-cell>
          <table:table-cell table:style-name="TableCell37" table:number-columns-spanned="3">
            <text:p text:style-name="內文"><text:span text:style-name="T38">□</text:span><text:span text:style-name="T39">無</text:span><text:span text:style-name="T40"><text:s text:c="2"/></text:span><text:span text:style-name="T41">□</text:span><text:span text:style-name="T42">國小</text:span><text:span text:style-name="T43"><text:s/></text:span><text:span text:style-name="T44">□</text:span><text:span text:style-name="T45">國中</text:span><text:span text:style-name="T46"><text:s/></text:span><text:span text:style-name="T47">□</text:span><text:span text:style-name="T48">高中</text:span><text:span text:style-name="T49"><text:s text:c="2"/></text:span><text:span text:style-name="T50">□</text:span><text:span text:style-name="T51">大專、大學</text:span><text:span text:style-name="T52"><text:s/></text:span><text:span text:style-name="T53">□</text:span><text:span text:style-name="T54">研究所以上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身<text:s text:c="4"/>分</text:p>
          </table:table-cell>
          <table:table-cell table:style-name="TableCell58" table:number-columns-spanned="5">
            <text:p text:style-name="P59"><text:span text:style-name="T60">(</text:span><text:span text:style-name="T61">以下資料僅限於特性分析或行政用途，除非經當事人同意，不會做為任何其他用途</text:span><text:span text:style-name="T62">)</text:span></text:p>
            <text:p text:style-name="P63"><text:span text:style-name="T64">□</text:span><text:span text:style-name="T65">勞工</text:span><text:span text:style-name="T66">(</text:span><text:span text:style-name="T67">□</text:span><text:span text:style-name="T68">工會會員</text:span><text:span text:style-name="T69">□</text:span><text:span text:style-name="T70">外籍或大陸配偶</text:span><text:span text:style-name="T71">□</text:span><text:span text:style-name="T72">工讀生</text:span><text:span text:style-name="T73">□</text:span><text:span text:style-name="T74">獨力負擔家計者</text:span><text:span text:style-name="T75">□</text:span><text:span text:style-name="T76">中高齡者</text:span><text:span text:style-name="T77">□</text:span><text:span text:style-name="T78">身心障礙者</text:span></text:p>
            <text:p text:style-name="P79"><text:span text:style-name="T80">□</text:span><text:span text:style-name="T81">原住民</text:span><text:span text:style-name="T82">□</text:span><text:span text:style-name="T83">低收入戶或中低收入戶中有工作能力者</text:span><text:span text:style-name="T84">□</text:span><text:span text:style-name="T85">長期失業者</text:span><text:span text:style-name="T86">□</text:span><text:span text:style-name="T87">二度就業婦女</text:span><text:span text:style-name="T88">)</text:span></text:p>
            <text:p text:style-name="P89"><text:span text:style-name="T90">□</text:span><text:span text:style-name="T91">事業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是否申請調解</text:span></text:p>
          </table:table-cell>
          <table:table-cell table:style-name="TableCell101" table:number-columns-spanned="5">
            <text:p text:style-name="P102"><text:span text:style-name="T103">□</text:span><text:span text:style-name="T104">是，調解日期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text:span text:style-name="T111">對造人：</text:span><text:span text:style-name="T112"><text:s text:c="20"/></text:span><text:span text:style-name="T113"><text:s/></text:span><text:span text:style-name="T114">□</text:span><text:span text:style-name="T11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預約日期</text:p>
            <text:p text:style-name="P119"><text:span text:style-name="T120">及時間</text:span></text:p>
          </table:table-cell>
          <table:table-cell table:style-name="TableCell121" table:number-columns-spanned="5">
            <text:p text:style-name="P122"><text:span text:style-name="T123">諮詢地點：臺灣大道市政大樓</text:span><text:span text:style-name="T124">【地點：臺中市政府文心樓</text:span><text:span text:style-name="T125">1</text:span><text:span text:style-name="T126">樓聯合服務中心】</text:span></text:p>
            <text:p text:style-name="P127"><text:span text:style-name="T128">□</text:span><text:span text:style-name="T129">勞資爭議調解案件諮詢</text:span><text:span text:style-name="T130">(</text:span><text:span text:style-name="T131">星期一至星期五，下午</text:span><text:span text:style-name="T132">2:00~5:00)</text:span></text:p>
            <text:p text:style-name="P133"><text:span text:style-name="T134">□</text:span><text:span text:style-name="T135">工會會員法令諮詢</text:span><text:span text:style-name="T136">(</text:span><text:span text:style-name="T137">星期四，下午</text:span><text:span text:style-name="T138">2:00~5:00)<text:s/></text:span></text:p>
            <text:p text:style-name="P139"><text:span text:style-name="T140">□</text:span><text:span text:style-name="T141">一般諮詢案件</text:span><text:span text:style-name="T142"><text:s/>(</text:span><text:span text:style-name="T143">星期一至星期五，下午</text:span><text:span text:style-name="T144">2:00~5:00)</text:span></text:p>
            <text:p text:style-name="P145"><text:span text:style-name="T146">※</text:span><text:span text:style-name="T147">請填寫欲預約日期</text:span></text:p>
            <text:p text:style-name="P148"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星期</text:span><text:span text:style-name="T155"><text:s text:c="4"/></text:span><text:span text:style-name="T156"><text:s/></text:span><text:span text:style-name="T157">，時間：</text:span><text:span text:style-name="T158"><text:s text:c="9"/></text:span><text:span text:style-name="T159">（第一優先序）</text:span></text:p>
            <text:p text:style-name="P160"><text:span text:style-name="T161"><text:s text:c="4"/></text:span><text:span text:style-name="T162">年</text:span><text:span text:style-name="T163"><text:s text:c="4"/></text:span><text:span text:style-name="T164">月</text:span><text:span text:style-name="T165"><text:s text:c="4"/></text:span><text:span text:style-name="T166">日星期</text:span><text:span text:style-name="T167"><text:s text:c="4"/></text:span><text:span text:style-name="T168"><text:s/></text:span><text:span text:style-name="T169">，時間：</text:span><text:span text:style-name="T170"><text:s text:c="9"/></text:span><text:span text:style-name="T171">（第二優先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諮詢事項</text:p>
            <text:p text:style-name="P175">簡述</text:p>
          </table:table-cell>
          <table:table-cell table:style-name="TableCell176" table:number-columns-spanned="5">
            <text:p text:style-name="P177">□恢復僱傭關係<text:s text:c="4"/>□回復原職務<text:s text:c="2"/>□服務證明<text:s text:c="2"/>□非自願離職證明<text:s/>□工資<text:s/>□延長工時工資（加班費）<text:s/>□休假<text:s/>□例假<text:s text:c="2"/>□特別休假<text:s/><text:s text:c="24"/></text:p>
            <text:p text:style-name="P178">□預告工資<text:s text:c="2"/>□資遣費<text:s text:c="2"/>□退休金<text:s text:c="2"/>□職業災害補償<text:s/>□其他<text:s text:c="15"/></text:p>
            <text:p text:style-name="P179">請簡述內容：</text:p>
            <text:p text:style-name="P180"/>
            <text:p text:style-name="P181"><text:span text:style-name="T182">申請人簽</text:span><text:span text:style-name="T183">名</text:span><text:span text:style-name="T184">：</text:span><text:span text:style-name="T185">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＊備註:</text:p>
      <text:list text:style-name="LFO1" text:continue-numbering="true">
        <text:list-item>
          <text:p text:style-name="P187"><text:span text:style-name="T188">本局免費法律諮詢服務採</text:span><text:span text:style-name="T189">現場面談</text:span><text:span text:style-name="T190">方式辦理，每日下午</text:span><text:span text:style-name="T191">2</text:span><text:span text:style-name="T192">時至</text:span><text:span text:style-name="T193">5</text:span><text:span text:style-name="T194">時開放</text:span><text:span text:style-name="T195">12</text:span><text:span text:style-name="T196">個名額，每位諮詢時間以</text:span><text:span text:style-name="T197">15</text:span><text:span text:style-name="T198">分鐘</text:span><text:span text:style-name="T199">內為限。</text:span></text:p>
        </text:list-item>
        <text:list-item>
          <text:p text:style-name="P200"><text:span text:style-name="T201">為配合現場排隊諮詢時間及節省您等待時間，如欲提早預約法律諮詢服務，應於諮詢前</text:span><text:span text:style-name="T202">1</text:span><text:span text:style-name="T203">日填具本預約單擲送本局【地址：臺中市西屯區臺灣大道三段</text:span><text:span text:style-name="T204">99</text:span><text:span text:style-name="T205">號惠中樓</text:span><text:span text:style-name="T206">4</text:span><text:span text:style-name="T207">樓，電話：</text:span><text:span text:style-name="T208">(04) 22289111</text:span><text:span text:style-name="T209">分機</text:span><text:span text:style-name="T210">351</text:span><text:span text:style-name="T211">00</text:span><text:span text:style-name="T212">，傳真：</text:span><text:span text:style-name="T213">(04) 22520417</text:span><text:span text:style-name="T214">】，本局於收件當日或收件隔日</text:span><text:span text:style-name="T215">(</text:span><text:span text:style-name="T216">諮詢當日</text:span><text:span text:style-name="T217">)</text:span><text:span text:style-name="T218">以電話通知預約者排定之日期及序號。若預約場次名額已額滿，建議你可提早到現場排隊諮詢。</text:span></text:p>
        </text:list-item>
        <text:list-item>
          <text:p text:style-name="P219"><text:span text:style-name="T220">請於</text:span><text:span text:style-name="T221">預約當日提早到場等侯以免錯失諮詢排序</text:span><text:span text:style-name="T222">，並</text:span><text:span text:style-name="T223">攜帶身分證明文件</text:span><text:span text:style-name="T224">。</text:span><text:span text:style-name="T225">凡預約遲到</text:span><text:span text:style-name="T226">30</text:span><text:span text:style-name="T227">分鐘內依當時諮詢號碼</text:span><text:span text:style-name="T228">順延次</text:span><text:span text:style-name="T229">1</text:span><text:span text:style-name="T230">號諮詢</text:span><text:span text:style-name="T231">，</text:span><text:span text:style-name="T232">遲到</text:span><text:span text:style-name="T233">30</text:span><text:span text:style-name="T234">分鐘以上取消當日預約</text:span><text:span text:style-name="T235">。</text:span><text:span text:style-name="T236">如因故不克前來，請至少於排定日之前</text:span><text:span text:style-name="T237">1</text:span><text:span text:style-name="T238">日告知本局。</text:span><text:span text:style-name="T239">若有兩次缺席記錄，將取消爾後預約之申請資格</text:span><text:span text:style-name="T2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0826in" fo:margin-bottom="0.472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身心障礙福利會館法律諮詢服務預約單</dc:title>
    <dc:subject>免費法律諮詢服務</dc:subject>
    <meta:keyword>身心障礙者服務</meta:keyword>
    <meta:keyword>身心障礙福利會館</meta:keyword>
    <meta:keyword>免費法律諮詢服務</meta:keyword>
    <meta:initial-creator>臺北市政府社會局</meta:initial-creator>
    <dc:creator>江俊翰</dc:creator>
    <meta:creation-date>2017-06-15T02:17:00Z</meta:creation-date>
    <dc:date>2017-06-15T02:17:00Z</dc:date>
    <meta:print-date>2016-10-04T05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