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11" style:family="text">
      <style:text-properties fo:letter-spacing="0.053cm" fo:font-weight="bold" style:font-weight-asian="bold" style:font-weight-complex="bold" fo:font-size="20.00pt" style:font-size-asian="20.00pt" style:font-size-complex="20.00pt"/>
    </style:style>
    <style:style style:name="T12" style:family="text">
      <style:text-properties fo:letter-spacing="0.053cm" fo:font-weight="bold" style:font-weight-asian="bold" style:font-weight-complex="bold" fo:font-size="20.00pt" style:font-size-asian="20.00pt" style:font-size-complex="20.00pt"/>
    </style:style>
    <style:style style:name="T13" style:family="text">
      <style:text-properties fo:letter-spacing="0.053cm" fo:font-weight="bold" style:font-weight-asian="bold" style:font-weight-complex="bold" fo:font-size="20.00pt" style:font-size-asian="20.00pt" style:font-size-complex="20.00pt"/>
    </style:style>
    <style:style style:name="P14" style:family="paragraph" style:parent-style-name="Normal">
      <style:paragraph-properties fo:text-align="center"/>
    </style:style>
    <style:style style:name="T15" style:family="text">
      <style:text-properties fo:font-size="10.00pt" style:font-size-asian="10.00pt" style:font-size-complex="10.00pt"/>
    </style:style>
    <style:style style:name="T16" style:family="text">
      <style:text-properties fo:font-size="20.00pt" style:font-size-asian="20.00pt" style:font-size-complex="20.00pt"/>
    </style:style>
    <style:style style:name="P17" style:family="paragraph" style:parent-style-name="Normal">
      <style:paragraph-properties/>
    </style:style>
    <style:style style:name="T18" style:family="text">
      <style:text-properties fo:font-size="10.00pt" style:font-size-asian="10.00pt" style:font-size-complex="10.00pt"/>
    </style:style>
    <style:style style:name="T19" style:family="text">
      <style:text-properties fo:font-size="18.00pt" style:font-size-asian="18.00pt" style:font-size-complex="18.00pt"/>
    </style:style>
    <style:style style:name="T20" style:family="text">
      <style:text-properties fo:font-size="18.00pt" style:font-size-asian="18.00pt" style:font-size-complex="18.00pt"/>
    </style:style>
    <style:style style:name="T21" style:family="text">
      <style:text-properties fo:font-size="18.00pt" style:font-size-asian="18.00pt" style:font-size-complex="18.00pt"/>
    </style:style>
    <style:style style:name="T22" style:family="text">
      <style:text-properties style:font-name="標楷體" fo:font-size="10.00pt" style:font-size-asian="10.00pt" style:font-size-complex="10.00pt"/>
    </style:style>
    <style:style style:name="T23" style:family="text">
      <style:text-properties style:font-name="標楷體" fo:font-size="10.00pt" style:font-size-asian="10.00pt" style:font-size-complex="10.00pt"/>
    </style:style>
    <style:style style:name="T24" style:family="text">
      <style:text-properties style:font-name="標楷體" fo:font-size="10.00pt" style:font-size-asian="10.00pt" style:font-size-complex="10.00pt"/>
    </style:style>
    <style:style style:name="T25" style:family="text">
      <style:text-properties fo:font-size="18.00pt" style:font-size-asian="18.00pt" style:font-size-complex="18.00pt"/>
    </style:style>
    <style:style style:name="T26" style:family="text">
      <style:text-properties fo:font-size="18.00pt" style:font-size-asian="18.00pt" style:font-size-complex="18.00pt"/>
    </style:style>
    <style:style style:name="T27" style:family="text">
      <style:text-properties fo:font-size="18.00pt" style:font-size-asian="18.00pt" style:font-size-complex="18.00pt"/>
    </style:style>
    <style:style style:name="T28" style:family="text">
      <style:text-properties fo:font-size="18.00pt" style:font-size-asian="18.00pt" style:font-size-complex="18.00pt"/>
    </style:style>
    <style:style style:name="T29" style:family="text">
      <style:text-properties fo:font-size="18.00pt" style:font-size-asian="18.00pt" style:font-size-complex="18.00pt"/>
    </style:style>
    <style:style style:name="T30" style:family="text">
      <style:text-properties fo:font-size="18.00pt" style:font-size-asian="18.00pt" style:font-size-complex="18.00pt"/>
    </style:style>
    <style:style style:name="T31" style:family="text">
      <style:text-properties fo:font-size="18.00pt" style:font-size-asian="18.00pt" style:font-size-complex="18.00pt"/>
    </style:style>
    <style:style style:name="T32" style:family="text">
      <style:text-properties fo:font-size="18.00pt" style:font-size-asian="18.00pt" style:font-size-complex="18.00pt"/>
    </style:style>
    <style:style style:name="T33" style:family="text">
      <style:text-properties fo:font-size="18.00pt" style:font-size-asian="18.00pt" style:font-size-complex="18.00pt"/>
    </style:style>
    <style:style style:name="T34" style:family="text">
      <style:text-properties fo:font-size="18.00pt" style:font-size-asian="18.00pt" style:font-size-complex="18.00pt"/>
    </style:style>
    <style:style style:name="T35" style:family="text">
      <style:text-properties fo:font-size="18.00pt" style:font-size-asian="18.00pt" style:font-size-complex="18.00pt"/>
    </style:style>
    <style:style style:name="T36" style:family="text">
      <style:text-properties fo:font-size="18.00pt" style:font-size-asian="18.00pt" style:font-size-complex="18.00pt"/>
    </style:style>
    <style:style style:name="T37" style:family="text">
      <style:text-properties fo:font-size="18.00pt" style:font-size-asian="18.00pt" style:font-size-complex="18.00pt"/>
    </style:style>
    <style:style style:name="T38" style:family="text">
      <style:text-properties style:font-name="標楷體" fo:font-size="18.00pt" style:font-size-asian="18.00pt" style:font-size-complex="18.00pt"/>
    </style:style>
    <style:style style:name="T39" style:family="text">
      <style:text-properties style:font-name="標楷體" fo:font-size="18.00pt" style:font-size-asian="18.00pt" style:font-size-complex="18.00pt"/>
    </style:style>
    <style:style style:name="T40" style:family="text">
      <style:text-properties fo:font-size="18.00pt" style:font-size-asian="18.00pt" style:font-size-complex="18.00pt"/>
    </style:style>
    <style:style style:name="P41" style:family="paragraph" style:parent-style-name="Normal">
      <style:paragraph-properties fo:text-indent="0.706cm" fo:line-height="200.000%"/>
    </style:style>
    <style:style style:name="T42" style:family="text">
      <style:text-properties style:font-name="標楷體" fo:font-size="18.00pt" style:font-size-asian="18.00pt" style:font-size-complex="18.00pt"/>
    </style:style>
    <style:style style:name="P43" style:family="paragraph" style:parent-style-name="Normal">
      <style:paragraph-properties/>
    </style:style>
    <style:style style:name="T44" style:family="text">
      <style:text-properties style:font-name="標楷體" fo:font-size="18.00pt" style:font-size-asian="18.00pt" style:font-size-complex="18.00pt"/>
    </style:style>
    <style:style style:name="P45" style:family="paragraph" style:parent-style-name="Normal">
      <style:paragraph-properties/>
    </style:style>
    <style:style style:name="T46" style:family="text">
      <style:text-properties style:font-name="標楷體" fo:font-size="18.00pt" style:font-size-asian="18.00pt" style:font-size-complex="18.00pt"/>
    </style:style>
    <style:style style:name="P47" style:family="paragraph" style:parent-style-name="Normal">
      <style:paragraph-properties/>
    </style:style>
    <style:style style:name="T48" style:family="text">
      <style:text-properties style:font-name="標楷體" fo:font-size="18.00pt" style:font-size-asian="18.00pt" style:font-size-complex="18.00pt"/>
    </style:style>
    <style:style style:name="P49" style:family="paragraph" style:parent-style-name="Normal">
      <style:paragraph-properties/>
    </style:style>
    <style:style style:name="T50" style:family="text">
      <style:text-properties style:font-name="標楷體" fo:font-size="18.00pt" style:font-size-asian="18.00pt" style:font-size-complex="18.00pt"/>
    </style:style>
    <style:style style:name="P51" style:family="paragraph" style:parent-style-name="Normal">
      <style:paragraph-properties/>
    </style:style>
    <style:style style:name="T52" style:family="text">
      <style:text-properties style:font-name="標楷體" fo:font-size="18.00pt" style:font-size-asian="18.00pt" style:font-size-complex="18.00pt"/>
    </style:style>
    <style:style style:name="P53" style:family="paragraph" style:parent-style-name="Normal">
      <style:paragraph-properties fo:line-height="1.764cm"/>
    </style:style>
    <style:style style:name="T54" style:family="text">
      <style:text-properties style:font-name="標楷體" fo:font-size="18.00pt" style:font-size-asian="18.00pt" style:font-size-complex="18.00pt"/>
    </style:style>
    <style:style style:name="T55" style:family="text">
      <style:text-properties fo:font-size="18.00pt" style:font-size-asian="18.00pt" style:font-size-complex="18.00pt"/>
    </style:style>
    <style:style style:name="T56" style:family="text">
      <style:text-properties style:font-name="標楷體" fo:font-size="18.00pt" style:font-size-asian="18.00pt" style:font-size-complex="18.00pt"/>
    </style:style>
    <style:style style:name="T57" style:family="text">
      <style:text-properties style:font-name="標楷體" fo:font-size="18.00pt" style:font-size-asian="18.00pt" style:font-size-complex="18.00pt"/>
    </style:style>
    <style:style style:name="T58" style:family="text">
      <style:text-properties style:font-name="標楷體" fo:font-size="18.00pt" style:font-size-asian="18.00pt" style:font-size-complex="18.00pt"/>
    </style:style>
    <style:style style:name="T59" style:family="text">
      <style:text-properties style:font-name="標楷體" fo:font-size="18.00pt" style:font-size-asian="18.00pt" style:font-size-complex="18.00pt"/>
    </style:style>
    <style:style style:name="T60" style:family="text">
      <style:text-properties style:font-name="標楷體" fo:font-size="18.00pt" style:font-size-asian="18.00pt" style:font-size-complex="18.00pt"/>
    </style:style>
    <style:style style:name="T61" style:family="text">
      <style:text-properties style:font-name="標楷體" fo:font-size="18.00pt" style:font-size-asian="18.00pt" style:font-size-complex="18.00pt"/>
    </style:style>
    <style:style style:name="T62" style:family="text">
      <style:text-properties style:font-name="標楷體" fo:font-size="10.00pt" style:font-size-asian="10.00pt" style:font-size-complex="10.00pt"/>
    </style:style>
    <style:style style:name="T63" style:family="text">
      <style:text-properties style:font-name="標楷體" fo:font-size="10.00pt" style:font-size-asian="10.00pt" style:font-size-complex="10.00pt"/>
    </style:style>
    <style:style style:name="T64" style:family="text">
      <style:text-properties style:font-name="標楷體" fo:font-size="18.00pt" style:font-size-asian="18.00pt" style:font-size-complex="18.00pt"/>
    </style:style>
    <style:style style:name="P65" style:family="paragraph" style:parent-style-name="Normal">
      <style:paragraph-properties fo:margin-left="1.976cm" fo:line-height="1.764cm"/>
    </style:style>
    <style:style style:name="T66" style:family="text">
      <style:text-properties style:font-name="標楷體" fo:font-size="18.00pt" style:font-size-asian="18.00pt" style:font-size-complex="18.00pt"/>
    </style:style>
    <style:style style:name="T67" style:family="text">
      <style:text-properties style:font-name="標楷體" fo:font-size="18.00pt" style:font-size-asian="18.00pt" style:font-size-complex="18.00pt"/>
    </style:style>
    <style:style style:name="T68" style:family="text">
      <style:text-properties style:font-name="標楷體" fo:font-size="10.00pt" style:font-size-asian="10.00pt" style:font-size-complex="10.00pt"/>
    </style:style>
    <style:style style:name="T69" style:family="text">
      <style:text-properties style:font-name="標楷體" fo:font-size="10.00pt" style:font-size-asian="10.00pt" style:font-size-complex="10.00pt"/>
    </style:style>
    <style:style style:name="P70" style:family="paragraph" style:parent-style-name="Normal">
      <style:paragraph-properties fo:margin-left="1.976cm" fo:line-height="1.764cm"/>
    </style:style>
    <style:style style:name="T71" style:family="text">
      <style:text-properties style:font-name="標楷體" fo:font-size="18.00pt" style:font-size-asian="18.00pt" style:font-size-complex="18.00pt"/>
    </style:style>
    <style:style style:name="T72" style:family="text">
      <style:text-properties style:font-name="標楷體" fo:font-size="18.00pt" style:font-size-asian="18.00pt" style:font-size-complex="18.00pt"/>
    </style:style>
    <style:style style:name="T73" style:family="text">
      <style:text-properties style:font-name="標楷體" fo:font-size="18.00pt" style:font-size-asian="18.00pt" style:font-size-complex="18.00pt"/>
    </style:style>
    <style:style style:name="T74" style:family="text">
      <style:text-properties style:font-name="標楷體" fo:font-size="18.00pt" style:font-size-asian="18.00pt" style:font-size-complex="18.00pt"/>
    </style:style>
    <style:style style:name="T75" style:family="text">
      <style:text-properties style:font-name="標楷體" fo:font-size="18.00pt" style:font-size-asian="18.00pt" style:font-size-complex="18.00pt"/>
    </style:style>
    <style:style style:name="P76" style:family="paragraph" style:parent-style-name="Normal">
      <style:paragraph-properties fo:margin-left="1.976cm" fo:line-height="1.764cm"/>
    </style:style>
    <style:style style:name="T77" style:family="text">
      <style:text-properties style:font-name="標楷體" fo:font-size="18.00pt" style:font-size-asian="18.00pt" style:font-size-complex="18.00pt"/>
    </style:style>
    <style:style style:name="T78" style:family="text">
      <style:text-properties style:font-name="標楷體" fo:font-size="18.00pt" style:font-size-asian="18.00pt" style:font-size-complex="18.00pt"/>
    </style:style>
    <style:style style:name="T79" style:family="text">
      <style:text-properties style:font-name="標楷體" fo:font-size="18.00pt" style:font-size-asian="18.00pt" style:font-size-complex="18.00pt"/>
    </style:style>
    <style:style style:name="P80" style:family="paragraph" style:parent-style-name="Normal">
      <style:paragraph-properties fo:margin-left="1.976cm" fo:line-height="1.764cm"/>
    </style:style>
    <style:style style:name="T81" style:family="text">
      <style:text-properties style:font-name="標楷體" fo:font-size="18.00pt" style:font-size-asian="18.00pt" style:font-size-complex="18.00pt"/>
    </style:style>
    <style:style style:name="P82" style:family="paragraph" style:parent-style-name="Normal">
      <style:paragraph-properties fo:text-align="start" fo:margin-left="1.976cm"/>
    </style:style>
    <style:style style:name="T83" style:family="text">
      <style:text-properties fo:letter-spacing="0.353cm" fo:font-size="18.00pt" style:font-size-asian="18.00pt" style:font-size-complex="18.00pt"/>
    </style:style>
    <style:style style:name="T84" style:family="text">
      <style:text-properties fo:letter-spacing="0.106cm" fo:font-size="18.00pt" style:font-size-asian="18.00pt" style:font-size-complex="18.00pt"/>
    </style:style>
    <style:style style:name="P85" style:family="paragraph" style:parent-style-name="Normal">
      <style:paragraph-properties fo:text-align="start" fo:line-height="1.058cm"/>
    </style:style>
    <style:style style:name="T86" style:family="text">
      <style:text-properties fo:font-size="12.00pt" style:font-size-asian="12.00pt" style:font-size-complex="12.00pt"/>
    </style:style>
    <style:style style:name="P87" style:family="paragraph">
      <style:paragraph-properties fo:margin-top="0.353cm" fo:margin-bottom="0.353cm" fo:line-height="115.000%"/>
    </style:style>
    <style:style style:name="T8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89" style:family="paragraph">
      <style:paragraph-properties fo:margin-bottom="0.353cm" fo:line-height="115.000%"/>
    </style:style>
    <text:list-style style:name="L1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<text:span>電器承裝業從業人員解僱／</text:span></text:span><text:span text:style-name="T12"><text:span>離職證明書</text:span></text:span><text:span text:style-name="T13"/></text:p>
      <text:p text:style-name="P17"><text:span text:style-name="T15"/><text:span text:style-name="T16"/></text:p>
      <text:p text:style-name="P41"><text:span text:style-name="T18"/><text:span text:style-name="T19"><text:span>查【</text:span></text:span><text:span text:style-name="T20"><text:span><text:s text:c="12"/></text:span></text:span><text:span text:style-name="T21"><text:span><text:s text:c="1"/></text:span></text:span><text:span text:style-name="T22"><text:span>(</text:span></text:span><text:span text:style-name="T23"><text:span>人員</text:span></text:span><text:span text:style-name="T24"><text:span>姓名)</text:span></text:span><text:span text:style-name="T25"><text:span>】因事辭離本<text:s text:c="9"/></text:span></text:span><text:span text:style-name="T26"><text:span>電器</text:span></text:span><text:span text:style-name="T27"><text:span>承裝業</text:span></text:span><text:span text:style-name="T28"><text:span>從業人員</text:span></text:span><text:span text:style-name="T29"><text:span>職務，經本<text:s text:c="8"/></text:span></text:span><text:span text:style-name="T30"><text:span>同意於民國</text:span></text:span><text:span text:style-name="T31"><text:span>【<text:s text:c="2"/>】</text:span></text:span><text:span text:style-name="T32"><text:span>年</text:span></text:span><text:span text:style-name="T33"><text:span>【<text:s text:c="2"/>】</text:span></text:span><text:span text:style-name="T34"><text:span>月</text:span></text:span><text:span text:style-name="T35"><text:span>【<text:s text:c="2"/>】</text:span></text:span><text:span text:style-name="T36"><text:span>日予以</text:span></text:span><text:span text:style-name="T37"><text:span>解聘</text:span></text:span><text:span text:style-name="T38"><text:span>，特此證明</text:span></text:span><text:span text:style-name="T39"><text:span>。</text:span></text:span><text:span text:style-name="T40"/></text:p>
      <text:p text:style-name="P43"><text:span text:style-name="T42"/></text:p>
      <text:p text:style-name="P45"><text:span text:style-name="T44"/></text:p>
      <text:p text:style-name="P47"><text:span text:style-name="T46"/></text:p>
      <text:p text:style-name="P49"><text:span text:style-name="T48"/></text:p>
      <text:p text:style-name="P51"><text:span text:style-name="T50"/></text:p>
      <text:p text:style-name="P53"><text:span text:style-name="T52"/></text:p>
      <text:p text:style-name="P65"><text:span text:style-name="T54"><text:span>電</text:span></text:span><text:span text:style-name="T55"><text:span>器</text:span></text:span><text:span text:style-name="T56"><text:span>承裝業名稱</text:span></text:span><text:span text:style-name="T57"><text:span>：</text:span></text:span><text:span text:style-name="T58"><text:span><text:s text:c="15"/></text:span></text:span><text:span text:style-name="T59"><text:span>　</text:span></text:span><text:span text:style-name="T60"><text:span>　</text:span></text:span><text:span text:style-name="T61"><text:span><text:s text:c="1"/></text:span></text:span><text:span text:style-name="T62"><text:span><text:s text:c="1"/></text:span></text:span><text:span text:style-name="T63"><text:span>（蓋章）</text:span></text:span><text:span text:style-name="T64"/></text:p>
      <text:p text:style-name="P70"><text:span text:style-name="T66"><text:span>負責人（代表人）：</text:span></text:span><text:span text:style-name="T67"><text:span><text:s text:c="19"/></text:span></text:span><text:span text:style-name="T68"><text:span>（蓋章）</text:span></text:span><text:span text:style-name="T69"/></text:p>
      <text:p text:style-name="P76"><text:span text:style-name="T71"><text:span>執照</text:span></text:span><text:span text:style-name="T72"><text:span>登記</text:span></text:span><text:span text:style-name="T73"><text:span>證號</text:span></text:span><text:span text:style-name="T74"><text:span>：</text:span></text:span><text:span text:style-name="T75"/></text:p>
      <text:p text:style-name="P80"><text:span text:style-name="T77"><text:span>營業</text:span></text:span><text:span text:style-name="T78"><text:span>地址：</text:span></text:span><text:span text:style-name="T79"/></text:p>
      <text:p text:style-name="P82"><text:span text:style-name="T81"/></text:p>
      <text:p text:style-name="P85"><text:span text:style-name="T83"><text:span>中華民國 </text:span></text:span><text:span text:style-name="T84"><text:span>年 月 日</text:span></text:span><text:span/></text:p>
      <text:p text:style-name="P87"><text:span text:style-name="T86"><text:span>Created by AVS Document Converter</text:span></text:span></text:p>
      <text:p text:style-name="P89"><text:a xlink:href="http://www.avs4you.com/"><text:span text:style-name="T8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="標楷體" style:font-name-asian="標楷體" fo:font-size="14.00pt" style:font-size-asian="14.00pt" style:font-size-complex="14.00pt"/>
    </style:style>
    <style:style style:name="NormalCharacter" style:family="paragraph"/>
    <style:style style:name="TableNormal" style:family="paragraph"/>
    <style:style style:name="NormalList" style:family="paragraph"/>
    <style:style style:name="Acetate" style:family="paragraph" style:parent-style-name="Normal">
      <style:text-properties style:font-name="Arial" style:font-name-asian="新細明體" fo:font-size="9.00pt" style:font-size-asian="9.00pt" style:font-size-complex="9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2:23.00</meta:creation-date>
    <meta:document-statistic meta:table-count="0" meta:image-count="0" meta:object-count="0" meta:page-count="1" meta:paragraph-count="0" meta:word-count="0" meta:character-count="0"/>
    <dc:date>2016-01-05T17:02:23.00</dc:date>
    <meta:editing-duration>PT00H00M00S</meta:editing-duration>
    <meta:editing-cycles>0</meta:editing-cycles>
    <meta:generator>OpenOffice.org/3.0$Win32 OpenOffice.org_project/300m9$Build-9358</meta:generator>
  </office:meta>
</office:document-meta>
</file>