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Wingdings" svg:font-family="Wingdings" style:font-family-generic="roman" style:font-pitch="variable"/>
    <style:font-face style:name="新細明體" svg:font-family="新細明體" style:font-family-generic="roman" style:font-pitch="variable"/>
  </office:font-face-decls>
  <office:automatic-styles>
    <style:style style:name="T10" style:family="text">
      <style:text-properties style:font-name="標楷體" style:font-name-asian="標楷體" fo:font-size="10.00pt" style:font-size-asian="10.00pt" style:font-size-complex="10.00pt"/>
    </style:style>
    <style:style style:name="T11" style:family="text">
      <style:text-properties style:font-name="標楷體" style:font-name-asian="標楷體" fo:font-size="10.00pt" style:font-size-asian="10.00pt" style:font-size-complex="10.00pt"/>
    </style:style>
    <style:style style:name="P12" style:family="paragraph" style:parent-style-name="Normal">
      <style:paragraph-properties fo:margin-left="-1.058cm" fo:margin-right="-1.376cm" fo:line-height="100.000%"/>
    </style:style>
    <style:style style:name="T13" style:family="text">
      <style:text-properties style:font-name="標楷體" style:font-name-asian="標楷體" fo:font-size="10.00pt" style:font-size-asian="10.00pt" style:font-size-complex="10.00pt"/>
    </style:style>
    <style:style style:name="T14" style:family="text">
      <style:text-properties style:font-name="標楷體" style:font-name-asian="標楷體" fo:font-size="10.00pt" style:font-size-asian="10.00pt" style:font-size-complex="10.00pt"/>
    </style:style>
    <style:style style:name="P15" style:family="paragraph" style:parent-style-name="Normal">
      <style:paragraph-properties fo:margin-left="-1.058cm" fo:margin-right="-1.376cm" fo:line-height="100.000%"/>
    </style:style>
    <style:style style:name="T16" style:family="text">
      <style:text-properties style:font-name="標楷體" style:font-name-asian="標楷體" fo:font-size="14.00pt" style:font-size-asian="14.00pt" style:font-size-complex="14.00pt"/>
    </style:style>
    <style:style style:name="T17" style:family="text">
      <style:text-properties style:font-name="標楷體" style:font-name-asian="標楷體"/>
    </style:style>
    <style:style style:name="T18" style:family="text">
      <style:text-properties style:font-name="標楷體" style:font-name-asian="標楷體" fo:font-size="14.00pt" style:font-size-asian="14.00pt" style:font-size-complex="14.00pt"/>
    </style:style>
    <style:style style:name="P19" style:family="paragraph" style:parent-style-name="Normal">
      <style:paragraph-properties fo:margin-left="-1.058cm" fo:margin-right="-1.376cm"/>
    </style:style>
    <style:style style:name="T20" style:family="text">
      <style:text-properties style:font-name="標楷體" style:font-name-asian="標楷體" fo:font-size="14.00pt" style:font-size-asian="14.00pt" style:font-size-complex="14.00pt"/>
    </style:style>
    <style:style style:name="T21" style:family="text">
      <style:text-properties style:font-name="標楷體" style:font-name-asian="標楷體" fo:font-size="14.00pt" style:font-size-asian="14.00pt" style:font-size-complex="14.00pt"/>
    </style:style>
    <style:style style:name="T22" style:family="text">
      <style:text-properties style:font-name="標楷體" style:font-name-asian="標楷體" fo:font-size="14.00pt" style:font-size-asian="14.00pt" style:font-size-complex="14.00pt"/>
    </style:style>
    <style:style style:name="P23" style:family="paragraph" style:parent-style-name="Normal">
      <style:paragraph-properties fo:margin-left="-1.058cm" fo:margin-right="-1.376cm"/>
    </style:style>
    <style:style style:name="Table24" style:family="table">
      <style:table-properties style:width="14885" table:align="margins" fo:margin-left="-0.702cm"/>
    </style:style>
    <style:style style:name="Table-column25" style:family="table-column">
      <style:table-column-properties style:column-width="0.751cm"/>
    </style:style>
    <style:style style:name="Table-column26" style:family="table-column">
      <style:table-column-properties style:column-width="2.529cm"/>
    </style:style>
    <style:style style:name="Table-column27" style:family="table-column">
      <style:table-column-properties style:column-width="3.283cm"/>
    </style:style>
    <style:style style:name="Table-column28" style:family="table-column">
      <style:table-column-properties style:column-width="3.281cm"/>
    </style:style>
    <style:style style:name="Table-column29" style:family="table-column">
      <style:table-column-properties style:column-width="3.283cm"/>
    </style:style>
    <style:style style:name="Table-column30" style:family="table-column">
      <style:table-column-properties style:column-width="3.627cm"/>
    </style:style>
    <style:style style:name="Table-column31" style:family="table-column">
      <style:table-column-properties style:column-width="3.251cm"/>
    </style:style>
    <style:style style:name="Table-column32" style:family="table-column">
      <style:table-column-properties style:column-width="1.102cm"/>
    </style:style>
    <style:style style:name="Table-column33" style:family="table-column">
      <style:table-column-properties style:column-width="5.149cm"/>
    </style:style>
    <style:style style:name="Table-row34" style:family="table-row">
      <style:table-row-properties style:min-row-height="0.743cm" style:keep-together="true" fo:keep-together="auto"/>
    </style:style>
    <style:style style:name="Table-cell35" style:family="table-cell">
      <style:table-cell-properties fo:border-left="0.021cm solid #000000" fo:border-right="0.011cm solid #000000" fo:border-top="0.021cm solid #000000" fo:border-bottom="0.011cm solid #000000"/>
      <style:text-properties/>
    </style:style>
    <style:style style:name="T36" style:family="text">
      <style:text-properties style:font-name="標楷體" style:font-name-asian="標楷體" fo:font-size="16.00pt" style:font-size-asian="16.00pt" style:font-size-complex="16.00pt"/>
    </style:style>
    <style:style style:name="T37" style:family="text">
      <style:text-properties style:font-name="標楷體" style:font-name-asian="標楷體" fo:font-size="16.00pt" style:font-size-asian="16.00pt" style:font-size-complex="16.00pt"/>
    </style:style>
    <style:style style:name="P38" style:family="paragraph" style:parent-style-name="Normal">
      <style:paragraph-properties fo:text-align="center"/>
    </style:style>
    <style:style style:name="Table-row39" style:family="table-row">
      <style:table-row-properties style:min-row-height="6.257cm" style:keep-together="true" fo:keep-together="auto"/>
    </style:style>
    <style:style style:name="Table-cell40" style:family="table-cell">
      <style:table-cell-properties fo:border-left="0.021cm solid #000000" fo:border-right="0.011cm solid #000000" fo:border-top="0.011cm solid #000000" fo:border-bottom="0.011cm solid #000000"/>
      <style:text-properties/>
    </style:style>
    <style:style style:name="T41" style:family="text">
      <style:text-properties style:font-name="標楷體" style:font-name-asian="標楷體"/>
    </style:style>
    <style:style style:name="P42" style:family="paragraph" style:parent-style-name="Normal">
      <style:paragraph-properties fo:text-align="center" fo:line-height="100.000%"/>
    </style:style>
    <style:style style:name="Table-cell43" style:family="table-cell">
      <style:table-cell-properties fo:border-left="0.011cm solid #000000" fo:border-right="0.011cm solid #000000" fo:border-top="0.011cm solid #000000" fo:border-bottom="0.011cm solid #000000"/>
      <style:text-properties/>
    </style:style>
    <style:style style:name="T44" style:family="text">
      <style:text-properties style:font-name="標楷體" style:font-name-asian="標楷體"/>
    </style:style>
    <style:style style:name="T45" style:family="text">
      <style:text-properties style:font-name="標楷體" style:font-name-asian="標楷體"/>
    </style:style>
    <style:style style:name="T46" style:family="text">
      <style:text-properties style:font-name="標楷體" style:font-name-asian="標楷體"/>
    </style:style>
    <style:style style:name="T47" style:family="text">
      <style:text-properties style:font-name="標楷體" style:font-name-asian="標楷體"/>
    </style:style>
    <style:style style:name="T48" style:family="text">
      <style:text-properties style:font-name="標楷體" style:font-name-asian="標楷體"/>
    </style:style>
    <style:style style:name="T49" style:family="text">
      <style:text-properties style:font-name="標楷體" style:font-name-asian="標楷體"/>
    </style:style>
    <style:style style:name="P50" style:family="paragraph" style:parent-style-name="Normal">
      <style:paragraph-properties fo:line-height="100.000%"/>
    </style:style>
    <style:style style:name="T51" style:family="text">
      <style:text-properties style:font-name="標楷體" style:font-name-asian="標楷體"/>
    </style:style>
    <style:style style:name="T52" style:family="text">
      <style:text-properties style:font-name="標楷體" style:font-name-asian="標楷體"/>
    </style:style>
    <style:style style:name="T53" style:family="text">
      <style:text-properties style:font-name="標楷體" style:font-name-asian="標楷體"/>
    </style:style>
    <style:style style:name="T54" style:family="text">
      <style:text-properties style:font-name="標楷體" style:font-name-asian="標楷體"/>
    </style:style>
    <style:style style:name="T55" style:family="text">
      <style:text-properties style:font-name="標楷體" style:font-name-asian="標楷體"/>
    </style:style>
    <style:style style:name="T56" style:family="text">
      <style:text-properties style:font-name="標楷體" style:font-name-asian="標楷體"/>
    </style:style>
    <style:style style:name="T57" style:family="text">
      <style:text-properties style:font-name="標楷體" style:font-name-asian="標楷體"/>
    </style:style>
    <style:style style:name="T58" style:family="text">
      <style:text-properties style:font-name="標楷體" style:font-name-asian="標楷體"/>
    </style:style>
    <style:style style:name="T59" style:family="text">
      <style:text-properties style:font-name="標楷體" style:font-name-asian="標楷體"/>
    </style:style>
    <style:style style:name="P60" style:family="paragraph" style:parent-style-name="Normal">
      <style:paragraph-properties fo:margin-left="0.462cm" fo:line-height="100.000%"/>
    </style:style>
    <style:style style:name="T61" style:family="text">
      <style:text-properties style:font-name="標楷體" style:font-name-asian="標楷體"/>
    </style:style>
    <style:style style:name="T62" style:family="text">
      <style:text-properties style:font-name="標楷體" style:font-name-asian="標楷體"/>
    </style:style>
    <style:style style:name="T63" style:family="text">
      <style:text-properties style:font-name="標楷體" style:font-name-asian="標楷體"/>
    </style:style>
    <style:style style:name="T64" style:family="text">
      <style:text-properties style:font-name="標楷體" style:font-name-asian="標楷體"/>
    </style:style>
    <style:style style:name="T65" style:family="text">
      <style:text-properties style:font-name="標楷體" style:font-name-asian="標楷體"/>
    </style:style>
    <style:style style:name="T66" style:family="text">
      <style:text-properties style:font-name="標楷體" style:font-name-asian="標楷體"/>
    </style:style>
    <style:style style:name="T67" style:family="text">
      <style:text-properties style:font-name="標楷體" style:font-name-asian="標楷體"/>
    </style:style>
    <style:style style:name="T68" style:family="text">
      <style:text-properties style:font-name="標楷體" style:font-name-asian="標楷體"/>
    </style:style>
    <style:style style:name="P69" style:family="paragraph" style:parent-style-name="Normal">
      <style:paragraph-properties fo:margin-left="5.554cm" fo:line-height="100.000%"/>
    </style:style>
    <style:style style:name="T70" style:family="text">
      <style:text-properties style:font-name="標楷體" style:font-name-asian="標楷體"/>
    </style:style>
    <style:style style:name="T71" style:family="text">
      <style:text-properties style:font-name="標楷體" style:font-name-asian="標楷體"/>
    </style:style>
    <style:style style:name="T72" style:family="text">
      <style:text-properties style:font-name="標楷體" style:font-name-asian="標楷體"/>
    </style:style>
    <style:style style:name="T73" style:family="text">
      <style:text-properties style:font-name="標楷體" style:font-name-asian="標楷體"/>
    </style:style>
    <style:style style:name="P74" style:family="paragraph" style:parent-style-name="Normal">
      <style:paragraph-properties fo:margin-left="5.101cm" fo:text-indent="0.030cm" fo:line-height="100.000%"/>
    </style:style>
    <style:style style:name="T75" style:family="text">
      <style:text-properties style:font-name="標楷體" style:font-name-asian="標楷體"/>
    </style:style>
    <style:style style:name="T76" style:family="text">
      <style:text-properties style:font-name="標楷體" style:font-name-asian="標楷體"/>
    </style:style>
    <style:style style:name="T77" style:family="text">
      <style:text-properties style:font-name="標楷體" style:font-name-asian="標楷體"/>
    </style:style>
    <style:style style:name="T78" style:family="text">
      <style:text-properties style:font-name="標楷體" style:font-name-asian="標楷體"/>
    </style:style>
    <style:style style:name="T79" style:family="text">
      <style:text-properties style:font-name="標楷體" style:font-name-asian="標楷體"/>
    </style:style>
    <style:style style:name="T80" style:family="text">
      <style:text-properties style:font-name="標楷體" style:font-name-asian="標楷體"/>
    </style:style>
    <style:style style:name="T81" style:family="text">
      <style:text-properties style:font-name="標楷體" style:font-name-asian="標楷體"/>
    </style:style>
    <style:style style:name="P82" style:family="paragraph" style:parent-style-name="Normal">
      <style:paragraph-properties fo:margin-left="1.693cm" fo:line-height="100.000%"/>
    </style:style>
    <style:style style:name="T83" style:family="text">
      <style:text-properties style:font-name="標楷體" style:font-name-asian="標楷體"/>
    </style:style>
    <style:style style:name="T84" style:family="text">
      <style:text-properties style:font-name="標楷體" style:font-name-asian="標楷體"/>
    </style:style>
    <style:style style:name="T85" style:family="text">
      <style:text-properties style:font-name="標楷體" style:font-name-asian="標楷體"/>
    </style:style>
    <style:style style:name="T86" style:family="text">
      <style:text-properties style:font-name="標楷體" style:font-name-asian="標楷體"/>
    </style:style>
    <style:style style:name="T87" style:family="text">
      <style:text-properties style:font-name="標楷體" style:font-name-asian="標楷體"/>
    </style:style>
    <style:style style:name="T88" style:family="text">
      <style:text-properties style:font-name="標楷體" style:font-name-asian="標楷體"/>
    </style:style>
    <style:style style:name="T89" style:family="text">
      <style:text-properties style:font-name="標楷體" style:font-name-asian="標楷體"/>
    </style:style>
    <style:style style:name="T90" style:family="text">
      <style:text-properties style:font-name="標楷體" style:font-name-asian="標楷體"/>
    </style:style>
    <style:style style:name="T91" style:family="text">
      <style:text-properties style:font-name="標楷體" style:font-name-asian="標楷體"/>
    </style:style>
    <style:style style:name="T92" style:family="text">
      <style:text-properties style:font-name="標楷體" style:font-name-asian="標楷體"/>
    </style:style>
    <style:style style:name="T93" style:family="text">
      <style:text-properties style:font-name="標楷體" style:font-name-asian="標楷體"/>
    </style:style>
    <style:style style:name="T94" style:family="text">
      <style:text-properties style:font-name="標楷體" style:font-name-asian="標楷體"/>
    </style:style>
    <style:style style:name="T95" style:family="text">
      <style:text-properties style:font-name="標楷體" style:font-name-asian="標楷體"/>
    </style:style>
    <style:style style:name="T96" style:family="text">
      <style:text-properties style:font-name="標楷體" style:font-name-asian="標楷體"/>
    </style:style>
    <style:style style:name="T97" style:family="text">
      <style:text-properties style:font-name="標楷體" style:font-name-asian="標楷體"/>
    </style:style>
    <style:style style:name="P98" style:family="paragraph" style:parent-style-name="Normal">
      <style:paragraph-properties fo:margin-left="1.362cm" fo:line-height="100.000%"/>
    </style:style>
    <style:style style:name="T99" style:family="text">
      <style:text-properties style:font-name="標楷體" style:font-name-asian="標楷體"/>
    </style:style>
    <style:style style:name="T100" style:family="text">
      <style:text-properties style:font-name="標楷體" style:font-name-asian="標楷體"/>
    </style:style>
    <style:style style:name="T101" style:family="text">
      <style:text-properties style:font-name="標楷體" style:font-name-asian="標楷體"/>
    </style:style>
    <style:style style:name="T102" style:family="text">
      <style:text-properties style:font-name="標楷體" style:font-name-asian="標楷體"/>
    </style:style>
    <style:style style:name="T103" style:family="text">
      <style:text-properties style:font-name="標楷體" style:font-name-asian="標楷體"/>
    </style:style>
    <style:style style:name="T104" style:family="text">
      <style:text-properties style:font-name="標楷體" style:font-name-asian="標楷體"/>
    </style:style>
    <style:style style:name="T105" style:family="text">
      <style:text-properties style:font-name="標楷體" style:font-name-asian="標楷體" style:text-underline-style="solid" style:text-underline-width="auto" style:text-underline-color="font-color"/>
    </style:style>
    <style:style style:name="T106" style:family="text">
      <style:text-properties style:font-name="標楷體" style:font-name-asian="標楷體" style:text-underline-style="solid" style:text-underline-width="auto" style:text-underline-color="font-color"/>
    </style:style>
    <style:style style:name="T107" style:family="text">
      <style:text-properties style:font-name="標楷體" style:font-name-asian="標楷體" style:text-underline-style="solid" style:text-underline-width="auto" style:text-underline-color="font-color"/>
    </style:style>
    <style:style style:name="T108" style:family="text">
      <style:text-properties style:font-name="標楷體" style:font-name-asian="標楷體"/>
    </style:style>
    <style:style style:name="T109" style:family="text">
      <style:text-properties style:font-name="標楷體" style:font-name-asian="標楷體" fo:font-size="8.00pt" style:font-size-asian="8.00pt" style:font-size-complex="8.00pt"/>
    </style:style>
    <style:style style:name="T110" style:family="text">
      <style:text-properties style:font-name="標楷體" style:font-name-asian="標楷體"/>
    </style:style>
    <style:style style:name="T111" style:family="text">
      <style:text-properties style:font-name="標楷體" style:font-name-asian="標楷體"/>
    </style:style>
    <style:style style:name="T112" style:family="text">
      <style:text-properties style:font-name="標楷體" style:font-name-asian="標楷體"/>
    </style:style>
    <style:style style:name="T113" style:family="text">
      <style:text-properties style:font-name="標楷體" style:font-name-asian="標楷體"/>
    </style:style>
    <style:style style:name="T114" style:family="text">
      <style:text-properties style:font-name="標楷體" style:font-name-asian="標楷體"/>
    </style:style>
    <style:style style:name="P115" style:family="paragraph" style:parent-style-name="Normal">
      <style:paragraph-properties fo:margin-left="1.362cm" fo:line-height="100.000%"/>
    </style:style>
    <style:style style:name="T116" style:family="text">
      <style:text-properties style:font-name="標楷體" style:font-name-asian="標楷體"/>
    </style:style>
    <style:style style:name="P117" style:family="paragraph" style:parent-style-name="Normal">
      <style:paragraph-properties fo:margin-left="1.362cm" fo:line-height="100.000%"/>
    </style:style>
    <style:style style:name="T118" style:family="text">
      <style:text-properties style:font-name="標楷體" style:font-name-asian="標楷體"/>
    </style:style>
    <style:style style:name="T119" style:family="text">
      <style:text-properties style:font-name="標楷體" style:font-name-asian="標楷體"/>
    </style:style>
    <style:style style:name="T120" style:family="text">
      <style:text-properties style:font-name="標楷體" style:font-name-asian="標楷體"/>
    </style:style>
    <style:style style:name="T121" style:family="text">
      <style:text-properties style:font-name="標楷體" style:font-name-asian="標楷體"/>
    </style:style>
    <style:style style:name="T122" style:family="text">
      <style:text-properties style:font-name="標楷體" style:font-name-asian="標楷體"/>
    </style:style>
    <style:style style:name="T123" style:family="text">
      <style:text-properties style:font-name="標楷體" style:font-name-asian="標楷體"/>
    </style:style>
    <style:style style:name="T124" style:family="text">
      <style:text-properties style:font-name="標楷體" style:font-name-asian="標楷體"/>
    </style:style>
    <style:style style:name="T125" style:family="text">
      <style:text-properties style:font-name="標楷體" style:font-name-asian="標楷體"/>
    </style:style>
    <style:style style:name="T126" style:family="text">
      <style:text-properties style:font-name="標楷體" style:font-name-asian="標楷體"/>
    </style:style>
    <style:style style:name="T127" style:family="text">
      <style:text-properties style:font-name="標楷體" style:font-name-asian="標楷體"/>
    </style:style>
    <style:style style:name="T128" style:family="text">
      <style:text-properties style:font-name="標楷體" style:font-name-asian="標楷體"/>
    </style:style>
    <style:style style:name="T129" style:family="text">
      <style:text-properties style:font-name="標楷體" style:font-name-asian="標楷體"/>
    </style:style>
    <style:style style:name="T130" style:family="text">
      <style:text-properties style:font-name="標楷體" style:font-name-asian="標楷體"/>
    </style:style>
    <style:style style:name="T131" style:family="text">
      <style:text-properties style:font-name="標楷體" style:font-name-asian="標楷體"/>
    </style:style>
    <style:style style:name="P132" style:family="paragraph" style:parent-style-name="Normal">
      <style:paragraph-properties fo:margin-left="1.362cm" fo:line-height="100.000%"/>
    </style:style>
    <style:style style:name="T133" style:family="text">
      <style:text-properties style:font-name="標楷體" style:font-name-asian="標楷體"/>
    </style:style>
    <style:style style:name="T134" style:family="text">
      <style:text-properties style:font-name="標楷體" style:font-name-asian="標楷體" style:text-underline-style="solid" style:text-underline-width="auto" style:text-underline-color="font-color"/>
    </style:style>
    <style:style style:name="T135" style:family="text">
      <style:text-properties style:font-name="標楷體" style:font-name-asian="標楷體"/>
    </style:style>
    <style:style style:name="T136" style:family="text">
      <style:text-properties style:font-name="標楷體" style:font-name-asian="標楷體"/>
    </style:style>
    <style:style style:name="P137" style:family="paragraph" style:parent-style-name="Normal">
      <style:paragraph-properties fo:line-height="100.000%"/>
    </style:style>
    <style:style style:name="T138" style:family="text">
      <style:text-properties style:font-name="標楷體" style:font-name-asian="標楷體"/>
    </style:style>
    <style:style style:name="T139" style:family="text">
      <style:text-properties style:font-name="標楷體" style:font-name-asian="標楷體"/>
    </style:style>
    <style:style style:name="T140" style:family="text">
      <style:text-properties style:font-name="標楷體" style:font-name-asian="標楷體"/>
    </style:style>
    <style:style style:name="T141" style:family="text">
      <style:text-properties style:font-name="標楷體" style:font-name-asian="標楷體" style:text-underline-style="solid" style:text-underline-width="auto" style:text-underline-color="font-color"/>
    </style:style>
    <style:style style:name="T142" style:family="text">
      <style:text-properties style:font-name="標楷體" style:font-name-asian="標楷體" style:text-underline-style="solid" style:text-underline-width="auto" style:text-underline-color="font-color"/>
    </style:style>
    <style:style style:name="T143" style:family="text">
      <style:text-properties style:font-name="標楷體" style:font-name-asian="標楷體" style:text-underline-style="solid" style:text-underline-width="auto" style:text-underline-color="font-color"/>
    </style:style>
    <style:style style:name="T144" style:family="text">
      <style:text-properties style:font-name="標楷體" style:font-name-asian="標楷體" style:text-underline-style="solid" style:text-underline-width="auto" style:text-underline-color="font-color"/>
    </style:style>
    <style:style style:name="T145" style:family="text">
      <style:text-properties style:font-name="標楷體" style:font-name-asian="標楷體" style:text-underline-style="solid" style:text-underline-width="auto" style:text-underline-color="font-color"/>
    </style:style>
    <style:style style:name="T146" style:family="text">
      <style:text-properties style:font-name="標楷體" style:font-name-asian="標楷體"/>
    </style:style>
    <style:style style:name="T147" style:family="text">
      <style:text-properties style:font-name="標楷體" style:font-name-asian="標楷體"/>
    </style:style>
    <style:style style:name="T148" style:family="text">
      <style:text-properties style:font-name="標楷體" style:font-name-asian="標楷體"/>
    </style:style>
    <style:style style:name="T149" style:family="text">
      <style:text-properties style:font-name="標楷體" style:font-name-asian="標楷體"/>
    </style:style>
    <style:style style:name="T150" style:family="text">
      <style:text-properties style:font-name="標楷體" style:font-name-asian="標楷體" style:text-underline-style="solid" style:text-underline-width="auto" style:text-underline-color="font-color"/>
    </style:style>
    <style:style style:name="T151" style:family="text">
      <style:text-properties style:font-name="標楷體" style:font-name-asian="標楷體"/>
    </style:style>
    <style:style style:name="T152" style:family="text">
      <style:text-properties style:font-name="標楷體" style:font-name-asian="標楷體"/>
    </style:style>
    <style:style style:name="T153" style:family="text">
      <style:text-properties style:font-name="標楷體" style:font-name-asian="標楷體"/>
    </style:style>
    <style:style style:name="T154" style:family="text">
      <style:text-properties style:font-name="標楷體" style:font-name-asian="標楷體"/>
    </style:style>
    <style:style style:name="T155" style:family="text">
      <style:text-properties style:font-name="標楷體" style:font-name-asian="標楷體"/>
    </style:style>
    <style:style style:name="T156" style:family="text">
      <style:text-properties style:font-name="標楷體" style:font-name-asian="標楷體"/>
    </style:style>
    <style:style style:name="T157" style:family="text">
      <style:text-properties style:font-name="標楷體" style:font-name-asian="標楷體"/>
    </style:style>
    <style:style style:name="T158" style:family="text">
      <style:text-properties style:font-name="標楷體" style:font-name-asian="標楷體"/>
    </style:style>
    <style:style style:name="T159" style:family="text">
      <style:text-properties style:font-name="標楷體" style:font-name-asian="標楷體"/>
    </style:style>
    <style:style style:name="T160" style:family="text">
      <style:text-properties style:font-name="標楷體" style:font-name-asian="標楷體"/>
    </style:style>
    <style:style style:name="T161" style:family="text">
      <style:text-properties style:font-name="標楷體" style:font-name-asian="標楷體"/>
    </style:style>
    <style:style style:name="T162" style:family="text">
      <style:text-properties style:font-name="標楷體" style:font-name-asian="標楷體"/>
    </style:style>
    <style:style style:name="T163" style:family="text">
      <style:text-properties style:font-name="標楷體" style:font-name-asian="標楷體"/>
    </style:style>
    <style:style style:name="T164" style:family="text">
      <style:text-properties style:font-name="標楷體" style:font-name-asian="標楷體" style:text-underline-style="solid" style:text-underline-width="auto" style:text-underline-color="font-color"/>
    </style:style>
    <style:style style:name="T165" style:family="text">
      <style:text-properties style:font-name="標楷體" style:font-name-asian="標楷體" style:text-underline-style="solid" style:text-underline-width="auto" style:text-underline-color="font-color"/>
    </style:style>
    <style:style style:name="T166" style:family="text">
      <style:text-properties style:font-name="標楷體" style:font-name-asian="標楷體" style:text-underline-style="solid" style:text-underline-width="auto" style:text-underline-color="font-color"/>
    </style:style>
    <style:style style:name="T167" style:family="text">
      <style:text-properties style:font-name="標楷體" style:font-name-asian="標楷體"/>
    </style:style>
    <style:style style:name="T168" style:family="text">
      <style:text-properties style:font-name="標楷體" style:font-name-asian="標楷體" fo:font-size="9.00pt" style:font-size-asian="9.00pt" style:font-size-complex="9.00pt"/>
    </style:style>
    <style:style style:name="T169" style:family="text">
      <style:text-properties style:font-name="標楷體" style:font-name-asian="標楷體"/>
    </style:style>
    <style:style style:name="T170" style:family="text">
      <style:text-properties style:font-name="標楷體" style:font-name-asian="標楷體"/>
    </style:style>
    <style:style style:name="T171" style:family="text">
      <style:text-properties style:font-name="標楷體" style:font-name-asian="標楷體"/>
    </style:style>
    <style:style style:name="T172" style:family="text">
      <style:text-properties style:font-name="標楷體" style:font-name-asian="標楷體"/>
    </style:style>
    <style:style style:name="T173" style:family="text">
      <style:text-properties style:font-name="標楷體" style:font-name-asian="標楷體"/>
    </style:style>
    <style:style style:name="P174" style:family="paragraph" style:parent-style-name="Normal">
      <style:paragraph-properties fo:break-after="auto" fo:margin-left="1.252cm" fo:line-height="100.000%"/>
    </style:style>
    <style:style style:name="Table-row175" style:family="table-row">
      <style:table-row-properties style:min-row-height="0.736cm" style:keep-together="true" fo:keep-together="auto"/>
    </style:style>
    <style:style style:name="Table-cell176" style:family="table-cell">
      <style:table-cell-properties fo:border-left="0.021cm solid #000000" fo:border-right="0.011cm solid #000000" fo:border-top="0.011cm solid #000000" fo:border-bottom="0.011cm solid #000000"/>
      <style:text-properties/>
    </style:style>
    <style:style style:name="T177" style:family="text">
      <style:text-properties style:font-name="標楷體" style:font-name-asian="標楷體"/>
    </style:style>
    <style:style style:name="P178" style:family="paragraph" style:parent-style-name="Normal">
      <style:paragraph-properties fo:text-align="start" fo:line-height="100.000%"/>
    </style:style>
    <style:style style:name="Table-cell179" style:family="table-cell">
      <style:table-cell-properties fo:border-left="0.011cm solid #000000" fo:border-right="0.011cm solid #000000" fo:border-top="0.011cm solid #000000" fo:border-bottom="0.011cm solid #000000"/>
      <style:text-properties/>
    </style:style>
    <style:style style:name="T180" style:family="text">
      <style:text-properties style:font-name="標楷體" style:font-name-asian="標楷體"/>
    </style:style>
    <style:style style:name="T181" style:family="text">
      <style:text-properties style:font-name="標楷體" style:font-name-asian="標楷體"/>
    </style:style>
    <style:style style:name="P182" style:family="paragraph" style:parent-style-name="Normal">
      <style:paragraph-properties fo:text-align="justify" fo:line-height="100.000%"/>
    </style:style>
    <style:style style:name="Table-cell183" style:family="table-cell">
      <style:table-cell-properties fo:border-left="0.011cm solid #000000" fo:border-right="0.011cm solid #000000" fo:border-top="0.011cm solid #000000" fo:border-bottom="0.011cm solid #000000"/>
      <style:text-properties/>
    </style:style>
    <style:style style:name="T184" style:family="text">
      <style:text-properties style:font-name="標楷體" style:font-name-asian="標楷體"/>
    </style:style>
    <style:style style:name="T185" style:family="text">
      <style:text-properties style:font-name="標楷體" style:font-name-asian="標楷體"/>
    </style:style>
    <style:style style:name="P186" style:family="paragraph" style:parent-style-name="Normal">
      <style:paragraph-properties fo:text-align="start" fo:line-height="100.000%"/>
    </style:style>
    <style:style style:name="T187" style:family="text">
      <style:text-properties style:font-name="標楷體" style:font-name-asian="標楷體" fo:font-size="9.50pt" style:font-size-asian="9.50pt" style:font-size-complex="9.50pt"/>
    </style:style>
    <style:style style:name="T188" style:family="text">
      <style:text-properties style:font-name="標楷體" style:font-name-asian="標楷體"/>
    </style:style>
    <style:style style:name="P189" style:family="paragraph" style:parent-style-name="Normal">
      <style:paragraph-properties fo:text-align="start" fo:margin-top="0.127cm" fo:line-height="100.000%"/>
    </style:style>
    <style:style style:name="Table-cell190" style:family="table-cell">
      <style:table-cell-properties fo:border-left="0.011cm solid #000000" fo:border-right="0.011cm solid #000000" fo:border-top="0.011cm solid #000000" fo:border-bottom="0.011cm solid #000000"/>
      <style:text-properties/>
    </style:style>
    <style:style style:name="T191" style:family="text">
      <style:text-properties style:font-name="標楷體" style:font-name-asian="標楷體"/>
    </style:style>
    <style:style style:name="P192" style:family="paragraph" style:parent-style-name="Normal">
      <style:paragraph-properties fo:text-align="center" fo:line-height="100.000%"/>
    </style:style>
    <style:style style:name="Table-cell193" style:family="table-cell">
      <style:table-cell-properties fo:border-left="0.011cm solid #000000" fo:border-right="0.011cm solid #000000" fo:border-top="0.011cm solid #000000" fo:border-bottom="0.011cm solid #000000"/>
      <style:text-properties/>
    </style:style>
    <style:style style:name="T194" style:family="text">
      <style:text-properties style:font-name="標楷體" style:font-name-asian="標楷體"/>
    </style:style>
    <style:style style:name="T195" style:family="text">
      <style:text-properties style:font-name="標楷體" style:font-name-asian="標楷體"/>
    </style:style>
    <style:style style:name="T196" style:family="text">
      <style:text-properties style:font-name="標楷體" style:font-name-asian="標楷體"/>
    </style:style>
    <style:style style:name="T197" style:family="text">
      <style:text-properties style:font-name="標楷體" style:font-name-asian="標楷體"/>
    </style:style>
    <style:style style:name="T198" style:family="text">
      <style:text-properties style:font-name="標楷體" style:font-name-asian="標楷體"/>
    </style:style>
    <style:style style:name="T199" style:family="text">
      <style:text-properties style:font-name="標楷體" style:font-name-asian="標楷體"/>
    </style:style>
    <style:style style:name="P200" style:family="paragraph" style:parent-style-name="Normal">
      <style:paragraph-properties fo:text-align="start" fo:break-after="auto" fo:line-height="100.000%"/>
    </style:style>
    <style:style style:name="Table-row201" style:family="table-row">
      <style:table-row-properties style:min-row-height="0.700cm" style:keep-together="true" fo:keep-together="auto"/>
    </style:style>
    <style:style style:name="Table-cell202" style:family="table-cell">
      <style:table-cell-properties fo:border-left="0.021cm solid #000000" fo:border-right="0.011cm solid #000000" fo:border-top="0.011cm solid #000000" fo:border-bottom="0.011cm solid #000000"/>
      <style:text-properties/>
    </style:style>
    <style:style style:name="T203" style:family="text">
      <style:text-properties style:font-name="標楷體" style:font-name-asian="標楷體"/>
    </style:style>
    <style:style style:name="T204" style:family="text">
      <style:text-properties style:font-name="標楷體" style:font-name-asian="標楷體"/>
    </style:style>
    <style:style style:name="T205" style:family="text">
      <style:text-properties style:font-name="標楷體" style:font-name-asian="標楷體"/>
    </style:style>
    <style:style style:name="T206" style:family="text">
      <style:text-properties style:font-name="標楷體" style:font-name-asian="標楷體"/>
    </style:style>
    <style:style style:name="T207" style:family="text">
      <style:text-properties style:font-name="標楷體" style:font-name-asian="標楷體"/>
    </style:style>
    <style:style style:name="T208" style:family="text">
      <style:text-properties style:font-name="標楷體" style:font-name-asian="標楷體"/>
    </style:style>
    <style:style style:name="T209" style:family="text">
      <style:text-properties style:font-name="標楷體" style:font-name-asian="標楷體"/>
    </style:style>
    <style:style style:name="T210" style:family="text">
      <style:text-properties style:font-name="標楷體" style:font-name-asian="標楷體"/>
    </style:style>
    <style:style style:name="P211" style:family="paragraph" style:parent-style-name="Normal">
      <style:paragraph-properties fo:text-align="center" fo:line-height="100.000%"/>
    </style:style>
    <style:style style:name="Table-cell212" style:family="table-cell">
      <style:table-cell-properties fo:border-left="0.011cm solid #000000" fo:border-right="0.011cm solid #000000" fo:border-top="0.011cm solid #000000" fo:border-bottom="0.011cm solid #000000"/>
      <style:text-properties/>
    </style:style>
    <style:style style:name="T213" style:family="text">
      <style:text-properties style:font-name="標楷體" style:font-name-asian="標楷體"/>
    </style:style>
    <style:style style:name="T214" style:family="text">
      <style:text-properties style:font-name="標楷體" style:font-name-asian="標楷體"/>
    </style:style>
    <style:style style:name="T215" style:family="text">
      <style:text-properties style:font-name="標楷體" style:font-name-asian="標楷體"/>
    </style:style>
    <style:style style:name="T216" style:family="text">
      <style:text-properties style:font-name="標楷體" style:font-name-asian="標楷體"/>
    </style:style>
    <style:style style:name="T217" style:family="text">
      <style:text-properties style:font-name="標楷體" style:font-name-asian="標楷體"/>
    </style:style>
    <style:style style:name="T218" style:family="text">
      <style:text-properties style:font-name="標楷體" style:font-name-asian="標楷體"/>
    </style:style>
    <style:style style:name="P219" style:family="paragraph" style:parent-style-name="Normal">
      <style:paragraph-properties fo:text-align="center" fo:line-height="100.000%"/>
    </style:style>
    <style:style style:name="Table-cell220" style:family="table-cell">
      <style:table-cell-properties fo:border-left="0.011cm solid #000000" fo:border-right="0.011cm solid #000000" fo:border-top="0.011cm solid #000000" fo:border-bottom="0.011cm solid #000000"/>
      <style:text-properties/>
    </style:style>
    <style:style style:name="T221" style:family="text">
      <style:text-properties style:font-name="標楷體" style:font-name-asian="標楷體"/>
    </style:style>
    <style:style style:name="T222" style:family="text">
      <style:text-properties style:font-name="標楷體" style:font-name-asian="標楷體"/>
    </style:style>
    <style:style style:name="T223" style:family="text">
      <style:text-properties style:font-name="標楷體" style:font-name-asian="標楷體"/>
    </style:style>
    <style:style style:name="T224" style:family="text">
      <style:text-properties style:font-name="標楷體" style:font-name-asian="標楷體"/>
    </style:style>
    <style:style style:name="P225" style:family="paragraph" style:parent-style-name="Normal">
      <style:paragraph-properties fo:text-align="center" fo:line-height="100.000%"/>
    </style:style>
    <style:style style:name="Table-cell226" style:family="table-cell">
      <style:table-cell-properties fo:border-left="0.011cm solid #000000" fo:border-right="0.011cm solid #000000" fo:border-top="0.011cm solid #000000" fo:border-bottom="0.011cm solid #000000"/>
      <style:text-properties/>
    </style:style>
    <style:style style:name="T227" style:family="text">
      <style:text-properties style:font-name="標楷體" style:font-name-asian="標楷體"/>
    </style:style>
    <style:style style:name="T228" style:family="text">
      <style:text-properties style:font-name="標楷體" style:font-name-asian="標楷體"/>
    </style:style>
    <style:style style:name="T229" style:family="text">
      <style:text-properties style:font-name="標楷體" style:font-name-asian="標楷體"/>
    </style:style>
    <style:style style:name="T230" style:family="text">
      <style:text-properties style:font-name="標楷體" style:font-name-asian="標楷體"/>
    </style:style>
    <style:style style:name="P231" style:family="paragraph" style:parent-style-name="Normal">
      <style:paragraph-properties fo:text-align="center" fo:line-height="100.000%"/>
    </style:style>
    <style:style style:name="Table-cell232" style:family="table-cell">
      <style:table-cell-properties fo:border-left="0.011cm solid #000000" fo:border-right="0.011cm solid #000000" fo:border-top="0.011cm solid #000000" fo:border-bottom="0.011cm solid #000000"/>
      <style:text-properties/>
    </style:style>
    <style:style style:name="T233" style:family="text">
      <style:text-properties style:font-name="標楷體" style:font-name-asian="標楷體"/>
    </style:style>
    <style:style style:name="P234" style:family="paragraph" style:parent-style-name="Normal">
      <style:paragraph-properties fo:text-align="center" fo:line-height="100.000%"/>
    </style:style>
    <style:style style:name="Table-cell235" style:family="table-cell">
      <style:table-cell-properties fo:border-left="0.011cm solid #000000" fo:border-right="0.011cm solid #000000" fo:border-top="0.011cm solid #000000" fo:border-bottom="0.011cm solid #000000"/>
      <style:text-properties/>
    </style:style>
    <style:style style:name="T236" style:family="text">
      <style:text-properties style:font-name="標楷體" style:font-name-asian="標楷體"/>
    </style:style>
    <style:style style:name="P237" style:family="paragraph" style:parent-style-name="Normal">
      <style:paragraph-properties fo:text-align="center" fo:line-height="100.000%"/>
    </style:style>
    <style:style style:name="Table-cell238" style:family="table-cell">
      <style:table-cell-properties fo:border-left="0.011cm solid #000000" fo:border-right="0.011cm solid #000000" fo:border-top="0.011cm solid #000000" fo:border-bottom="0.011cm solid #000000"/>
      <style:text-properties/>
    </style:style>
    <style:style style:name="T239" style:family="text">
      <style:text-properties style:font-name="標楷體" style:font-name-asian="標楷體"/>
    </style:style>
    <style:style style:name="P240" style:family="paragraph" style:parent-style-name="Normal">
      <style:paragraph-properties fo:text-align="center" fo:line-height="100.000%"/>
    </style:style>
    <style:style style:name="Table-cell241" style:family="table-cell">
      <style:table-cell-properties fo:border-left="0.011cm solid #000000" fo:border-right="0.011cm solid #000000" fo:border-top="0.011cm solid #000000" fo:border-bottom="0.011cm solid #000000"/>
      <style:text-properties/>
    </style:style>
    <style:style style:name="T242" style:family="text">
      <style:text-properties style:font-name="標楷體" style:font-name-asian="標楷體"/>
    </style:style>
    <style:style style:name="P243" style:family="paragraph" style:parent-style-name="Normal">
      <style:paragraph-properties fo:text-align="center" fo:line-height="100.000%"/>
    </style:style>
    <style:style style:name="Table-row244" style:family="table-row">
      <style:table-row-properties style:min-row-height="0.984cm" style:keep-together="true" fo:keep-together="auto"/>
    </style:style>
    <style:style style:name="Table-cell245" style:family="table-cell">
      <style:table-cell-properties fo:border-left="0.021cm solid #000000" fo:border-right="0.011cm solid #000000" fo:border-top="0.011cm solid #000000" fo:border-bottom="0.011cm solid #000000"/>
      <style:text-properties/>
    </style:style>
    <style:style style:name="T246" style:family="text">
      <style:text-properties style:font-name="標楷體" style:font-name-asian="標楷體"/>
    </style:style>
    <style:style style:name="P247" style:family="paragraph" style:parent-style-name="Normal">
      <style:paragraph-properties fo:line-height="100.000%"/>
    </style:style>
    <style:style style:name="Table-cell248" style:family="table-cell">
      <style:table-cell-properties fo:border-left="0.011cm solid #000000" fo:border-right="0.011cm solid #000000" fo:border-top="0.011cm solid #000000" fo:border-bottom="0.011cm solid #000000"/>
      <style:text-properties/>
    </style:style>
    <style:style style:name="T249" style:family="text">
      <style:text-properties style:font-name="標楷體" style:font-name-asian="標楷體"/>
    </style:style>
    <style:style style:name="P250" style:family="paragraph" style:parent-style-name="Normal">
      <style:paragraph-properties fo:line-height="100.000%"/>
    </style:style>
    <style:style style:name="Table-cell251" style:family="table-cell">
      <style:table-cell-properties fo:border-left="0.011cm solid #000000" fo:border-right="0.011cm solid #000000" fo:border-top="0.011cm solid #000000" fo:border-bottom="0.011cm solid #000000"/>
      <style:text-properties/>
    </style:style>
    <style:style style:name="T252" style:family="text">
      <style:text-properties style:font-name="標楷體" style:font-name-asian="標楷體"/>
    </style:style>
    <style:style style:name="P253" style:family="paragraph" style:parent-style-name="Normal">
      <style:paragraph-properties fo:line-height="100.000%"/>
    </style:style>
    <style:style style:name="Table-cell254" style:family="table-cell">
      <style:table-cell-properties fo:border-left="0.011cm solid #000000" fo:border-right="0.011cm solid #000000" fo:border-top="0.011cm solid #000000" fo:border-bottom="0.011cm solid #000000"/>
      <style:text-properties/>
    </style:style>
    <style:style style:name="T255" style:family="text">
      <style:text-properties style:font-name="標楷體" style:font-name-asian="標楷體"/>
    </style:style>
    <style:style style:name="P256" style:family="paragraph" style:parent-style-name="Normal">
      <style:paragraph-properties fo:line-height="100.000%"/>
    </style:style>
    <style:style style:name="Table-cell257" style:family="table-cell">
      <style:table-cell-properties fo:border-left="0.011cm solid #000000" fo:border-right="0.011cm solid #000000" fo:border-top="0.011cm solid #000000" fo:border-bottom="0.011cm solid #000000"/>
      <style:text-properties/>
    </style:style>
    <style:style style:name="T258" style:family="text">
      <style:text-properties style:font-name="標楷體" style:font-name-asian="標楷體"/>
    </style:style>
    <style:style style:name="P259" style:family="paragraph" style:parent-style-name="Normal">
      <style:paragraph-properties fo:line-height="100.000%"/>
    </style:style>
    <style:style style:name="Table-cell260" style:family="table-cell">
      <style:table-cell-properties fo:border-left="0.011cm solid #000000" fo:border-right="0.011cm solid #000000" fo:border-top="0.011cm solid #000000" fo:border-bottom="0.011cm solid #000000"/>
      <style:text-properties/>
    </style:style>
    <style:style style:name="T261" style:family="text">
      <style:text-properties style:font-name="標楷體" style:font-name-asian="標楷體"/>
    </style:style>
    <style:style style:name="P262" style:family="paragraph" style:parent-style-name="Normal">
      <style:paragraph-properties fo:line-height="100.000%"/>
    </style:style>
    <style:style style:name="Table-cell263" style:family="table-cell">
      <style:table-cell-properties fo:border-left="0.011cm solid #000000" fo:border-right="0.011cm solid #000000" fo:border-top="0.011cm solid #000000" fo:border-bottom="0.011cm solid #000000"/>
      <style:text-properties/>
    </style:style>
    <style:style style:name="T264" style:family="text">
      <style:text-properties style:font-name="標楷體" style:font-name-asian="標楷體"/>
    </style:style>
    <style:style style:name="P265" style:family="paragraph" style:parent-style-name="Normal">
      <style:paragraph-properties fo:line-height="100.000%"/>
    </style:style>
    <style:style style:name="Table-cell266" style:family="table-cell">
      <style:table-cell-properties fo:border-left="0.011cm solid #000000" fo:border-right="0.011cm solid #000000" fo:border-top="0.011cm solid #000000" fo:border-bottom="0.011cm solid #000000"/>
      <style:text-properties/>
    </style:style>
    <style:style style:name="T267" style:family="text">
      <style:text-properties style:font-name="標楷體" style:font-name-asian="標楷體"/>
    </style:style>
    <style:style style:name="P268" style:family="paragraph" style:parent-style-name="Normal">
      <style:paragraph-properties fo:line-height="100.000%"/>
    </style:style>
    <style:style style:name="Table-row269" style:family="table-row">
      <style:table-row-properties style:min-row-height="0.984cm" style:keep-together="true" fo:keep-together="auto"/>
    </style:style>
    <style:style style:name="Table-cell270" style:family="table-cell">
      <style:table-cell-properties fo:border-left="0.021cm solid #000000" fo:border-right="0.011cm solid #000000" fo:border-top="0.011cm solid #000000" fo:border-bottom="0.011cm solid #000000"/>
      <style:text-properties/>
    </style:style>
    <style:style style:name="T271" style:family="text">
      <style:text-properties style:font-name="標楷體" style:font-name-asian="標楷體"/>
    </style:style>
    <style:style style:name="P272" style:family="paragraph" style:parent-style-name="Normal">
      <style:paragraph-properties fo:line-height="100.000%"/>
    </style:style>
    <style:style style:name="Table-cell273" style:family="table-cell">
      <style:table-cell-properties fo:border-left="0.011cm solid #000000" fo:border-right="0.011cm solid #000000" fo:border-top="0.011cm solid #000000" fo:border-bottom="0.011cm solid #000000"/>
      <style:text-properties/>
    </style:style>
    <style:style style:name="T274" style:family="text">
      <style:text-properties style:font-name="標楷體" style:font-name-asian="標楷體"/>
    </style:style>
    <style:style style:name="P275" style:family="paragraph" style:parent-style-name="Normal">
      <style:paragraph-properties fo:line-height="100.000%"/>
    </style:style>
    <style:style style:name="Table-cell276" style:family="table-cell">
      <style:table-cell-properties fo:border-left="0.011cm solid #000000" fo:border-right="0.011cm solid #000000" fo:border-top="0.011cm solid #000000" fo:border-bottom="0.011cm solid #000000"/>
      <style:text-properties/>
    </style:style>
    <style:style style:name="T277" style:family="text">
      <style:text-properties style:font-name="標楷體" style:font-name-asian="標楷體"/>
    </style:style>
    <style:style style:name="P278" style:family="paragraph" style:parent-style-name="Normal">
      <style:paragraph-properties fo:line-height="100.000%"/>
    </style:style>
    <style:style style:name="Table-cell279" style:family="table-cell">
      <style:table-cell-properties fo:border-left="0.011cm solid #000000" fo:border-right="0.011cm solid #000000" fo:border-top="0.011cm solid #000000" fo:border-bottom="0.011cm solid #000000"/>
      <style:text-properties/>
    </style:style>
    <style:style style:name="T280" style:family="text">
      <style:text-properties style:font-name="標楷體" style:font-name-asian="標楷體"/>
    </style:style>
    <style:style style:name="P281" style:family="paragraph" style:parent-style-name="Normal">
      <style:paragraph-properties fo:line-height="100.000%"/>
    </style:style>
    <style:style style:name="Table-cell282" style:family="table-cell">
      <style:table-cell-properties fo:border-left="0.011cm solid #000000" fo:border-right="0.011cm solid #000000" fo:border-top="0.011cm solid #000000" fo:border-bottom="0.011cm solid #000000"/>
      <style:text-properties/>
    </style:style>
    <style:style style:name="T283" style:family="text">
      <style:text-properties style:font-name="標楷體" style:font-name-asian="標楷體"/>
    </style:style>
    <style:style style:name="P284" style:family="paragraph" style:parent-style-name="Normal">
      <style:paragraph-properties fo:line-height="100.000%"/>
    </style:style>
    <style:style style:name="Table-cell285" style:family="table-cell">
      <style:table-cell-properties fo:border-left="0.011cm solid #000000" fo:border-right="0.011cm solid #000000" fo:border-top="0.011cm solid #000000" fo:border-bottom="0.011cm solid #000000"/>
      <style:text-properties/>
    </style:style>
    <style:style style:name="T286" style:family="text">
      <style:text-properties style:font-name="標楷體" style:font-name-asian="標楷體"/>
    </style:style>
    <style:style style:name="P287" style:family="paragraph" style:parent-style-name="Normal">
      <style:paragraph-properties fo:line-height="100.000%"/>
    </style:style>
    <style:style style:name="Table-cell288" style:family="table-cell">
      <style:table-cell-properties fo:border-left="0.011cm solid #000000" fo:border-right="0.011cm solid #000000" fo:border-top="0.011cm solid #000000" fo:border-bottom="0.011cm solid #000000"/>
      <style:text-properties/>
    </style:style>
    <style:style style:name="T289" style:family="text">
      <style:text-properties style:font-name="標楷體" style:font-name-asian="標楷體"/>
    </style:style>
    <style:style style:name="P290" style:family="paragraph" style:parent-style-name="Normal">
      <style:paragraph-properties fo:line-height="100.000%"/>
    </style:style>
    <style:style style:name="Table-cell291" style:family="table-cell">
      <style:table-cell-properties fo:border-left="0.011cm solid #000000" fo:border-right="0.011cm solid #000000" fo:border-top="0.011cm solid #000000" fo:border-bottom="0.011cm solid #000000"/>
      <style:text-properties/>
    </style:style>
    <style:style style:name="T292" style:family="text">
      <style:text-properties style:font-name="標楷體" style:font-name-asian="標楷體"/>
    </style:style>
    <style:style style:name="P293" style:family="paragraph" style:parent-style-name="Normal">
      <style:paragraph-properties fo:line-height="100.000%"/>
    </style:style>
    <style:style style:name="Table-row294" style:family="table-row">
      <style:table-row-properties style:min-row-height="0.984cm" style:keep-together="true" fo:keep-together="auto"/>
    </style:style>
    <style:style style:name="Table-cell295" style:family="table-cell">
      <style:table-cell-properties fo:border-left="0.021cm solid #000000" fo:border-right="0.011cm solid #000000" fo:border-top="0.011cm solid #000000" fo:border-bottom="0.011cm solid #000000"/>
      <style:text-properties/>
    </style:style>
    <style:style style:name="T296" style:family="text">
      <style:text-properties style:font-name="標楷體" style:font-name-asian="標楷體"/>
    </style:style>
    <style:style style:name="P297" style:family="paragraph" style:parent-style-name="Normal">
      <style:paragraph-properties fo:line-height="100.000%"/>
    </style:style>
    <style:style style:name="Table-cell298" style:family="table-cell">
      <style:table-cell-properties fo:border-left="0.011cm solid #000000" fo:border-right="0.011cm solid #000000" fo:border-top="0.011cm solid #000000" fo:border-bottom="0.011cm solid #000000"/>
      <style:text-properties/>
    </style:style>
    <style:style style:name="T299" style:family="text">
      <style:text-properties style:font-name="標楷體" style:font-name-asian="標楷體"/>
    </style:style>
    <style:style style:name="P300" style:family="paragraph" style:parent-style-name="Normal">
      <style:paragraph-properties fo:line-height="100.000%"/>
    </style:style>
    <style:style style:name="Table-cell301" style:family="table-cell">
      <style:table-cell-properties fo:border-left="0.011cm solid #000000" fo:border-right="0.011cm solid #000000" fo:border-top="0.011cm solid #000000" fo:border-bottom="0.011cm solid #000000"/>
      <style:text-properties/>
    </style:style>
    <style:style style:name="T302" style:family="text">
      <style:text-properties style:font-name="標楷體" style:font-name-asian="標楷體"/>
    </style:style>
    <style:style style:name="P303" style:family="paragraph" style:parent-style-name="Normal">
      <style:paragraph-properties fo:line-height="100.000%"/>
    </style:style>
    <style:style style:name="Table-cell304" style:family="table-cell">
      <style:table-cell-properties fo:border-left="0.011cm solid #000000" fo:border-right="0.011cm solid #000000" fo:border-top="0.011cm solid #000000" fo:border-bottom="0.011cm solid #000000"/>
      <style:text-properties/>
    </style:style>
    <style:style style:name="T305" style:family="text">
      <style:text-properties style:font-name="標楷體" style:font-name-asian="標楷體"/>
    </style:style>
    <style:style style:name="P306" style:family="paragraph" style:parent-style-name="Normal">
      <style:paragraph-properties fo:line-height="100.000%"/>
    </style:style>
    <style:style style:name="Table-cell307" style:family="table-cell">
      <style:table-cell-properties fo:border-left="0.011cm solid #000000" fo:border-right="0.011cm solid #000000" fo:border-top="0.011cm solid #000000" fo:border-bottom="0.011cm solid #000000"/>
      <style:text-properties/>
    </style:style>
    <style:style style:name="T308" style:family="text">
      <style:text-properties style:font-name="標楷體" style:font-name-asian="標楷體"/>
    </style:style>
    <style:style style:name="P309" style:family="paragraph" style:parent-style-name="Normal">
      <style:paragraph-properties fo:line-height="100.000%"/>
    </style:style>
    <style:style style:name="Table-cell310" style:family="table-cell">
      <style:table-cell-properties fo:border-left="0.011cm solid #000000" fo:border-right="0.011cm solid #000000" fo:border-top="0.011cm solid #000000" fo:border-bottom="0.011cm solid #000000"/>
      <style:text-properties/>
    </style:style>
    <style:style style:name="T311" style:family="text">
      <style:text-properties style:font-name="標楷體" style:font-name-asian="標楷體"/>
    </style:style>
    <style:style style:name="P312" style:family="paragraph" style:parent-style-name="Normal">
      <style:paragraph-properties fo:line-height="100.000%"/>
    </style:style>
    <style:style style:name="Table-cell313" style:family="table-cell">
      <style:table-cell-properties fo:border-left="0.011cm solid #000000" fo:border-right="0.011cm solid #000000" fo:border-top="0.011cm solid #000000" fo:border-bottom="0.011cm solid #000000"/>
      <style:text-properties/>
    </style:style>
    <style:style style:name="T314" style:family="text">
      <style:text-properties style:font-name="標楷體" style:font-name-asian="標楷體"/>
    </style:style>
    <style:style style:name="P315" style:family="paragraph" style:parent-style-name="Normal">
      <style:paragraph-properties fo:line-height="100.000%"/>
    </style:style>
    <style:style style:name="Table-cell316" style:family="table-cell">
      <style:table-cell-properties fo:border-left="0.011cm solid #000000" fo:border-right="0.011cm solid #000000" fo:border-top="0.011cm solid #000000" fo:border-bottom="0.011cm solid #000000"/>
      <style:text-properties/>
    </style:style>
    <style:style style:name="T317" style:family="text">
      <style:text-properties style:font-name="標楷體" style:font-name-asian="標楷體"/>
    </style:style>
    <style:style style:name="P318" style:family="paragraph" style:parent-style-name="Normal">
      <style:paragraph-properties fo:line-height="100.000%"/>
    </style:style>
    <style:style style:name="Table-row319" style:family="table-row">
      <style:table-row-properties style:min-row-height="0.984cm" style:keep-together="true" fo:keep-together="auto"/>
    </style:style>
    <style:style style:name="Table-cell320" style:family="table-cell">
      <style:table-cell-properties fo:border-left="0.021cm solid #000000" fo:border-right="0.011cm solid #000000" fo:border-top="0.011cm solid #000000" fo:border-bottom="0.011cm solid #000000"/>
      <style:text-properties/>
    </style:style>
    <style:style style:name="T321" style:family="text">
      <style:text-properties style:font-name="標楷體" style:font-name-asian="標楷體"/>
    </style:style>
    <style:style style:name="P322" style:family="paragraph" style:parent-style-name="Normal">
      <style:paragraph-properties fo:line-height="100.000%"/>
    </style:style>
    <style:style style:name="Table-cell323" style:family="table-cell">
      <style:table-cell-properties fo:border-left="0.011cm solid #000000" fo:border-right="0.011cm solid #000000" fo:border-top="0.011cm solid #000000" fo:border-bottom="0.011cm solid #000000"/>
      <style:text-properties/>
    </style:style>
    <style:style style:name="T324" style:family="text">
      <style:text-properties style:font-name="標楷體" style:font-name-asian="標楷體"/>
    </style:style>
    <style:style style:name="P325" style:family="paragraph" style:parent-style-name="Normal">
      <style:paragraph-properties fo:line-height="100.000%"/>
    </style:style>
    <style:style style:name="Table-cell326" style:family="table-cell">
      <style:table-cell-properties fo:border-left="0.011cm solid #000000" fo:border-right="0.011cm solid #000000" fo:border-top="0.011cm solid #000000" fo:border-bottom="0.011cm solid #000000"/>
      <style:text-properties/>
    </style:style>
    <style:style style:name="T327" style:family="text">
      <style:text-properties style:font-name="標楷體" style:font-name-asian="標楷體"/>
    </style:style>
    <style:style style:name="P328" style:family="paragraph" style:parent-style-name="Normal">
      <style:paragraph-properties fo:line-height="100.000%"/>
    </style:style>
    <style:style style:name="Table-cell329" style:family="table-cell">
      <style:table-cell-properties fo:border-left="0.011cm solid #000000" fo:border-right="0.011cm solid #000000" fo:border-top="0.011cm solid #000000" fo:border-bottom="0.011cm solid #000000"/>
      <style:text-properties/>
    </style:style>
    <style:style style:name="T330" style:family="text">
      <style:text-properties style:font-name="標楷體" style:font-name-asian="標楷體"/>
    </style:style>
    <style:style style:name="P331" style:family="paragraph" style:parent-style-name="Normal">
      <style:paragraph-properties fo:line-height="100.000%"/>
    </style:style>
    <style:style style:name="Table-cell332" style:family="table-cell">
      <style:table-cell-properties fo:border-left="0.011cm solid #000000" fo:border-right="0.011cm solid #000000" fo:border-top="0.011cm solid #000000" fo:border-bottom="0.011cm solid #000000"/>
      <style:text-properties/>
    </style:style>
    <style:style style:name="T333" style:family="text">
      <style:text-properties style:font-name="標楷體" style:font-name-asian="標楷體"/>
    </style:style>
    <style:style style:name="P334" style:family="paragraph" style:parent-style-name="Normal">
      <style:paragraph-properties fo:line-height="100.000%"/>
    </style:style>
    <style:style style:name="Table-cell335" style:family="table-cell">
      <style:table-cell-properties fo:border-left="0.011cm solid #000000" fo:border-right="0.011cm solid #000000" fo:border-top="0.011cm solid #000000" fo:border-bottom="0.011cm solid #000000"/>
      <style:text-properties/>
    </style:style>
    <style:style style:name="T336" style:family="text">
      <style:text-properties style:font-name="標楷體" style:font-name-asian="標楷體"/>
    </style:style>
    <style:style style:name="P337" style:family="paragraph" style:parent-style-name="Normal">
      <style:paragraph-properties fo:line-height="100.000%"/>
    </style:style>
    <style:style style:name="Table-cell338" style:family="table-cell">
      <style:table-cell-properties fo:border-left="0.011cm solid #000000" fo:border-right="0.011cm solid #000000" fo:border-top="0.011cm solid #000000" fo:border-bottom="0.011cm solid #000000"/>
      <style:text-properties/>
    </style:style>
    <style:style style:name="T339" style:family="text">
      <style:text-properties style:font-name="標楷體" style:font-name-asian="標楷體"/>
    </style:style>
    <style:style style:name="P340" style:family="paragraph" style:parent-style-name="Normal">
      <style:paragraph-properties fo:line-height="100.000%"/>
    </style:style>
    <style:style style:name="Table-cell341" style:family="table-cell">
      <style:table-cell-properties fo:border-left="0.011cm solid #000000" fo:border-right="0.011cm solid #000000" fo:border-top="0.011cm solid #000000" fo:border-bottom="0.011cm solid #000000"/>
      <style:text-properties/>
    </style:style>
    <style:style style:name="T342" style:family="text">
      <style:text-properties style:font-name="標楷體" style:font-name-asian="標楷體"/>
    </style:style>
    <style:style style:name="P343" style:family="paragraph" style:parent-style-name="Normal">
      <style:paragraph-properties fo:line-height="100.000%"/>
    </style:style>
    <style:style style:name="Table-row344" style:family="table-row">
      <style:table-row-properties style:min-row-height="0.984cm" style:keep-together="true" fo:keep-together="auto"/>
    </style:style>
    <style:style style:name="Table-cell345" style:family="table-cell">
      <style:table-cell-properties fo:border-left="0.021cm solid #000000" fo:border-right="0.011cm solid #000000" fo:border-top="0.011cm solid #000000" fo:border-bottom="0.011cm solid #000000"/>
      <style:text-properties/>
    </style:style>
    <style:style style:name="T346" style:family="text">
      <style:text-properties style:font-name="標楷體" style:font-name-asian="標楷體"/>
    </style:style>
    <style:style style:name="P347" style:family="paragraph" style:parent-style-name="Normal">
      <style:paragraph-properties fo:line-height="100.000%"/>
    </style:style>
    <style:style style:name="Table-cell348" style:family="table-cell">
      <style:table-cell-properties fo:border-left="0.011cm solid #000000" fo:border-right="0.011cm solid #000000" fo:border-top="0.011cm solid #000000" fo:border-bottom="0.011cm solid #000000"/>
      <style:text-properties/>
    </style:style>
    <style:style style:name="T349" style:family="text">
      <style:text-properties style:font-name="標楷體" style:font-name-asian="標楷體"/>
    </style:style>
    <style:style style:name="P350" style:family="paragraph" style:parent-style-name="Normal">
      <style:paragraph-properties fo:line-height="100.000%"/>
    </style:style>
    <style:style style:name="Table-cell351" style:family="table-cell">
      <style:table-cell-properties fo:border-left="0.011cm solid #000000" fo:border-right="0.011cm solid #000000" fo:border-top="0.011cm solid #000000" fo:border-bottom="0.011cm solid #000000"/>
      <style:text-properties/>
    </style:style>
    <style:style style:name="T352" style:family="text">
      <style:text-properties style:font-name="標楷體" style:font-name-asian="標楷體"/>
    </style:style>
    <style:style style:name="P353" style:family="paragraph" style:parent-style-name="Normal">
      <style:paragraph-properties fo:line-height="100.000%"/>
    </style:style>
    <style:style style:name="Table-cell354" style:family="table-cell">
      <style:table-cell-properties fo:border-left="0.011cm solid #000000" fo:border-right="0.011cm solid #000000" fo:border-top="0.011cm solid #000000" fo:border-bottom="0.011cm solid #000000"/>
      <style:text-properties/>
    </style:style>
    <style:style style:name="T355" style:family="text">
      <style:text-properties style:font-name="標楷體" style:font-name-asian="標楷體"/>
    </style:style>
    <style:style style:name="P356" style:family="paragraph" style:parent-style-name="Normal">
      <style:paragraph-properties fo:line-height="100.000%"/>
    </style:style>
    <style:style style:name="Table-cell357" style:family="table-cell">
      <style:table-cell-properties fo:border-left="0.011cm solid #000000" fo:border-right="0.011cm solid #000000" fo:border-top="0.011cm solid #000000" fo:border-bottom="0.011cm solid #000000"/>
      <style:text-properties/>
    </style:style>
    <style:style style:name="T358" style:family="text">
      <style:text-properties style:font-name="標楷體" style:font-name-asian="標楷體"/>
    </style:style>
    <style:style style:name="P359" style:family="paragraph" style:parent-style-name="Normal">
      <style:paragraph-properties fo:line-height="100.000%"/>
    </style:style>
    <style:style style:name="Table-cell360" style:family="table-cell">
      <style:table-cell-properties fo:border-left="0.011cm solid #000000" fo:border-right="0.011cm solid #000000" fo:border-top="0.011cm solid #000000" fo:border-bottom="0.011cm solid #000000"/>
      <style:text-properties/>
    </style:style>
    <style:style style:name="T361" style:family="text">
      <style:text-properties style:font-name="標楷體" style:font-name-asian="標楷體"/>
    </style:style>
    <style:style style:name="P362" style:family="paragraph" style:parent-style-name="Normal">
      <style:paragraph-properties fo:line-height="100.000%"/>
    </style:style>
    <style:style style:name="Table-cell363" style:family="table-cell">
      <style:table-cell-properties fo:border-left="0.011cm solid #000000" fo:border-right="0.011cm solid #000000" fo:border-top="0.011cm solid #000000" fo:border-bottom="0.011cm solid #000000"/>
      <style:text-properties/>
    </style:style>
    <style:style style:name="T364" style:family="text">
      <style:text-properties style:font-name="標楷體" style:font-name-asian="標楷體"/>
    </style:style>
    <style:style style:name="P365" style:family="paragraph" style:parent-style-name="Normal">
      <style:paragraph-properties fo:line-height="100.000%"/>
    </style:style>
    <style:style style:name="Table-cell366" style:family="table-cell">
      <style:table-cell-properties fo:border-left="0.011cm solid #000000" fo:border-right="0.011cm solid #000000" fo:border-top="0.011cm solid #000000" fo:border-bottom="0.011cm solid #000000"/>
      <style:text-properties/>
    </style:style>
    <style:style style:name="T367" style:family="text">
      <style:text-properties style:font-name="標楷體" style:font-name-asian="標楷體"/>
    </style:style>
    <style:style style:name="P368" style:family="paragraph" style:parent-style-name="Normal">
      <style:paragraph-properties fo:line-height="100.000%"/>
    </style:style>
    <style:style style:name="Table-row369" style:family="table-row">
      <style:table-row-properties style:min-row-height="0.984cm" style:keep-together="true" fo:keep-together="auto"/>
    </style:style>
    <style:style style:name="Table-cell370" style:family="table-cell">
      <style:table-cell-properties fo:border-left="0.021cm solid #000000" fo:border-right="0.011cm solid #000000" fo:border-top="0.011cm solid #000000" fo:border-bottom="0.011cm solid #000000"/>
      <style:text-properties/>
    </style:style>
    <style:style style:name="T371" style:family="text">
      <style:text-properties style:font-name="標楷體" style:font-name-asian="標楷體"/>
    </style:style>
    <style:style style:name="P372" style:family="paragraph" style:parent-style-name="Normal">
      <style:paragraph-properties fo:line-height="100.000%"/>
    </style:style>
    <style:style style:name="Table-cell373" style:family="table-cell">
      <style:table-cell-properties fo:border-left="0.011cm solid #000000" fo:border-right="0.011cm solid #000000" fo:border-top="0.011cm solid #000000" fo:border-bottom="0.011cm solid #000000"/>
      <style:text-properties/>
    </style:style>
    <style:style style:name="T374" style:family="text">
      <style:text-properties style:font-name="標楷體" style:font-name-asian="標楷體"/>
    </style:style>
    <style:style style:name="P375" style:family="paragraph" style:parent-style-name="Normal">
      <style:paragraph-properties fo:line-height="100.000%"/>
    </style:style>
    <style:style style:name="Table-cell376" style:family="table-cell">
      <style:table-cell-properties fo:border-left="0.011cm solid #000000" fo:border-right="0.011cm solid #000000" fo:border-top="0.011cm solid #000000" fo:border-bottom="0.011cm solid #000000"/>
      <style:text-properties/>
    </style:style>
    <style:style style:name="T377" style:family="text">
      <style:text-properties style:font-name="標楷體" style:font-name-asian="標楷體"/>
    </style:style>
    <style:style style:name="P378" style:family="paragraph" style:parent-style-name="Normal">
      <style:paragraph-properties fo:line-height="100.000%"/>
    </style:style>
    <style:style style:name="Table-cell379" style:family="table-cell">
      <style:table-cell-properties fo:border-left="0.011cm solid #000000" fo:border-right="0.011cm solid #000000" fo:border-top="0.011cm solid #000000" fo:border-bottom="0.011cm solid #000000"/>
      <style:text-properties/>
    </style:style>
    <style:style style:name="T380" style:family="text">
      <style:text-properties style:font-name="標楷體" style:font-name-asian="標楷體"/>
    </style:style>
    <style:style style:name="P381" style:family="paragraph" style:parent-style-name="Normal">
      <style:paragraph-properties fo:line-height="100.000%"/>
    </style:style>
    <style:style style:name="Table-cell382" style:family="table-cell">
      <style:table-cell-properties fo:border-left="0.011cm solid #000000" fo:border-right="0.011cm solid #000000" fo:border-top="0.011cm solid #000000" fo:border-bottom="0.011cm solid #000000"/>
      <style:text-properties/>
    </style:style>
    <style:style style:name="T383" style:family="text">
      <style:text-properties style:font-name="標楷體" style:font-name-asian="標楷體"/>
    </style:style>
    <style:style style:name="P384" style:family="paragraph" style:parent-style-name="Normal">
      <style:paragraph-properties fo:line-height="100.000%"/>
    </style:style>
    <style:style style:name="Table-cell385" style:family="table-cell">
      <style:table-cell-properties fo:border-left="0.011cm solid #000000" fo:border-right="0.011cm solid #000000" fo:border-top="0.011cm solid #000000" fo:border-bottom="0.011cm solid #000000"/>
      <style:text-properties/>
    </style:style>
    <style:style style:name="T386" style:family="text">
      <style:text-properties style:font-name="標楷體" style:font-name-asian="標楷體"/>
    </style:style>
    <style:style style:name="P387" style:family="paragraph" style:parent-style-name="Normal">
      <style:paragraph-properties fo:line-height="100.000%"/>
    </style:style>
    <style:style style:name="Table-cell388" style:family="table-cell">
      <style:table-cell-properties fo:border-left="0.011cm solid #000000" fo:border-right="0.011cm solid #000000" fo:border-top="0.011cm solid #000000" fo:border-bottom="0.011cm solid #000000"/>
      <style:text-properties/>
    </style:style>
    <style:style style:name="T389" style:family="text">
      <style:text-properties style:font-name="標楷體" style:font-name-asian="標楷體"/>
    </style:style>
    <style:style style:name="P390" style:family="paragraph" style:parent-style-name="Normal">
      <style:paragraph-properties fo:line-height="100.000%"/>
    </style:style>
    <style:style style:name="Table-cell391" style:family="table-cell">
      <style:table-cell-properties fo:border-left="0.011cm solid #000000" fo:border-right="0.011cm solid #000000" fo:border-top="0.011cm solid #000000" fo:border-bottom="0.011cm solid #000000"/>
      <style:text-properties/>
    </style:style>
    <style:style style:name="T392" style:family="text">
      <style:text-properties style:font-name="標楷體" style:font-name-asian="標楷體"/>
    </style:style>
    <style:style style:name="P393" style:family="paragraph" style:parent-style-name="Normal">
      <style:paragraph-properties fo:line-height="100.000%"/>
    </style:style>
    <style:style style:name="Table-row394" style:family="table-row">
      <style:table-row-properties style:min-row-height="0.984cm" style:keep-together="true" fo:keep-together="auto"/>
    </style:style>
    <style:style style:name="Table-cell395" style:family="table-cell">
      <style:table-cell-properties fo:border-left="0.021cm solid #000000" fo:border-right="0.011cm solid #000000" fo:border-top="0.011cm solid #000000" fo:border-bottom="0.021cm solid #000000"/>
      <style:text-properties/>
    </style:style>
    <style:style style:name="T396" style:family="text">
      <style:text-properties style:font-name="標楷體" style:font-name-asian="標楷體"/>
    </style:style>
    <style:style style:name="P397" style:family="paragraph" style:parent-style-name="Normal">
      <style:paragraph-properties fo:line-height="100.000%"/>
    </style:style>
    <style:style style:name="Table-cell398" style:family="table-cell">
      <style:table-cell-properties fo:border-left="0.011cm solid #000000" fo:border-right="0.011cm solid #000000" fo:border-top="0.011cm solid #000000" fo:border-bottom="0.021cm solid #000000"/>
      <style:text-properties/>
    </style:style>
    <style:style style:name="T399" style:family="text">
      <style:text-properties style:font-name="標楷體" style:font-name-asian="標楷體"/>
    </style:style>
    <style:style style:name="P400" style:family="paragraph" style:parent-style-name="Normal">
      <style:paragraph-properties fo:line-height="100.000%"/>
    </style:style>
    <style:style style:name="Table-cell401" style:family="table-cell">
      <style:table-cell-properties fo:border-left="0.011cm solid #000000" fo:border-right="0.011cm solid #000000" fo:border-top="0.011cm solid #000000" fo:border-bottom="0.021cm solid #000000"/>
      <style:text-properties/>
    </style:style>
    <style:style style:name="T402" style:family="text">
      <style:text-properties style:font-name="標楷體" style:font-name-asian="標楷體"/>
    </style:style>
    <style:style style:name="P403" style:family="paragraph" style:parent-style-name="Normal">
      <style:paragraph-properties fo:line-height="100.000%"/>
    </style:style>
    <style:style style:name="Table-cell404" style:family="table-cell">
      <style:table-cell-properties fo:border-left="0.011cm solid #000000" fo:border-right="0.011cm solid #000000" fo:border-top="0.011cm solid #000000" fo:border-bottom="0.021cm solid #000000"/>
      <style:text-properties/>
    </style:style>
    <style:style style:name="T405" style:family="text">
      <style:text-properties style:font-name="標楷體" style:font-name-asian="標楷體"/>
    </style:style>
    <style:style style:name="P406" style:family="paragraph" style:parent-style-name="Normal">
      <style:paragraph-properties fo:line-height="100.000%"/>
    </style:style>
    <style:style style:name="Table-cell407" style:family="table-cell">
      <style:table-cell-properties fo:border-left="0.011cm solid #000000" fo:border-right="0.011cm solid #000000" fo:border-top="0.011cm solid #000000" fo:border-bottom="0.021cm solid #000000"/>
      <style:text-properties/>
    </style:style>
    <style:style style:name="T408" style:family="text">
      <style:text-properties style:font-name="標楷體" style:font-name-asian="標楷體"/>
    </style:style>
    <style:style style:name="P409" style:family="paragraph" style:parent-style-name="Normal">
      <style:paragraph-properties fo:line-height="100.000%"/>
    </style:style>
    <style:style style:name="Table-cell410" style:family="table-cell">
      <style:table-cell-properties fo:border-left="0.011cm solid #000000" fo:border-right="0.011cm solid #000000" fo:border-top="0.011cm solid #000000" fo:border-bottom="0.021cm solid #000000"/>
      <style:text-properties/>
    </style:style>
    <style:style style:name="T411" style:family="text">
      <style:text-properties style:font-name="標楷體" style:font-name-asian="標楷體"/>
    </style:style>
    <style:style style:name="P412" style:family="paragraph" style:parent-style-name="Normal">
      <style:paragraph-properties fo:line-height="100.000%"/>
    </style:style>
    <style:style style:name="Table-cell413" style:family="table-cell">
      <style:table-cell-properties fo:border-left="0.011cm solid #000000" fo:border-right="0.011cm solid #000000" fo:border-top="0.011cm solid #000000" fo:border-bottom="0.021cm solid #000000"/>
      <style:text-properties/>
    </style:style>
    <style:style style:name="T414" style:family="text">
      <style:text-properties style:font-name="標楷體" style:font-name-asian="標楷體"/>
    </style:style>
    <style:style style:name="P415" style:family="paragraph" style:parent-style-name="Normal">
      <style:paragraph-properties fo:line-height="100.000%"/>
    </style:style>
    <style:style style:name="Table-cell416" style:family="table-cell">
      <style:table-cell-properties fo:border-left="0.011cm solid #000000" fo:border-right="0.011cm solid #000000" fo:border-top="0.011cm solid #000000" fo:border-bottom="0.021cm solid #000000"/>
      <style:text-properties/>
    </style:style>
    <style:style style:name="T417" style:family="text">
      <style:text-properties style:font-name="標楷體" style:font-name-asian="標楷體"/>
    </style:style>
    <style:style style:name="P418" style:family="paragraph" style:parent-style-name="Normal">
      <style:paragraph-properties fo:line-height="100.000%"/>
    </style:style>
    <style:style style:name="P419" style:family="paragraph" style:parent-style-name="Normal">
      <style:paragraph-properties/>
    </style:style>
    <style:style style:name="T420" style:family="text">
      <style:text-properties style:font-name="標楷體" style:font-name-asian="標楷體" fo:font-size="10.00pt" style:font-size-asian="10.00pt" style:font-size-complex="10.00pt"/>
    </style:style>
    <style:style style:name="P421" style:family="paragraph" style:parent-style-name="Normal">
      <style:paragraph-properties/>
    </style:style>
    <style:style style:name="Table422" style:family="table">
      <style:table-properties style:width="15054" table:align="margins"/>
    </style:style>
    <style:style style:name="Table-column423" style:family="table-column">
      <style:table-column-properties style:column-width="0.797cm"/>
    </style:style>
    <style:style style:name="Table-column424" style:family="table-column">
      <style:table-column-properties style:column-width="0.196cm"/>
    </style:style>
    <style:style style:name="Table-column425" style:family="table-column">
      <style:table-column-properties style:column-width="3.452cm"/>
    </style:style>
    <style:style style:name="Table-column426" style:family="table-column">
      <style:table-column-properties style:column-width="0.579cm"/>
    </style:style>
    <style:style style:name="Table-column427" style:family="table-column">
      <style:table-column-properties style:column-width="3.528cm"/>
    </style:style>
    <style:style style:name="Table-column428" style:family="table-column">
      <style:table-column-properties style:column-width="4.046cm"/>
    </style:style>
    <style:style style:name="Table-column429" style:family="table-column">
      <style:table-column-properties style:column-width="1.245cm"/>
    </style:style>
    <style:style style:name="Table-column430" style:family="table-column">
      <style:table-column-properties style:column-width="0.741cm"/>
    </style:style>
    <style:style style:name="Table-column431" style:family="table-column">
      <style:table-column-properties style:column-width="2.249cm"/>
    </style:style>
    <style:style style:name="Table-column432" style:family="table-column">
      <style:table-column-properties style:column-width="1.155cm"/>
    </style:style>
    <style:style style:name="Table-column433" style:family="table-column">
      <style:table-column-properties style:column-width="0.804cm"/>
    </style:style>
    <style:style style:name="Table-column434" style:family="table-column">
      <style:table-column-properties style:column-width="2.496cm"/>
    </style:style>
    <style:style style:name="Table-column435" style:family="table-column">
      <style:table-column-properties style:column-width="5.255cm"/>
    </style:style>
    <style:style style:name="Table-column436" style:family="table-column">
      <style:table-column-properties style:column-width="0.011cm"/>
    </style:style>
    <style:style style:name="Table-row437" style:family="table-row">
      <style:table-row-properties style:min-row-height="0.617cm" style:keep-together="true" fo:keep-together="auto"/>
    </style:style>
    <style:style style:name="Table-cell438" style:family="table-cell">
      <style:table-cell-properties fo:border-left="0.021cm solid #000000" fo:border-right="0.007cm solid #000000" fo:border-top="0.021cm solid #000000" fo:border-bottom="0.007cm solid #000000"/>
      <style:text-properties/>
    </style:style>
    <style:style style:name="T439" style:family="text">
      <style:text-properties style:font-name="標楷體" style:font-name-asian="標楷體"/>
    </style:style>
    <style:style style:name="P440" style:family="paragraph" style:parent-style-name="Normal">
      <style:paragraph-properties fo:text-align="center" fo:line-height="100.000%"/>
    </style:style>
    <style:style style:name="Table-cell441" style:family="table-cell">
      <style:table-cell-properties fo:border-left="0.007cm solid #000000" fo:border-right="0.007cm solid #000000" fo:border-top="0.021cm solid #000000" fo:border-bottom="0.007cm solid #000000"/>
      <style:text-properties/>
    </style:style>
    <style:style style:name="T442" style:family="text">
      <style:text-properties style:font-name="標楷體" style:font-name-asian="標楷體"/>
    </style:style>
    <style:style style:name="P443" style:family="paragraph" style:parent-style-name="Normal">
      <style:paragraph-properties fo:text-align="center" fo:margin-top="0.106cm" fo:margin-bottom="0.106cm" fo:line-height="100.000%"/>
    </style:style>
    <style:style style:name="Table-cell444" style:family="table-cell">
      <style:table-cell-properties fo:border-left="0.007cm solid #000000" fo:border-right="0.007cm solid #000000" fo:border-top="0.021cm solid #000000" fo:border-bottom="0.007cm solid #000000"/>
      <style:text-properties/>
    </style:style>
    <style:style style:name="T445" style:family="text">
      <style:text-properties style:font-name="標楷體" style:font-name-asian="標楷體"/>
    </style:style>
    <style:style style:name="T446" style:family="text">
      <style:text-properties style:font-name="標楷體" style:font-name-asian="標楷體"/>
    </style:style>
    <style:style style:name="T447" style:family="text">
      <style:text-properties style:font-name="標楷體" style:font-name-asian="標楷體"/>
    </style:style>
    <style:style style:name="T448" style:family="text">
      <style:text-properties style:font-name="標楷體" style:font-name-asian="標楷體"/>
    </style:style>
    <style:style style:name="T449" style:family="text">
      <style:text-properties style:font-name="標楷體" style:font-name-asian="標楷體"/>
    </style:style>
    <style:style style:name="T450" style:family="text">
      <style:text-properties style:font-name="標楷體" style:font-name-asian="標楷體"/>
    </style:style>
    <style:style style:name="T451" style:family="text">
      <style:text-properties style:font-name="標楷體" style:font-name-asian="標楷體"/>
    </style:style>
    <style:style style:name="T452" style:family="text">
      <style:text-properties style:font-name="標楷體" style:font-name-asian="標楷體"/>
    </style:style>
    <style:style style:name="T453" style:family="text">
      <style:text-properties style:font-name="標楷體" style:font-name-asian="標楷體"/>
    </style:style>
    <style:style style:name="P454" style:family="paragraph" style:parent-style-name="Normal">
      <style:paragraph-properties fo:text-align="center" fo:margin-top="0.106cm" fo:margin-bottom="0.106cm" fo:line-height="100.000%"/>
    </style:style>
    <style:style style:name="Table-cell455" style:family="table-cell">
      <style:table-cell-properties fo:border-left="0.007cm solid #000000" fo:border-right="0.007cm solid #000000" fo:border-top="0.021cm solid #000000" fo:border-bottom="0.007cm solid #000000"/>
      <style:text-properties/>
    </style:style>
    <style:style style:name="T456" style:family="text">
      <style:text-properties style:font-name="標楷體" style:font-name-asian="標楷體"/>
    </style:style>
    <style:style style:name="T457" style:family="text">
      <style:text-properties style:font-name="標楷體" style:font-name-asian="標楷體"/>
    </style:style>
    <style:style style:name="P458" style:family="paragraph" style:parent-style-name="Normal">
      <style:paragraph-properties fo:text-align="center" fo:margin-top="0.106cm" fo:margin-bottom="0.106cm" fo:line-height="100.000%"/>
    </style:style>
    <style:style style:name="Table-cell459" style:family="table-cell">
      <style:table-cell-properties fo:border-left="0.007cm solid #000000" fo:border-right="0.007cm solid #000000" fo:border-top="0.021cm solid #000000" fo:border-bottom="0.007cm solid #000000"/>
      <style:text-properties/>
    </style:style>
    <style:style style:name="T460" style:family="text">
      <style:text-properties style:font-name="標楷體" style:font-name-asian="標楷體"/>
    </style:style>
    <style:style style:name="T461" style:family="text">
      <style:text-properties style:font-name="標楷體" style:font-name-asian="標楷體"/>
    </style:style>
    <style:style style:name="P462" style:family="paragraph" style:parent-style-name="Normal">
      <style:paragraph-properties fo:text-align="center" fo:margin-top="0.106cm" fo:margin-bottom="0.106cm" fo:line-height="100.000%"/>
    </style:style>
    <style:style style:name="Table-cell463" style:family="table-cell">
      <style:table-cell-properties fo:border-left="0.007cm solid #000000" fo:border-right="0.007cm solid #000000" fo:border-top="0.021cm solid #000000" fo:border-bottom="0.007cm solid #000000"/>
      <style:text-properties/>
    </style:style>
    <style:style style:name="T464" style:family="text">
      <style:text-properties style:font-name="標楷體" style:font-name-asian="標楷體"/>
    </style:style>
    <style:style style:name="T465" style:family="text">
      <style:text-properties style:font-name="標楷體" style:font-name-asian="標楷體"/>
    </style:style>
    <style:style style:name="P466" style:family="paragraph" style:parent-style-name="Normal">
      <style:paragraph-properties fo:text-align="center" fo:margin-top="0.106cm" fo:margin-bottom="0.106cm" fo:line-height="100.000%"/>
    </style:style>
    <style:style style:name="Table-row467" style:family="table-row">
      <style:table-row-properties style:min-row-height="0.967cm" style:keep-together="true" fo:keep-together="auto"/>
    </style:style>
    <style:style style:name="Table-cell468" style:family="table-cell">
      <style:table-cell-properties fo:border-left="0.021cm solid #000000" fo:border-right="0.007cm solid #000000" fo:border-top="0.007cm solid #000000" fo:border-bottom="0.007cm solid #000000"/>
      <style:text-properties/>
    </style:style>
    <style:style style:name="T469" style:family="text">
      <style:text-properties style:font-name="標楷體" style:font-name-asian="標楷體"/>
    </style:style>
    <style:style style:name="P470" style:family="paragraph" style:parent-style-name="Normal">
      <style:paragraph-properties fo:text-align="center" fo:line-height="100.000%"/>
    </style:style>
    <style:style style:name="Table-cell471" style:family="table-cell">
      <style:table-cell-properties fo:border-left="0.007cm solid #000000" fo:border-right="0.007cm solid #000000" fo:border-top="0.007cm solid #000000" fo:border-bottom="0.007cm solid #000000"/>
      <style:text-properties/>
    </style:style>
    <style:style style:name="T472" style:family="text">
      <style:text-properties style:font-name="標楷體" style:font-name-asian="標楷體"/>
    </style:style>
    <style:style style:name="P473" style:family="paragraph" style:parent-style-name="Normal">
      <style:paragraph-properties fo:text-align="justify" fo:margin-top="0.106cm" fo:margin-bottom="0.106cm" fo:line-height="100.000%"/>
    </style:style>
    <style:style style:name="Table-cell474" style:family="table-cell">
      <style:table-cell-properties fo:border-left="0.007cm solid #000000" fo:border-right="0.007cm solid #000000" fo:border-top="0.007cm solid #000000" fo:border-bottom="0.007cm solid #000000"/>
      <style:text-properties/>
    </style:style>
    <style:style style:name="T475" style:family="text">
      <style:text-properties style:font-name="標楷體" style:font-name-asian="標楷體"/>
    </style:style>
    <style:style style:name="P476" style:family="paragraph" style:parent-style-name="Normal">
      <style:paragraph-properties fo:text-align="justify" fo:margin-top="0.106cm" fo:margin-bottom="0.106cm" fo:line-height="100.000%"/>
    </style:style>
    <style:style style:name="Table-cell477" style:family="table-cell">
      <style:table-cell-properties fo:border-left="0.007cm solid #000000" fo:border-right="0.007cm solid #000000" fo:border-top="0.007cm solid #000000" fo:border-bottom="0.007cm solid #000000"/>
      <style:text-properties/>
    </style:style>
    <style:style style:name="T478" style:family="text">
      <style:text-properties style:font-name="標楷體" style:font-name-asian="標楷體"/>
    </style:style>
    <style:style style:name="P479" style:family="paragraph" style:parent-style-name="Normal">
      <style:paragraph-properties fo:text-align="justify" fo:margin-top="0.106cm" fo:margin-bottom="0.106cm" fo:line-height="100.000%"/>
    </style:style>
    <style:style style:name="Table-cell480" style:family="table-cell">
      <style:table-cell-properties fo:border-left="0.007cm solid #000000" fo:border-right="0.007cm solid #000000" fo:border-top="0.007cm solid #000000" fo:border-bottom="0.007cm solid #000000"/>
      <style:text-properties/>
    </style:style>
    <style:style style:name="T481" style:family="text">
      <style:text-properties style:font-name="標楷體" style:font-name-asian="標楷體"/>
    </style:style>
    <style:style style:name="P482" style:family="paragraph" style:parent-style-name="Normal">
      <style:paragraph-properties fo:text-align="justify" fo:margin-top="0.106cm" fo:margin-bottom="0.106cm" fo:line-height="100.000%"/>
    </style:style>
    <style:style style:name="Table-cell483" style:family="table-cell">
      <style:table-cell-properties fo:border-left="0.007cm solid #000000" fo:border-right="0.007cm solid #000000" fo:border-top="0.007cm solid #000000" fo:border-bottom="0.007cm solid #000000"/>
      <style:text-properties/>
    </style:style>
    <style:style style:name="T484" style:family="text">
      <style:text-properties style:font-name="標楷體" style:font-name-asian="標楷體"/>
    </style:style>
    <style:style style:name="P485" style:family="paragraph" style:parent-style-name="Normal">
      <style:paragraph-properties fo:text-align="center" fo:margin-top="0.106cm" fo:margin-bottom="0.106cm" fo:line-height="100.000%"/>
    </style:style>
    <style:style style:name="Table-row486" style:family="table-row">
      <style:table-row-properties style:min-row-height="1.012cm" style:keep-together="true" fo:keep-together="auto"/>
    </style:style>
    <style:style style:name="Table-cell487" style:family="table-cell">
      <style:table-cell-properties fo:border-left="0.021cm solid #000000" fo:border-right="0.007cm solid #000000" fo:border-top="0.007cm solid #000000" fo:border-bottom="0.007cm solid #000000"/>
      <style:text-properties/>
    </style:style>
    <style:style style:name="T488" style:family="text">
      <style:text-properties style:font-name="標楷體" style:font-name-asian="標楷體"/>
    </style:style>
    <style:style style:name="P489" style:family="paragraph" style:parent-style-name="Normal">
      <style:paragraph-properties fo:text-align="start" fo:line-height="100.000%"/>
    </style:style>
    <style:style style:name="Table-cell490" style:family="table-cell">
      <style:table-cell-properties fo:border-left="0.007cm solid #000000" fo:border-right="0.007cm solid #000000" fo:border-top="0.007cm solid #000000" fo:border-bottom="0.007cm solid #000000"/>
      <style:text-properties/>
    </style:style>
    <style:style style:name="T491" style:family="text">
      <style:text-properties style:font-name="標楷體" style:font-name-asian="標楷體"/>
    </style:style>
    <style:style style:name="P492" style:family="paragraph" style:parent-style-name="Normal">
      <style:paragraph-properties fo:text-align="justify" fo:margin-top="0.106cm" fo:margin-bottom="0.106cm" fo:line-height="100.000%"/>
    </style:style>
    <style:style style:name="Table-cell493" style:family="table-cell">
      <style:table-cell-properties fo:border-left="0.007cm solid #000000" fo:border-right="0.007cm solid #000000" fo:border-top="0.007cm solid #000000" fo:border-bottom="0.007cm solid #000000"/>
      <style:text-properties/>
    </style:style>
    <style:style style:name="T494" style:family="text">
      <style:text-properties style:font-name="標楷體" style:font-name-asian="標楷體"/>
    </style:style>
    <style:style style:name="P495" style:family="paragraph" style:parent-style-name="Normal">
      <style:paragraph-properties fo:text-align="justify" fo:margin-top="0.106cm" fo:margin-bottom="0.106cm" fo:line-height="100.000%"/>
    </style:style>
    <style:style style:name="Table-cell496" style:family="table-cell">
      <style:table-cell-properties fo:border-left="0.007cm solid #000000" fo:border-right="0.007cm solid #000000" fo:border-top="0.007cm solid #000000" fo:border-bottom="0.007cm solid #000000"/>
      <style:text-properties/>
    </style:style>
    <style:style style:name="T497" style:family="text">
      <style:text-properties style:font-name="標楷體" style:font-name-asian="標楷體"/>
    </style:style>
    <style:style style:name="P498" style:family="paragraph" style:parent-style-name="Normal">
      <style:paragraph-properties fo:text-align="justify" fo:margin-top="0.106cm" fo:margin-bottom="0.106cm" fo:line-height="100.000%"/>
    </style:style>
    <style:style style:name="Table-cell499" style:family="table-cell">
      <style:table-cell-properties fo:border-left="0.007cm solid #000000" fo:border-right="0.007cm solid #000000" fo:border-top="0.007cm solid #000000" fo:border-bottom="0.007cm solid #000000"/>
      <style:text-properties/>
    </style:style>
    <style:style style:name="T500" style:family="text">
      <style:text-properties style:font-name="標楷體" style:font-name-asian="標楷體"/>
    </style:style>
    <style:style style:name="P501" style:family="paragraph" style:parent-style-name="Normal">
      <style:paragraph-properties fo:text-align="justify" fo:margin-top="0.106cm" fo:margin-bottom="0.106cm" fo:line-height="100.000%"/>
    </style:style>
    <style:style style:name="Table-cell502" style:family="table-cell">
      <style:table-cell-properties fo:border-left="0.007cm solid #000000" fo:border-right="0.007cm solid #000000" fo:border-top="0.007cm solid #000000" fo:border-bottom="0.007cm solid #000000"/>
      <style:text-properties/>
    </style:style>
    <style:style style:name="T503" style:family="text">
      <style:text-properties style:font-name="標楷體" style:font-name-asian="標楷體"/>
    </style:style>
    <style:style style:name="P504" style:family="paragraph" style:parent-style-name="Normal">
      <style:paragraph-properties fo:text-align="center" fo:margin-top="0.106cm" fo:margin-bottom="0.106cm" fo:line-height="100.000%"/>
    </style:style>
    <style:style style:name="Table-row505" style:family="table-row">
      <style:table-row-properties style:min-row-height="0.997cm" style:keep-together="true" fo:keep-together="auto"/>
    </style:style>
    <style:style style:name="Table-cell506" style:family="table-cell">
      <style:table-cell-properties fo:border-left="0.021cm solid #000000" fo:border-right="0.007cm solid #000000" fo:border-top="0.007cm solid #000000" fo:border-bottom="0.007cm solid #000000"/>
      <style:text-properties/>
    </style:style>
    <style:style style:name="T507" style:family="text">
      <style:text-properties style:font-name="標楷體" style:font-name-asian="標楷體"/>
    </style:style>
    <style:style style:name="P508" style:family="paragraph" style:parent-style-name="Normal">
      <style:paragraph-properties fo:text-align="center" fo:line-height="0.423cm"/>
    </style:style>
    <style:style style:name="T509" style:family="text">
      <style:text-properties style:font-name="標楷體" style:font-name-asian="標楷體"/>
    </style:style>
    <style:style style:name="P510" style:family="paragraph" style:parent-style-name="Normal">
      <style:paragraph-properties fo:text-align="center" fo:line-height="0.423cm"/>
    </style:style>
    <style:style style:name="Table-cell511" style:family="table-cell">
      <style:table-cell-properties fo:border-left="0.007cm solid #000000" fo:border-right="0.007cm solid #000000" fo:border-top="0.007cm solid #000000" fo:border-bottom="0.007cm solid #000000"/>
      <style:text-properties/>
    </style:style>
    <style:style style:name="T512" style:family="text">
      <style:text-properties style:font-name="標楷體" style:font-name-asian="標楷體"/>
    </style:style>
    <style:style style:name="P513" style:family="paragraph" style:parent-style-name="Normal">
      <style:paragraph-properties fo:text-align="justify" fo:margin-top="0.106cm" fo:margin-bottom="0.106cm" fo:line-height="100.000%"/>
    </style:style>
    <style:style style:name="Table-cell514" style:family="table-cell">
      <style:table-cell-properties fo:border-left="0.007cm solid #000000" fo:border-right="0.007cm solid #000000" fo:border-top="0.007cm solid #000000" fo:border-bottom="0.007cm solid #000000"/>
      <style:text-properties/>
    </style:style>
    <style:style style:name="T515" style:family="text">
      <style:text-properties style:font-name="標楷體" style:font-name-asian="標楷體"/>
    </style:style>
    <style:style style:name="P516" style:family="paragraph" style:parent-style-name="Normal">
      <style:paragraph-properties fo:text-align="justify" fo:margin-top="0.106cm" fo:margin-bottom="0.106cm" fo:line-height="100.000%"/>
    </style:style>
    <style:style style:name="Table-cell517" style:family="table-cell">
      <style:table-cell-properties fo:border-left="0.007cm solid #000000" fo:border-right="0.007cm solid #000000" fo:border-top="0.007cm solid #000000" fo:border-bottom="0.007cm solid #000000"/>
      <style:text-properties/>
    </style:style>
    <style:style style:name="T518" style:family="text">
      <style:text-properties style:font-name="標楷體" style:font-name-asian="標楷體"/>
    </style:style>
    <style:style style:name="P519" style:family="paragraph" style:parent-style-name="Normal">
      <style:paragraph-properties fo:text-align="justify" fo:margin-top="0.106cm" fo:margin-bottom="0.106cm" fo:line-height="100.000%"/>
    </style:style>
    <style:style style:name="Table-cell520" style:family="table-cell">
      <style:table-cell-properties fo:border-left="0.007cm solid #000000" fo:border-right="0.007cm solid #000000" fo:border-top="0.007cm solid #000000" fo:border-bottom="0.007cm solid #000000"/>
      <style:text-properties/>
    </style:style>
    <style:style style:name="T521" style:family="text">
      <style:text-properties style:font-name="標楷體" style:font-name-asian="標楷體"/>
    </style:style>
    <style:style style:name="P522" style:family="paragraph" style:parent-style-name="Normal">
      <style:paragraph-properties fo:text-align="justify" fo:margin-top="0.106cm" fo:margin-bottom="0.106cm" fo:line-height="100.000%"/>
    </style:style>
    <style:style style:name="Table-cell523" style:family="table-cell">
      <style:table-cell-properties fo:border-left="0.007cm solid #000000" fo:border-right="0.007cm solid #000000" fo:border-top="0.007cm solid #000000" fo:border-bottom="0.007cm solid #000000"/>
      <style:text-properties/>
    </style:style>
    <style:style style:name="T524" style:family="text">
      <style:text-properties style:font-name="標楷體" style:font-name-asian="標楷體"/>
    </style:style>
    <style:style style:name="P525" style:family="paragraph" style:parent-style-name="Normal">
      <style:paragraph-properties fo:text-align="center" fo:line-height="100.000%"/>
    </style:style>
    <style:style style:name="Table-row526" style:family="table-row">
      <style:table-row-properties style:min-row-height="0.997cm" style:keep-together="true" fo:keep-together="auto"/>
    </style:style>
    <style:style style:name="Table-cell527" style:family="table-cell">
      <style:table-cell-properties fo:border-left="0.021cm solid #000000" fo:border-right="0.007cm solid #000000" fo:border-top="0.007cm solid #000000" fo:border-bottom="0.007cm solid #000000"/>
      <style:text-properties/>
    </style:style>
    <style:style style:name="T528" style:family="text">
      <style:text-properties style:font-name="標楷體" style:font-name-asian="標楷體"/>
    </style:style>
    <style:style style:name="P529" style:family="paragraph" style:parent-style-name="Normal">
      <style:paragraph-properties fo:text-align="center" fo:line-height="0.423cm"/>
    </style:style>
    <style:style style:name="T530" style:family="text">
      <style:text-properties style:font-name="標楷體" style:font-name-asian="標楷體"/>
    </style:style>
    <style:style style:name="P531" style:family="paragraph" style:parent-style-name="Normal">
      <style:paragraph-properties fo:text-align="center" fo:line-height="0.423cm"/>
    </style:style>
    <style:style style:name="Table-cell532" style:family="table-cell">
      <style:table-cell-properties fo:border-left="0.007cm solid #000000" fo:border-right="0.007cm solid #000000" fo:border-top="0.007cm solid #000000" fo:border-bottom="0.007cm solid #000000"/>
      <style:text-properties/>
    </style:style>
    <style:style style:name="T533" style:family="text">
      <style:text-properties style:font-name="標楷體" style:font-name-asian="標楷體"/>
    </style:style>
    <style:style style:name="P534" style:family="paragraph" style:parent-style-name="Normal">
      <style:paragraph-properties fo:text-align="justify" fo:margin-top="0.106cm" fo:margin-bottom="0.106cm" fo:margin-left="0.339cm" fo:line-height="100.000%"/>
    </style:style>
    <style:style style:name="Table-cell535" style:family="table-cell">
      <style:table-cell-properties fo:border-left="0.007cm solid #000000" fo:border-right="0.007cm solid #000000" fo:border-top="0.007cm solid #000000" fo:border-bottom="0.007cm solid #000000"/>
      <style:text-properties/>
    </style:style>
    <style:style style:name="T536" style:family="text">
      <style:text-properties style:font-name="標楷體" style:font-name-asian="標楷體"/>
    </style:style>
    <style:style style:name="P537" style:family="paragraph" style:parent-style-name="Normal">
      <style:paragraph-properties fo:text-align="justify" fo:margin-top="0.106cm" fo:margin-bottom="0.106cm" fo:margin-left="0.339cm" fo:line-height="100.000%"/>
    </style:style>
    <style:style style:name="Table-cell538" style:family="table-cell">
      <style:table-cell-properties fo:border-left="0.007cm solid #000000" fo:border-right="0.007cm solid #000000" fo:border-top="0.007cm solid #000000" fo:border-bottom="0.007cm solid #000000"/>
      <style:text-properties/>
    </style:style>
    <style:style style:name="T539" style:family="text">
      <style:text-properties style:font-name="標楷體" style:font-name-asian="標楷體"/>
    </style:style>
    <style:style style:name="P540" style:family="paragraph" style:parent-style-name="Normal">
      <style:paragraph-properties fo:text-align="justify" fo:margin-top="0.106cm" fo:margin-bottom="0.106cm" fo:margin-left="0.339cm" fo:line-height="100.000%"/>
    </style:style>
    <style:style style:name="Table-cell541" style:family="table-cell">
      <style:table-cell-properties fo:border-left="0.007cm solid #000000" fo:border-right="0.007cm solid #000000" fo:border-top="0.007cm solid #000000" fo:border-bottom="0.007cm solid #000000"/>
      <style:text-properties/>
    </style:style>
    <style:style style:name="T542" style:family="text">
      <style:text-properties style:font-name="標楷體" style:font-name-asian="標楷體"/>
    </style:style>
    <style:style style:name="P543" style:family="paragraph" style:parent-style-name="Normal">
      <style:paragraph-properties fo:text-align="justify" fo:margin-top="0.106cm" fo:margin-bottom="0.106cm" fo:line-height="100.000%"/>
    </style:style>
    <style:style style:name="Table-cell544" style:family="table-cell">
      <style:table-cell-properties fo:border-left="0.007cm solid #000000" fo:border-right="0.007cm solid #000000" fo:border-top="0.007cm solid #000000" fo:border-bottom="0.007cm solid #000000"/>
      <style:text-properties/>
    </style:style>
    <style:style style:name="T545" style:family="text">
      <style:text-properties style:font-name="標楷體" style:font-name-asian="標楷體"/>
    </style:style>
    <style:style style:name="P546" style:family="paragraph" style:parent-style-name="Normal">
      <style:paragraph-properties fo:text-align="center" fo:line-height="100.000%"/>
    </style:style>
    <style:style style:name="Table-row547" style:family="table-row">
      <style:table-row-properties style:min-row-height="0.757cm" style:keep-together="true" fo:keep-together="auto"/>
    </style:style>
    <style:style style:name="Table-cell548" style:family="table-cell">
      <style:table-cell-properties fo:border-left="0.021cm solid #000000" fo:border-right="0.007cm solid #000000" fo:border-top="0.007cm solid #000000" fo:border-bottom="0.007cm solid #000000"/>
      <style:text-properties/>
    </style:style>
    <style:style style:name="T549" style:family="text">
      <style:text-properties style:font-name="標楷體" style:font-name-asian="標楷體"/>
    </style:style>
    <style:style style:name="T550" style:family="text">
      <style:text-properties style:font-name="標楷體" style:font-name-asian="標楷體" fo:letter-spacing="-0.018cm" fo:font-size="9.50pt" style:font-size-asian="9.50pt" style:font-size-complex="9.50pt"/>
    </style:style>
    <style:style style:name="T551" style:family="text">
      <style:text-properties style:font-name="標楷體" style:font-name-asian="標楷體" fo:letter-spacing="-0.018cm"/>
    </style:style>
    <style:style style:name="P552" style:family="paragraph" style:parent-style-name="Normal">
      <style:paragraph-properties fo:text-align="justify" fo:margin-top="0.212cm" fo:line-height="0.529cm"/>
    </style:style>
    <style:style style:name="Table-cell553" style:family="table-cell">
      <style:table-cell-properties fo:border-left="0.007cm solid #000000" fo:border-right="0.007cm solid #000000" fo:border-top="0.007cm solid #000000" fo:border-bottom="0.007cm solid #000000"/>
      <style:text-properties/>
    </style:style>
    <style:style style:name="T554" style:family="text">
      <style:text-properties style:font-name="標楷體" style:font-name-asian="標楷體"/>
    </style:style>
    <style:style style:name="T555" style:family="text">
      <style:text-properties style:font-name="標楷體" style:font-name-asian="標楷體"/>
    </style:style>
    <style:style style:name="T556" style:family="text">
      <style:text-properties style:font-name="標楷體" style:font-name-asian="標楷體"/>
    </style:style>
    <style:style style:name="T557" style:family="text">
      <style:text-properties style:font-name="標楷體" style:font-name-asian="標楷體"/>
    </style:style>
    <style:style style:name="P558" style:family="paragraph" style:parent-style-name="Normal">
      <style:paragraph-properties fo:text-align="justify" fo:break-after="auto" fo:margin-left="0.478cm"/>
    </style:style>
    <style:style style:name="T559" style:family="text">
      <style:text-properties style:font-name="標楷體" style:font-name-asian="標楷體"/>
    </style:style>
    <style:style style:name="T560" style:family="text">
      <style:text-properties style:font-name="標楷體" style:font-name-asian="標楷體"/>
    </style:style>
    <style:style style:name="T561" style:family="text">
      <style:text-properties style:font-name="標楷體" style:font-name-asian="標楷體"/>
    </style:style>
    <style:style style:name="T562" style:family="text">
      <style:text-properties style:font-name="標楷體" style:font-name-asian="標楷體"/>
    </style:style>
    <style:style style:name="P563" style:family="paragraph" style:parent-style-name="Normal">
      <style:paragraph-properties fo:text-align="justify" fo:break-after="auto" fo:margin-left="0.478cm"/>
    </style:style>
    <style:style style:name="Table-cell564" style:family="table-cell">
      <style:table-cell-properties fo:border-left="0.007cm solid #000000" fo:border-right="0.007cm solid #000000" fo:border-top="0.007cm solid #000000" fo:border-bottom="0.007cm solid #000000"/>
      <style:text-properties/>
    </style:style>
    <style:style style:name="T565" style:family="text">
      <style:text-properties style:font-name="標楷體" style:font-name-asian="標楷體"/>
    </style:style>
    <style:style style:name="T566" style:family="text">
      <style:text-properties style:font-name="標楷體" style:font-name-asian="標楷體"/>
    </style:style>
    <style:style style:name="P567" style:family="paragraph" style:parent-style-name="Normal">
      <style:paragraph-properties fo:text-align="center" fo:margin-top="0.212cm" fo:line-height="100.000%"/>
    </style:style>
    <style:style style:name="T568" style:family="text">
      <style:text-properties style:font-name="標楷體" style:font-name-asian="標楷體"/>
    </style:style>
    <style:style style:name="P569" style:family="paragraph" style:parent-style-name="Normal">
      <style:paragraph-properties fo:text-align="center" fo:line-height="100.000%"/>
    </style:style>
    <style:style style:name="T570" style:family="text">
      <style:text-properties style:font-name="標楷體" style:font-name-asian="標楷體"/>
    </style:style>
    <style:style style:name="P571" style:family="paragraph" style:parent-style-name="Normal">
      <style:paragraph-properties fo:text-align="center" fo:line-height="100.000%"/>
    </style:style>
    <style:style style:name="T572" style:family="text">
      <style:text-properties style:font-name="標楷體" style:font-name-asian="標楷體"/>
    </style:style>
    <style:style style:name="P573" style:family="paragraph" style:parent-style-name="Normal">
      <style:paragraph-properties fo:text-align="center" fo:line-height="100.000%"/>
    </style:style>
    <style:style style:name="Table-cell574" style:family="table-cell">
      <style:table-cell-properties fo:border-left="0.007cm solid #000000" fo:border-right="0.007cm solid #000000" fo:border-top="0.007cm solid #000000" fo:border-bottom="0.007cm solid #000000"/>
      <style:text-properties/>
    </style:style>
    <style:style style:name="T575" style:family="text">
      <style:text-properties style:font-name="標楷體" style:font-name-asian="標楷體"/>
    </style:style>
    <style:style style:name="P576" style:family="paragraph" style:parent-style-name="Normal">
      <style:paragraph-properties fo:text-align="start" fo:line-height="100.000%"/>
    </style:style>
    <style:style style:name="Table-cell577" style:family="table-cell">
      <style:table-cell-properties fo:border-left="0.007cm solid #000000" fo:border-right="0.007cm solid #000000" fo:border-top="0.007cm solid #000000" fo:border-bottom="0.007cm solid #000000"/>
      <style:text-properties/>
    </style:style>
    <style:style style:name="T578" style:family="text">
      <style:text-properties style:font-name="標楷體" style:font-name-asian="標楷體"/>
    </style:style>
    <style:style style:name="P579" style:family="paragraph" style:parent-style-name="Normal">
      <style:paragraph-properties fo:text-align="start" fo:line-height="100.000%"/>
    </style:style>
    <style:style style:name="Table-cell580" style:family="table-cell">
      <style:table-cell-properties fo:border-left="0.007cm solid #000000" fo:border-right="0.007cm solid #000000" fo:border-top="0.007cm solid #000000" fo:border-bottom="0.007cm solid #000000"/>
      <style:text-properties/>
    </style:style>
    <style:style style:name="T581" style:family="text">
      <style:text-properties style:font-name="標楷體" style:font-name-asian="標楷體"/>
    </style:style>
    <style:style style:name="P582" style:family="paragraph" style:parent-style-name="Normal">
      <style:paragraph-properties fo:text-align="center" fo:line-height="100.000%"/>
    </style:style>
    <style:style style:name="Table-cell583" style:family="table-cell">
      <style:table-cell-properties fo:border-left="0.007cm solid #000000" fo:border-right="0.007cm solid #000000" fo:border-top="0.007cm solid #000000" fo:border-bottom="0.007cm solid #000000"/>
      <style:text-properties/>
    </style:style>
    <style:style style:name="T584" style:family="text">
      <style:text-properties style:font-name="標楷體" style:font-name-asian="標楷體"/>
    </style:style>
    <style:style style:name="P585" style:family="paragraph" style:parent-style-name="Normal">
      <style:paragraph-properties fo:text-align="center" fo:line-height="100.000%"/>
    </style:style>
    <style:style style:name="Table-row586" style:family="table-row">
      <style:table-row-properties style:min-row-height="0.908cm" style:keep-together="true" fo:keep-together="auto"/>
    </style:style>
    <style:style style:name="Table-cell587" style:family="table-cell">
      <style:table-cell-properties fo:border-left="0.021cm solid #000000" fo:border-right="0.007cm solid #000000" fo:border-top="0.007cm solid #000000" fo:border-bottom="0.007cm solid #000000"/>
      <style:text-properties/>
    </style:style>
    <style:style style:name="T588" style:family="text">
      <style:text-properties style:font-name="標楷體" style:font-name-asian="標楷體"/>
    </style:style>
    <style:style style:name="P589" style:family="paragraph" style:parent-style-name="Normal">
      <style:paragraph-properties fo:text-align="start" fo:line-height="100.000%"/>
    </style:style>
    <style:style style:name="Table-cell590" style:family="table-cell">
      <style:table-cell-properties fo:border-left="0.007cm solid #000000" fo:border-right="0.007cm solid #000000" fo:border-top="0.007cm solid #000000" fo:border-bottom="0.007cm solid #000000"/>
      <style:text-properties/>
    </style:style>
    <style:style style:name="T591" style:family="text">
      <style:text-properties style:font-name="標楷體" style:font-name-asian="標楷體"/>
    </style:style>
    <style:style style:name="P592" style:family="paragraph" style:parent-style-name="Normal">
      <style:paragraph-properties fo:text-align="start" fo:line-height="100.000%"/>
    </style:style>
    <style:style style:name="Table-cell593" style:family="table-cell">
      <style:table-cell-properties fo:border-left="0.007cm solid #000000" fo:border-right="0.007cm solid #000000" fo:border-top="0.007cm solid #000000" fo:border-bottom="0.007cm solid #000000"/>
      <style:text-properties/>
    </style:style>
    <style:style style:name="T594" style:family="text">
      <style:text-properties style:font-name="標楷體" style:font-name-asian="標楷體"/>
    </style:style>
    <style:style style:name="P595" style:family="paragraph" style:parent-style-name="Normal">
      <style:paragraph-properties fo:text-align="start" fo:line-height="100.000%"/>
    </style:style>
    <style:style style:name="Table-cell596" style:family="table-cell">
      <style:table-cell-properties fo:border-left="0.007cm solid #000000" fo:border-right="0.007cm solid #000000" fo:border-top="0.007cm solid #000000" fo:border-bottom="0.007cm solid #000000"/>
      <style:text-properties/>
    </style:style>
    <style:style style:name="T597" style:family="text">
      <style:text-properties style:font-name="標楷體" style:font-name-asian="標楷體"/>
    </style:style>
    <style:style style:name="P598" style:family="paragraph" style:parent-style-name="Normal">
      <style:paragraph-properties fo:text-align="start" fo:line-height="100.000%"/>
    </style:style>
    <style:style style:name="Table-cell599" style:family="table-cell">
      <style:table-cell-properties fo:border-left="0.007cm solid #000000" fo:border-right="0.007cm solid #000000" fo:border-top="0.007cm solid #000000" fo:border-bottom="0.007cm solid #000000"/>
      <style:text-properties/>
    </style:style>
    <style:style style:name="T600" style:family="text">
      <style:text-properties style:font-name="標楷體" style:font-name-asian="標楷體"/>
    </style:style>
    <style:style style:name="P601" style:family="paragraph" style:parent-style-name="Normal">
      <style:paragraph-properties fo:text-align="start" fo:line-height="100.000%"/>
    </style:style>
    <style:style style:name="Table-cell602" style:family="table-cell">
      <style:table-cell-properties fo:border-left="0.007cm solid #000000" fo:border-right="0.007cm solid #000000" fo:border-top="0.007cm solid #000000" fo:border-bottom="0.007cm solid #000000"/>
      <style:text-properties/>
    </style:style>
    <style:style style:name="T603" style:family="text">
      <style:text-properties style:font-name="標楷體" style:font-name-asian="標楷體"/>
    </style:style>
    <style:style style:name="P604" style:family="paragraph" style:parent-style-name="Normal">
      <style:paragraph-properties fo:text-align="center" fo:line-height="100.000%"/>
    </style:style>
    <style:style style:name="Table-cell605" style:family="table-cell">
      <style:table-cell-properties fo:border-left="0.007cm solid #000000" fo:border-right="0.007cm solid #000000" fo:border-top="0.007cm solid #000000" fo:border-bottom="0.007cm solid #000000"/>
      <style:text-properties/>
    </style:style>
    <style:style style:name="T606" style:family="text">
      <style:text-properties style:font-name="標楷體" style:font-name-asian="標楷體"/>
    </style:style>
    <style:style style:name="P607" style:family="paragraph" style:parent-style-name="Normal">
      <style:paragraph-properties fo:text-align="end" fo:line-height="100.000%"/>
    </style:style>
    <style:style style:name="Table-row608" style:family="table-row">
      <style:table-row-properties style:min-row-height="0.778cm" style:keep-together="true" fo:keep-together="auto"/>
    </style:style>
    <style:style style:name="Table-cell609" style:family="table-cell">
      <style:table-cell-properties fo:border-left="0.021cm solid #000000" fo:border-right="0.007cm solid #000000" fo:border-top="0.007cm solid #000000" fo:border-bottom="0.007cm solid #000000"/>
      <style:text-properties/>
    </style:style>
    <style:style style:name="T610" style:family="text">
      <style:text-properties style:font-name="標楷體" style:font-name-asian="標楷體"/>
    </style:style>
    <style:style style:name="P611" style:family="paragraph" style:parent-style-name="Normal">
      <style:paragraph-properties fo:text-align="start" fo:line-height="100.000%"/>
    </style:style>
    <style:style style:name="Table-cell612" style:family="table-cell">
      <style:table-cell-properties fo:border-left="0.007cm solid #000000" fo:border-right="0.007cm solid #000000" fo:border-top="0.007cm solid #000000" fo:border-bottom="0.007cm solid #000000"/>
      <style:text-properties/>
    </style:style>
    <style:style style:name="T613" style:family="text">
      <style:text-properties style:font-name="標楷體" style:font-name-asian="標楷體"/>
    </style:style>
    <style:style style:name="P614" style:family="paragraph" style:parent-style-name="Normal">
      <style:paragraph-properties fo:text-align="start" fo:line-height="100.000%"/>
    </style:style>
    <style:style style:name="Table-cell615" style:family="table-cell">
      <style:table-cell-properties fo:border-left="0.007cm solid #000000" fo:border-right="0.007cm solid #000000" fo:border-top="0.007cm solid #000000" fo:border-bottom="0.007cm solid #000000"/>
      <style:text-properties/>
    </style:style>
    <style:style style:name="T616" style:family="text">
      <style:text-properties style:font-name="標楷體" style:font-name-asian="標楷體"/>
    </style:style>
    <style:style style:name="P617" style:family="paragraph" style:parent-style-name="Normal">
      <style:paragraph-properties fo:text-align="start" fo:line-height="100.000%"/>
    </style:style>
    <style:style style:name="Table-cell618" style:family="table-cell">
      <style:table-cell-properties fo:border-left="0.007cm solid #000000" fo:border-right="0.007cm solid #000000" fo:border-top="0.007cm solid #000000" fo:border-bottom="0.007cm solid #000000"/>
      <style:text-properties/>
    </style:style>
    <style:style style:name="T619" style:family="text">
      <style:text-properties style:font-name="標楷體" style:font-name-asian="標楷體"/>
    </style:style>
    <style:style style:name="P620" style:family="paragraph" style:parent-style-name="Normal">
      <style:paragraph-properties fo:text-align="start" fo:line-height="100.000%"/>
    </style:style>
    <style:style style:name="Table-cell621" style:family="table-cell">
      <style:table-cell-properties fo:border-left="0.007cm solid #000000" fo:border-right="0.007cm solid #000000" fo:border-top="0.007cm solid #000000" fo:border-bottom="0.007cm solid #000000"/>
      <style:text-properties/>
    </style:style>
    <style:style style:name="T622" style:family="text">
      <style:text-properties style:font-name="標楷體" style:font-name-asian="標楷體"/>
    </style:style>
    <style:style style:name="P623" style:family="paragraph" style:parent-style-name="Normal">
      <style:paragraph-properties fo:text-align="start" fo:line-height="100.000%"/>
    </style:style>
    <style:style style:name="Table-cell624" style:family="table-cell">
      <style:table-cell-properties fo:border-left="0.007cm solid #000000" fo:border-right="0.007cm solid #000000" fo:border-top="0.007cm solid #000000" fo:border-bottom="0.007cm solid #000000"/>
      <style:text-properties/>
    </style:style>
    <style:style style:name="T625" style:family="text">
      <style:text-properties style:font-name="標楷體" style:font-name-asian="標楷體"/>
    </style:style>
    <style:style style:name="P626" style:family="paragraph" style:parent-style-name="Normal">
      <style:paragraph-properties fo:text-align="center" fo:line-height="100.000%"/>
    </style:style>
    <style:style style:name="Table-cell627" style:family="table-cell">
      <style:table-cell-properties fo:border-left="0.007cm solid #000000" fo:border-right="0.007cm solid #000000" fo:border-top="0.007cm solid #000000" fo:border-bottom="0.007cm solid #000000"/>
      <style:text-properties/>
    </style:style>
    <style:style style:name="T628" style:family="text">
      <style:text-properties style:font-name="標楷體" style:font-name-asian="標楷體"/>
    </style:style>
    <style:style style:name="P629" style:family="paragraph" style:parent-style-name="Normal">
      <style:paragraph-properties fo:text-align="start" fo:line-height="100.000%"/>
    </style:style>
    <style:style style:name="Table-row630" style:family="table-row">
      <style:table-row-properties style:min-row-height="0.744cm" style:keep-together="true" fo:keep-together="auto"/>
    </style:style>
    <style:style style:name="Table-cell631" style:family="table-cell">
      <style:table-cell-properties fo:border-left="0.021cm solid #000000" fo:border-right="0.007cm solid #000000" fo:border-top="0.007cm solid #000000" fo:border-bottom="0.007cm solid #000000"/>
      <style:text-properties/>
    </style:style>
    <style:style style:name="T632" style:family="text">
      <style:text-properties style:font-name="標楷體" style:font-name-asian="標楷體" fo:letter-spacing="-0.018cm" fo:font-size="10.00pt" style:font-size-asian="10.00pt" style:font-size-complex="10.00pt"/>
    </style:style>
    <style:style style:name="P633" style:family="paragraph" style:parent-style-name="Normal">
      <style:paragraph-properties fo:text-align="start" fo:line-height="100.000%"/>
    </style:style>
    <style:style style:name="T634" style:family="text">
      <style:text-properties style:font-name="標楷體" style:font-name-asian="標楷體" fo:letter-spacing="-0.018cm" fo:font-size="10.00pt" style:font-size-asian="10.00pt" style:font-size-complex="10.00pt"/>
    </style:style>
    <style:style style:name="P635" style:family="paragraph" style:parent-style-name="Normal">
      <style:paragraph-properties fo:text-align="start" fo:line-height="100.000%"/>
    </style:style>
    <style:style style:name="T636" style:family="text">
      <style:text-properties style:font-name="標楷體" style:font-name-asian="標楷體" fo:letter-spacing="-0.018cm"/>
    </style:style>
    <style:style style:name="T637" style:family="text">
      <style:text-properties style:font-name="標楷體" style:font-name-asian="標楷體" fo:letter-spacing="-0.018cm"/>
    </style:style>
    <style:style style:name="T638" style:family="text">
      <style:text-properties style:font-name="標楷體" style:font-name-asian="標楷體" fo:letter-spacing="-0.018cm"/>
    </style:style>
    <style:style style:name="T639" style:family="text">
      <style:text-properties style:font-name="標楷體" style:font-name-asian="標楷體" fo:letter-spacing="-0.018cm"/>
    </style:style>
    <style:style style:name="T640" style:family="text">
      <style:text-properties style:font-name="標楷體" style:font-name-asian="標楷體" fo:letter-spacing="-0.018cm"/>
    </style:style>
    <style:style style:name="T641" style:family="text">
      <style:text-properties style:font-name="標楷體" style:font-name-asian="標楷體" fo:letter-spacing="-0.018cm"/>
    </style:style>
    <style:style style:name="T642" style:family="text">
      <style:text-properties style:font-name="標楷體" style:font-name-asian="標楷體" fo:letter-spacing="-0.018cm"/>
    </style:style>
    <style:style style:name="T643" style:family="text">
      <style:text-properties style:font-name="標楷體" style:font-name-asian="標楷體" fo:letter-spacing="-0.018cm"/>
    </style:style>
    <style:style style:name="P644" style:family="paragraph" style:parent-style-name="Normal">
      <style:paragraph-properties fo:text-align="start" fo:line-height="100.000%"/>
    </style:style>
    <style:style style:name="Table-cell645" style:family="table-cell">
      <style:table-cell-properties fo:border-left="0.007cm solid #000000" fo:border-right="0.007cm solid #000000" fo:border-top="0.007cm solid #000000" fo:border-bottom="0.007cm solid #000000"/>
      <style:text-properties/>
    </style:style>
    <style:style style:name="T646" style:family="text">
      <style:text-properties style:font-name="標楷體" style:font-name-asian="標楷體"/>
    </style:style>
    <style:style style:name="T647" style:family="text">
      <style:text-properties style:font-name="標楷體" style:font-name-asian="標楷體"/>
    </style:style>
    <style:style style:name="P648" style:family="paragraph" style:parent-style-name="Normal">
      <style:paragraph-properties fo:margin-left="0.097cm"/>
    </style:style>
    <style:style style:name="T649" style:family="text">
      <style:text-properties style:font-name="標楷體" style:font-name-asian="標楷體"/>
    </style:style>
    <style:style style:name="T650" style:family="text">
      <style:text-properties style:font-name="標楷體" style:font-name-asian="標楷體" fo:color="#000000" fo:font-weight="bold" style:font-weight-asian="bold" style:font-weight-complex="bold"/>
    </style:style>
    <style:style style:name="T651" style:family="text">
      <style:text-properties style:font-name="標楷體" style:font-name-asian="標楷體" fo:color="#000000" fo:font-weight="bold" style:font-weight-asian="bold" style:font-weight-complex="bold"/>
    </style:style>
    <style:style style:name="T652" style:family="text">
      <style:text-properties style:font-name="標楷體" style:font-name-asian="標楷體" fo:color="#000000" fo:font-weight="bold" style:font-weight-asian="bold" style:font-weight-complex="bold"/>
    </style:style>
    <style:style style:name="T653" style:family="text">
      <style:text-properties style:font-name="標楷體" style:font-name-asian="標楷體" fo:color="#000000" fo:font-weight="bold" style:font-weight-asian="bold" style:font-weight-complex="bold"/>
    </style:style>
    <style:style style:name="T654" style:family="text">
      <style:text-properties style:font-name="標楷體" style:font-name-asian="標楷體" fo:color="#000000" fo:font-weight="bold" style:font-weight-asian="bold" style:font-weight-complex="bold"/>
    </style:style>
    <style:style style:name="T655" style:family="text">
      <style:text-properties style:font-name="標楷體" style:font-name-asian="標楷體"/>
    </style:style>
    <style:style style:name="P656" style:family="paragraph" style:parent-style-name="Normal">
      <style:paragraph-properties fo:margin-left="0.489cm"/>
    </style:style>
    <style:style style:name="Table-cell657" style:family="table-cell">
      <style:table-cell-properties fo:border-left="0.007cm solid #000000" fo:border-right="0.007cm solid #000000" fo:border-top="0.007cm solid #000000" fo:border-bottom="0.007cm solid #000000"/>
      <style:text-properties/>
    </style:style>
    <style:style style:name="T658" style:family="text">
      <style:text-properties style:font-name="標楷體" style:font-name-asian="標楷體" fo:font-weight="bold" style:font-weight-asian="bold" style:font-weight-complex="bold"/>
    </style:style>
    <style:style style:name="T659" style:family="text">
      <style:text-properties style:font-name="標楷體" style:font-name-asian="標楷體" fo:font-weight="bold" style:font-weight-asian="bold" style:font-weight-complex="bold"/>
    </style:style>
    <style:style style:name="P660" style:family="paragraph" style:parent-style-name="Normal">
      <style:paragraph-properties fo:text-align="start" fo:margin-top="0.127cm" fo:line-height="100.000%"/>
    </style:style>
    <style:style style:name="Table-cell661" style:family="table-cell">
      <style:table-cell-properties fo:border-left="0.007cm solid #000000" fo:border-right="0.007cm solid #000000" fo:border-top="0.007cm solid #000000" fo:border-bottom="0.007cm solid #000000"/>
      <style:text-properties/>
    </style:style>
    <style:style style:name="T662" style:family="text">
      <style:text-properties style:font-name="標楷體" style:font-name-asian="標楷體"/>
    </style:style>
    <style:style style:name="P663" style:family="paragraph" style:parent-style-name="Normal">
      <style:paragraph-properties fo:text-align="start" fo:line-height="100.000%"/>
    </style:style>
    <style:style style:name="Table-cell664" style:family="table-cell">
      <style:table-cell-properties fo:border-left="0.007cm solid #000000" fo:border-right="0.007cm solid #000000" fo:border-top="0.007cm solid #000000" fo:border-bottom="0.007cm solid #000000"/>
      <style:text-properties/>
    </style:style>
    <style:style style:name="T665" style:family="text">
      <style:text-properties style:font-name="標楷體" style:font-name-asian="標楷體"/>
    </style:style>
    <style:style style:name="P666" style:family="paragraph" style:parent-style-name="Normal">
      <style:paragraph-properties fo:text-align="start" fo:line-height="100.000%"/>
    </style:style>
    <style:style style:name="Table-cell667" style:family="table-cell">
      <style:table-cell-properties fo:border-left="0.007cm solid #000000" fo:border-right="0.007cm solid #000000" fo:border-top="0.007cm solid #000000" fo:border-bottom="0.007cm solid #000000"/>
      <style:text-properties/>
    </style:style>
    <style:style style:name="T668" style:family="text">
      <style:text-properties style:font-name="標楷體" style:font-name-asian="標楷體"/>
    </style:style>
    <style:style style:name="P669" style:family="paragraph" style:parent-style-name="Normal">
      <style:paragraph-properties fo:text-align="center" fo:line-height="100.000%"/>
    </style:style>
    <style:style style:name="Table-cell670" style:family="table-cell">
      <style:table-cell-properties fo:border-left="0.007cm solid #000000" fo:border-right="0.007cm solid #000000" fo:border-top="0.007cm solid #000000" fo:border-bottom="0.007cm solid #000000"/>
      <style:text-properties/>
    </style:style>
    <style:style style:name="T671" style:family="text">
      <style:text-properties style:font-name="標楷體" style:font-name-asian="標楷體"/>
    </style:style>
    <style:style style:name="P672" style:family="paragraph" style:parent-style-name="Normal">
      <style:paragraph-properties fo:text-align="start" fo:line-height="100.000%"/>
    </style:style>
    <style:style style:name="Table-row673" style:family="table-row">
      <style:table-row-properties style:min-row-height="1.205cm" style:keep-together="true" fo:keep-together="auto"/>
    </style:style>
    <style:style style:name="Table-cell674" style:family="table-cell">
      <style:table-cell-properties fo:border-left="0.021cm solid #000000" fo:border-right="0.007cm solid #000000" fo:border-top="0.007cm solid #000000" fo:border-bottom="0.007cm solid #000000"/>
      <style:text-properties/>
    </style:style>
    <style:style style:name="T675" style:family="text">
      <style:text-properties style:font-name="標楷體" style:font-name-asian="標楷體"/>
    </style:style>
    <style:style style:name="P676" style:family="paragraph" style:parent-style-name="Normal">
      <style:paragraph-properties fo:text-align="start" fo:line-height="100.000%"/>
    </style:style>
    <style:style style:name="Table-cell677" style:family="table-cell">
      <style:table-cell-properties fo:border-left="0.007cm solid #000000" fo:border-right="0.007cm solid #000000" fo:border-top="0.007cm solid #000000" fo:border-bottom="0.007cm solid #000000"/>
      <style:text-properties/>
    </style:style>
    <style:style style:name="T678" style:family="text">
      <style:text-properties style:font-name="標楷體" style:font-name-asian="標楷體"/>
    </style:style>
    <style:style style:name="P679" style:family="paragraph" style:parent-style-name="Normal">
      <style:paragraph-properties fo:text-align="start" fo:line-height="100.000%"/>
    </style:style>
    <style:style style:name="Table-cell680" style:family="table-cell">
      <style:table-cell-properties fo:border-left="0.007cm solid #000000" fo:border-right="0.007cm solid #000000" fo:border-top="0.007cm solid #000000" fo:border-bottom="0.007cm solid #000000"/>
      <style:text-properties/>
    </style:style>
    <style:style style:name="T681" style:family="text">
      <style:text-properties style:font-name="標楷體" style:font-name-asian="標楷體"/>
    </style:style>
    <style:style style:name="P682" style:family="paragraph" style:parent-style-name="Normal">
      <style:paragraph-properties fo:text-align="start" fo:line-height="100.000%"/>
    </style:style>
    <style:style style:name="Table-cell683" style:family="table-cell">
      <style:table-cell-properties fo:border-left="0.007cm solid #000000" fo:border-right="0.007cm solid #000000" fo:border-top="0.007cm solid #000000" fo:border-bottom="0.007cm solid #000000"/>
      <style:text-properties/>
    </style:style>
    <style:style style:name="T684" style:family="text">
      <style:text-properties style:font-name="標楷體" style:font-name-asian="標楷體"/>
    </style:style>
    <style:style style:name="P685" style:family="paragraph" style:parent-style-name="Normal">
      <style:paragraph-properties fo:text-align="start" fo:line-height="100.000%"/>
    </style:style>
    <style:style style:name="Table-cell686" style:family="table-cell">
      <style:table-cell-properties fo:border-left="0.007cm solid #000000" fo:border-right="0.007cm solid #000000" fo:border-top="0.007cm solid #000000" fo:border-bottom="0.007cm solid #000000"/>
      <style:text-properties/>
    </style:style>
    <style:style style:name="T687" style:family="text">
      <style:text-properties style:font-name="標楷體" style:font-name-asian="標楷體"/>
    </style:style>
    <style:style style:name="P688" style:family="paragraph" style:parent-style-name="Normal">
      <style:paragraph-properties fo:text-align="start" fo:line-height="100.000%"/>
    </style:style>
    <style:style style:name="Table-cell689" style:family="table-cell">
      <style:table-cell-properties fo:border-left="0.007cm solid #000000" fo:border-right="0.007cm solid #000000" fo:border-top="0.007cm solid #000000" fo:border-bottom="0.007cm solid #000000"/>
      <style:text-properties/>
    </style:style>
    <style:style style:name="T690" style:family="text">
      <style:text-properties style:font-name="標楷體" style:font-name-asian="標楷體"/>
    </style:style>
    <style:style style:name="P691" style:family="paragraph" style:parent-style-name="Normal">
      <style:paragraph-properties fo:text-align="center" fo:line-height="100.000%"/>
    </style:style>
    <style:style style:name="T692" style:family="text">
      <style:text-properties style:font-name="標楷體" style:font-name-asian="標楷體"/>
    </style:style>
    <style:style style:name="P693" style:family="paragraph" style:parent-style-name="Normal">
      <style:paragraph-properties fo:text-align="center" fo:line-height="100.000%"/>
    </style:style>
    <style:style style:name="Table-cell694" style:family="table-cell">
      <style:table-cell-properties fo:border-left="0.007cm solid #000000" fo:border-right="0.007cm solid #000000" fo:border-top="0.007cm solid #000000" fo:border-bottom="0.007cm solid #000000"/>
      <style:text-properties/>
    </style:style>
    <style:style style:name="T695" style:family="text">
      <style:text-properties style:font-name="標楷體" style:font-name-asian="標楷體"/>
    </style:style>
    <style:style style:name="P696" style:family="paragraph" style:parent-style-name="Normal">
      <style:paragraph-properties fo:text-align="start" fo:line-height="100.000%"/>
    </style:style>
    <style:style style:name="Table-row697" style:family="table-row">
      <style:table-row-properties style:min-row-height="0.721cm" style:keep-together="true" fo:keep-together="auto"/>
    </style:style>
    <style:style style:name="Table-cell698" style:family="table-cell">
      <style:table-cell-properties fo:border-left="0.021cm solid #000000" fo:border-right="0.007cm solid #000000" fo:border-top="0.007cm solid #000000" fo:border-bottom="0.007cm solid #000000"/>
      <style:text-properties/>
    </style:style>
    <style:style style:name="T699" style:family="text">
      <style:text-properties style:font-name="標楷體" style:font-name-asian="標楷體"/>
    </style:style>
    <style:style style:name="T700" style:family="text">
      <style:text-properties style:font-name="標楷體" style:font-name-asian="標楷體"/>
    </style:style>
    <style:style style:name="P701" style:family="paragraph" style:parent-style-name="Normal">
      <style:paragraph-properties fo:text-align="start" fo:margin-left="0.199cm" fo:margin-right="0.199cm" fo:line-height="0.706cm"/>
    </style:style>
    <style:style style:name="Table-cell702" style:family="table-cell">
      <style:table-cell-properties fo:border-left="0.007cm solid #000000" fo:border-right="0.007cm solid #000000" fo:border-top="0.007cm solid #000000" fo:border-bottom="0.007cm solid #000000"/>
      <style:text-properties/>
    </style:style>
    <style:style style:name="T703" style:family="text">
      <style:text-properties style:font-name="標楷體" style:font-name-asian="標楷體" fo:color="#000000" fo:letter-spacing="-0.007cm"/>
    </style:style>
    <style:style style:name="T704" style:family="text">
      <style:text-properties style:font-name="標楷體" style:font-name-asian="標楷體" fo:color="#000000" fo:letter-spacing="-0.007cm"/>
    </style:style>
    <style:style style:name="T705" style:family="text">
      <style:text-properties style:font-name="標楷體" style:font-name-asian="標楷體" fo:color="#000000" fo:letter-spacing="-0.007cm"/>
    </style:style>
    <style:style style:name="T706" style:family="text">
      <style:text-properties style:font-name="標楷體" style:font-name-asian="標楷體" fo:color="#000000" fo:letter-spacing="-0.007cm"/>
    </style:style>
    <style:style style:name="P707" style:family="paragraph" style:parent-style-name="Normal">
      <style:paragraph-properties fo:text-align="justify" fo:margin-left="0.850cm" fo:line-height="0.564cm"/>
    </style:style>
    <style:style style:name="T708" style:family="text">
      <style:text-properties style:font-name="標楷體" style:font-name-asian="標楷體" fo:color="#000000"/>
    </style:style>
    <style:style style:name="P709" style:family="paragraph" style:parent-style-name="Normal">
      <style:paragraph-properties fo:text-align="justify" fo:margin-left="0.850cm" fo:line-height="0.564cm"/>
    </style:style>
    <style:style style:name="T710" style:family="text">
      <style:text-properties style:font-name="標楷體" style:font-name-asian="標楷體" fo:color="#000000"/>
    </style:style>
    <style:style style:name="P711" style:family="paragraph" style:parent-style-name="Normal">
      <style:paragraph-properties fo:text-align="justify" fo:margin-left="0.850cm" fo:line-height="0.564cm"/>
    </style:style>
    <style:style style:name="T712" style:family="text">
      <style:text-properties style:font-name="標楷體" style:font-name-asian="標楷體" fo:color="#000000"/>
    </style:style>
    <style:style style:name="T713" style:family="text">
      <style:text-properties style:font-name="標楷體" style:font-name-asian="標楷體" fo:color="#000000"/>
    </style:style>
    <style:style style:name="T714" style:family="text">
      <style:text-properties style:font-name="標楷體" style:font-name-asian="標楷體" fo:color="#000000"/>
    </style:style>
    <style:style style:name="P715" style:family="paragraph" style:parent-style-name="Normal">
      <style:paragraph-properties fo:text-align="justify" fo:margin-left="0.850cm" fo:line-height="0.564cm"/>
    </style:style>
    <style:style style:name="T716" style:family="text">
      <style:text-properties style:font-name="標楷體" style:font-name-asian="標楷體" fo:color="#000000"/>
    </style:style>
    <style:style style:name="P717" style:family="paragraph" style:parent-style-name="Normal">
      <style:paragraph-properties fo:text-align="justify" fo:margin-left="0.850cm" fo:line-height="0.564cm"/>
    </style:style>
    <style:style style:name="T718" style:family="text">
      <style:text-properties style:font-name="標楷體" style:font-name-asian="標楷體" fo:color="#000000"/>
    </style:style>
    <style:style style:name="T719" style:family="text">
      <style:text-properties style:font-name="標楷體" style:font-name-asian="標楷體" fo:color="#000000"/>
    </style:style>
    <style:style style:name="T720" style:family="text">
      <style:text-properties style:font-name="標楷體" style:font-name-asian="標楷體" fo:color="#000000"/>
    </style:style>
    <style:style style:name="T721" style:family="text">
      <style:text-properties style:font-name="標楷體" style:font-name-asian="標楷體" fo:color="#000000"/>
    </style:style>
    <style:style style:name="T722" style:family="text">
      <style:text-properties style:font-name="標楷體" style:font-name-asian="標楷體" fo:color="#000000"/>
    </style:style>
    <style:style style:name="T723" style:family="text">
      <style:text-properties style:font-name="標楷體" style:font-name-asian="標楷體" fo:color="#000000"/>
    </style:style>
    <style:style style:name="T724" style:family="text">
      <style:text-properties style:font-name="標楷體" style:font-name-asian="標楷體" fo:color="#000000"/>
    </style:style>
    <style:style style:name="T725" style:family="text">
      <style:text-properties style:font-name="標楷體" style:font-name-asian="標楷體" fo:color="#000000"/>
    </style:style>
    <style:style style:name="T726" style:family="text">
      <style:text-properties style:font-name="標楷體" style:font-name-asian="標楷體" fo:color="#000000"/>
    </style:style>
    <style:style style:name="P727" style:family="paragraph" style:parent-style-name="Normal">
      <style:paragraph-properties fo:text-align="justify" fo:margin-left="0.850cm" fo:line-height="0.564cm"/>
    </style:style>
    <style:style style:name="T728" style:family="text">
      <style:text-properties style:font-name="標楷體" style:font-name-asian="標楷體" fo:color="#000000" fo:font-weight="bold" style:font-weight-asian="bold" style:font-weight-complex="bold"/>
    </style:style>
    <style:style style:name="T729" style:family="text">
      <style:text-properties style:font-name="標楷體" style:font-name-asian="標楷體" fo:color="#000000" fo:font-weight="bold" style:font-weight-asian="bold" style:font-weight-complex="bold"/>
    </style:style>
    <style:style style:name="P730" style:family="paragraph" style:parent-style-name="Normal">
      <style:paragraph-properties fo:text-align="justify" fo:margin-left="0.850cm" fo:line-height="0.564cm"/>
    </style:style>
    <style:style style:name="P731" style:family="paragraph" style:parent-style-name="Normal">
      <style:paragraph-properties fo:break-after="auto"/>
    </style:style>
    <style:style style:name="T732" style:family="text">
      <style:text-properties fo:font-size="12.00pt" style:font-size-asian="12.00pt" style:font-size-complex="12.00pt"/>
    </style:style>
    <style:style style:name="P733" style:family="paragraph">
      <style:paragraph-properties fo:margin-top="0.353cm" fo:margin-bottom="0.353cm" fo:line-height="115.000%"/>
    </style:style>
    <style:style style:name="T734" style:family="text">
      <style:text-properties fo:color="#0000ff" style:text-underline-style="solid" style:text-underline-width="auto" style:text-underline-color="font-color" fo:font-size="12.00pt" style:font-size-asian="12.00pt" style:font-size-complex="12.00pt"/>
    </style:style>
    <style:style style:name="P735" style:family="paragraph">
      <style:paragraph-properties fo:margin-bottom="0.353cm" fo:line-height="115.000%"/>
    </style:style>
    <text:list-style style:name="L1">
      <text:list-level-style-number text:level="1" text:style-name="Standard" style:num-format="1" style:start-value="0">
        <style:list-level-properties/>
      </text:list-level-style-number>
    </text:list-style>
    <text:list-style style:name="L2">
      <text:list-level-style-bullet text:level="1" text:style-name="Standard" text:bullet-char="֡">
        <style:list-level-properties text:space-before="0.000cm" text:min-label-width="0.635cm"/>
        <style:text-properties style:font-name="Times New Roman" style:font-name-asian="標楷體"/>
      </text:list-level-style-bullet>
      <text:list-level-style-bullet text:level="2" text:style-name="Standard" text:bullet-char="n">
        <style:list-level-properties text:space-before="0.847cm" text:min-label-width="0.847cm"/>
        <style:text-properties style:font-name="Wingdings"/>
      </text:list-level-style-bullet>
      <text:list-level-style-bullet text:level="3" text:style-name="Standard" text:bullet-char="u">
        <style:list-level-properties text:space-before="1.693cm" text:min-label-width="0.847cm"/>
        <style:text-properties style:font-name="Wingdings"/>
      </text:list-level-style-bullet>
      <text:list-level-style-bullet text:level="4" text:style-name="Standard" text:bullet-char="l">
        <style:list-level-properties text:space-before="2.540cm" text:min-label-width="0.847cm"/>
        <style:text-properties style:font-name="Wingdings"/>
      </text:list-level-style-bullet>
      <text:list-level-style-bullet text:level="5" text:style-name="Standard" text:bullet-char="n">
        <style:list-level-properties text:space-before="3.387cm" text:min-label-width="0.847cm"/>
        <style:text-properties style:font-name="Wingdings"/>
      </text:list-level-style-bullet>
      <text:list-level-style-bullet text:level="6" text:style-name="Standard" text:bullet-char="u">
        <style:list-level-properties text:space-before="4.233cm" text:min-label-width="0.847cm"/>
        <style:text-properties style:font-name="Wingdings"/>
      </text:list-level-style-bullet>
      <text:list-level-style-bullet text:level="7" text:style-name="Standard" text:bullet-char="l">
        <style:list-level-properties text:space-before="5.080cm" text:min-label-width="0.847cm"/>
        <style:text-properties style:font-name="Wingdings"/>
      </text:list-level-style-bullet>
      <text:list-level-style-bullet text:level="8" text:style-name="Standard" text:bullet-char="n">
        <style:list-level-properties text:space-before="5.927cm" text:min-label-width="0.847cm"/>
        <style:text-properties style:font-name="Wingdings"/>
      </text:list-level-style-bullet>
      <text:list-level-style-bullet text:level="9" text:style-name="Standard" text:bullet-char="u">
        <style:list-level-properties text:space-before="6.773cm" text:min-label-width="0.847cm"/>
        <style:text-properties style:font-name="Wingdings"/>
      </text:list-level-style-bullet>
    </text:list-style>
    <text:list-style style:name="L3">
      <text:list-level-style-number text:level="1" text:style-name="Standard" style:num-prefix="（"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4">
      <text:list-level-style-number text:level="1" text:style-name="Standard" style:num-suffix="、" style:num-format="1" style:start-value="1">
        <style:list-level-properties text:space-before="1.199cm" text:min-label-width="0.847cm"/>
        <style:text-properties style:font-name="標楷體" style:font-name-asian="標楷體" fo:font-style="normal" style:font-style-asian="normal" style:font-style-complex="normal" fo:font-weight="normal" style:font-weight-asian="normal" style:font-weight-complex="normal" fo:font-size="12.00pt" style:font-size-asian="12.00pt" style:font-size-complex="12.00pt"/>
      </text:list-level-style-number>
    </text:list-style>
    <text:list-style style:name="L5">
      <text:list-level-style-number text:level="1" text:style-name="Standard" style:num-prefix="(" style:num-suffix=")" style:num-format="1" style:start-value="1">
        <style:list-level-properties text:space-before="0.850cm" text:min-label-width="0.847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0"/><text:span text:style-name="T11"/></text:p>
      <text:p text:style-name="P15"><text:span text:style-name="T13"/><text:span text:style-name="T14"/></text:p>
      <text:p text:style-name="P19"><text:span text:style-name="T16"><text:span>收件日期：　　　　　　　　　</text:span></text:span><text:span text:style-name="T17"><text:span>　</text:span></text:span><text:span text:style-name="T18"><text:span>收件號碼：　　　　　　　　　　　　收件者章：</text:span></text:span></text:p>
      <text:p text:style-name="P23"><text:span text:style-name="T20"><text:span>受文機關：臺中市中正</text:span></text:span><text:span text:style-name="T21"><text:span>地政事務所</text:span></text:span><text:span text:style-name="T22"><text:span><text:s text:c="1"/></text:span></text:span></text:p>
      <table:table table:name="Table24" table:style-name="Table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row table:style-name="Table-row34">
          <table:table-cell table:style-name="Table-cell35" table:number-columns-spanned="9">
            <text:p text:style-name="P38"><text:span text:style-name="T36"><text:span>地籍謄本及相關資料申請書</text:span></text:span><text:span text:style-name="T37"/></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2"><text:span text:style-name="T41"><text:span>申請項目（請就申請事項□打ˇ）</text:span></text:span></text:p>
          </table:table-cell>
          <table:table-cell table:style-name="Table-cell43" table:number-columns-spanned="8">
            <text:p text:style-name="P50"><text:span text:style-name="T44"><text:span>□一、土地登記及地價電子資料謄本<text:s text:c="2"/>□第一</text:span></text:span><text:span text:style-name="T45"><text:span>類</text:span></text:span><text:span text:style-name="T46"><text:span>(印出身分證字號) </text:span></text:span><text:span text:style-name="T47"><text:span>□第二類</text:span></text:span><text:span text:style-name="T48"><text:span>(不印身分證字號) </text:span></text:span><text:span text:style-name="T49"><text:span>□公務類</text:span></text:span></text:p>
            <text:p text:style-name="P60"><text:span text:style-name="T51"><text:span>（一）土地建物登記謄本　</text:span></text:span><text:span text:style-name="T52"><text:span>□全部</text:span></text:span><text:span text:style-name="T53"><text:span><text:s text:c="1"/></text:span></text:span><text:span text:style-name="T54"><text:span><text:s text:c="1"/>□部分(個人) □標示部 </text:span></text:span><text:span text:style-name="T55"><text:span><text:s text:c="3"/></text:span></text:span><text:span text:style-name="T56"><text:span>□所有權部 </text:span></text:span><text:span text:style-name="T57"><text:span><text:s text:c="3"/></text:span></text:span><text:span text:style-name="T58"><text:span>□他項權利部</text:span></text:span><text:span text:style-name="T59"/></text:p>
            <text:p text:style-name="P69"><text:span text:style-name="T61"><text:span>□他項權利部之個人 </text:span></text:span><text:span text:style-name="T62"><text:span><text:s text:c="2"/></text:span></text:span><text:span text:style-name="T63"><text:span>□土地</text:span></text:span><text:span text:style-name="T64"><text:span>/建物</text:span></text:span><text:span text:style-name="T65"><text:span>標示及所有權部 □土地</text:span></text:span><text:span text:style-name="T66"><text:span>/建物</text:span></text:span><text:span text:style-name="T67"><text:span>標示及他項權利部</text:span></text:span><text:span text:style-name="T68"/></text:p>
            <text:p text:style-name="P74"><text:span text:style-name="T70"><text:span>（□土地標示無需列印地上建物建號 </text:span></text:span><text:span text:style-name="T71"><text:span><text:s text:c="2"/></text:span></text:span><text:span text:style-name="T72"><text:span>□建物標示無需列印主建物附表 □無需列印前次移轉現值）</text:span></text:span><text:span text:style-name="T73"/></text:p>
            <text:p text:style-name="P82"><text:span text:style-name="T75"><text:span>（二）地價謄本　□</text:span></text:span><text:span text:style-name="T76"><text:span><text:s text:c="1"/>_____</text:span></text:span><text:span text:style-name="T77"><text:span>年公告土地現值<text:s text:c="2"/>□</text:span></text:span><text:span text:style-name="T78"><text:span><text:s text:c="1"/>_____</text:span></text:span><text:span text:style-name="T79"><text:span>年申報地價</text:span></text:span><text:span text:style-name="T80"><text:span><text:s text:c="2"/></text:span></text:span><text:span text:style-name="T81"><text:span>□前次移轉現值</text:span></text:span></text:p>
            <text:p text:style-name="P98"><text:span text:style-name="T83"><text:span>□二、人工登記簿謄本</text:span></text:span><text:span text:style-name="T84"><text:span><text:s text:c="2"/></text:span></text:span><text:span text:style-name="T85"><text:span>□日據</text:span></text:span><text:span text:style-name="T86"><text:span><text:s text:c="1"/></text:span></text:span><text:span text:style-name="T87"><text:span>□重造前舊簿</text:span></text:span><text:span text:style-name="T88"><text:span><text:s text:c="1"/></text:span></text:span><text:span text:style-name="T89"><text:span>□電子處理前舊簿【□全部</text:span></text:span><text:span text:style-name="T90"><text:span><text:s text:c="1"/></text:span></text:span><text:span text:style-name="T91"><text:span>□節本</text:span></text:span><text:span text:style-name="T92"><text:span>（</text:span></text:span><text:span text:style-name="T93"><text:span>□標示部</text:span></text:span><text:span text:style-name="T94"><text:span><text:s text:c="2"/></text:span></text:span><text:span text:style-name="T95"><text:span>□所有權部</text:span></text:span><text:span text:style-name="T96"><text:span><text:s text:c="2"/></text:span></text:span><text:span text:style-name="T97"><text:span>□他項權利部）】</text:span></text:span></text:p>
            <text:p text:style-name="P115"><text:span text:style-name="T99"><text:span>□三、地籍圖謄本<text:s text:c="2"/>□電腦列印</text:span></text:span><text:span text:style-name="T100"><text:span>(</text:span></text:span><text:span text:style-name="T101"><text:span>□自動計算比例尺</text:span></text:span><text:span text:style-name="T102"><text:span><text:s text:c="1"/></text:span></text:span><text:span text:style-name="T103"><text:span>□指定</text:span></text:span><text:span text:style-name="T104"><text:span>比例尺1/</text:span></text:span><text:span text:style-name="T105"><text:span>____</text:span></text:span><text:span text:style-name="T106"><text:span><text:s text:c="3"/></text:span></text:span><text:span text:style-name="T107"><text:span>____</text:span></text:span><text:span text:style-name="T108"><text:span>）</text:span></text:span><text:span text:style-name="T109"><text:span><text:s text:c="2"/></text:span></text:span><text:span text:style-name="T110"><text:span>□手繪地籍圖</text:span></text:span><text:span text:style-name="T111"><text:span><text:s text:c="1"/></text:span></text:span><text:span text:style-name="T112"><text:span>□數值區列印</text:span></text:span><text:span text:style-name="T113"><text:span>界址</text:span></text:span><text:span text:style-name="T114"><text:span>點號及坐標表</text:span></text:span></text:p>
            <text:p text:style-name="P117"><text:span text:style-name="T116"><text:span>□四、建物測量成果圖謄本</text:span></text:span></text:p>
            <text:p text:style-name="P132"><text:span text:style-name="T118"><text:span>□五、閱覽</text:span></text:span><text:span text:style-name="T119"><text:span>(</text:span></text:span><text:span text:style-name="T120"><text:span>查詢</text:span></text:span><text:span text:style-name="T121"><text:span>)</text:span></text:span><text:span text:style-name="T122"><text:span><text:s text:c="2"/></text:span></text:span><text:span text:style-name="T123"><text:span>□電子處理地籍資料</text:span></text:span><text:span text:style-name="T124"><text:span><text:s text:c="1"/></text:span></text:span><text:span text:style-name="T125"><text:span>□歸戶資料</text:span></text:span><text:span text:style-name="T126"><text:span>(</text:span></text:span><text:span text:style-name="T127"><text:span>本所轄區</text:span></text:span><text:span text:style-name="T128"><text:span>) </text:span></text:span><text:span text:style-name="T129"><text:span>□以門牌查詢地建號 □</text:span></text:span><text:span text:style-name="T130"><text:span>土地/建物參考資訊</text:span></text:span><text:span text:style-name="T131"/></text:p>
            <text:list text:style-name="L1" xml:id="list_L1_0">
              <text:list-item>
                <text:p text:style-name="P137"><text:span text:style-name="T133"><text:span>六、□閱覽 □抄寫 □複印 □攝影（□土地登記申請案</text:span></text:span><text:span text:style-name="T134"><text:span>　　年　　　 字第　　　　　　　號申請書　　　　　　　　　　　　　　</text:span></text:span><text:span text:style-name="T135"><text:span>） </text:span></text:span><text:span text:style-name="T136"/></text:p>
              </text:list-item>
            </text:list>
            <text:p text:style-name="P174"><text:span text:style-name="T138"><text:span>□七、其他　□列印歸戶資</text:span></text:span><text:span text:style-name="T139"><text:span>料（本所轄區） </text:span></text:span><text:span text:style-name="T140"><text:span>□列印土地/建物參考資訊 □列印代理人送件明細表</text:span></text:span><text:span text:style-name="T141"><text:span>　</text:span></text:span><text:span text:style-name="T142"><text:span><text:s text:c="3"/></text:span></text:span><text:span text:style-name="T143"><text:span>　</text:span></text:span><text:span text:style-name="T144"><text:span><text:s text:c="10"/></text:span></text:span><text:span text:style-name="T145"><text:span><text:s text:c="9"/>　　 </text:span></text:span><text:span text:style-name="T146"/><text:span text:style-name="T147"><text:span>□列印地籍異動索引</text:span></text:span><text:span text:style-name="T148"><text:span>【</text:span></text:span><text:span text:style-name="T149"><text:span>□收件字號</text:span></text:span><text:span text:style-name="T150"><text:span>　　年　 字第　　　　　號</text:span></text:span><text:span text:style-name="T151"><text:span><text:s text:c="1"/>□地</text:span></text:span><text:span text:style-name="T152"><text:span>建</text:span></text:span><text:span text:style-name="T153"><text:span>號 □地</text:span></text:span><text:span text:style-name="T154"><text:span>建</text:span></text:span><text:span text:style-name="T155"><text:span>號+登記次序□地</text:span></text:span><text:span text:style-name="T156"><text:span>建</text:span></text:span><text:span text:style-name="T157"><text:span>號+部別□地</text:span></text:span><text:span text:style-name="T158"><text:span>建</text:span></text:span><text:span text:style-name="T159"><text:span>號+身分證字號</text:span></text:span><text:span text:style-name="T160"><text:span>】</text:span></text:span><text:span text:style-name="T161"/><text:span text:style-name="T162"><text:span>□列印土地建物異動清冊</text:span></text:span><text:span text:style-name="T163"><text:span>收件字號</text:span></text:span><text:span text:style-name="T164"><text:span>　　年　　 字第</text:span></text:span><text:span text:style-name="T165"><text:span><text:s text:c="1"/></text:span></text:span><text:span text:style-name="T166"><text:span>　　　　　號</text:span></text:span><text:span text:style-name="T167"><text:span><text:s text:c="2"/></text:span></text:span><text:span text:style-name="T168"><text:span><text:s text:c="4"/></text:span></text:span><text:span text:style-name="T169"><text:span><text:s text:c="1"/></text:span></text:span><text:span text:style-name="T170"><text:span>□複印台帳</text:span></text:span><text:span text:style-name="T171"><text:span><text:s text:c="6"/></text:span></text:span><text:span text:style-name="T172"><text:span><text:s text:c="1"/>□＿＿＿＿＿＿＿＿＿＿＿＿</text:span></text:span><text:span text:style-name="T173"/></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5">
            <text:p text:style-name="P178"><text:span text:style-name="T177"><text:span>申請標示</text:span></text:span></text:p>
          </table:table-cell>
          <table:covered-table-cell/>
          <table:covered-table-cell/>
          <table:covered-table-cell/>
          <table:covered-table-cell/>
          <table:table-cell table:style-name="Table-cell179" table:number-rows-spanned="1">
            <text:p text:style-name="P182"><text:span text:style-name="T180"><text:span>所有權人、他項權利人或管理者姓名</text:span></text:span><text:span text:style-name="T181"/></text:p>
          </table:table-cell>
          <table:table-cell table:style-name="Table-cell183" table:number-rows-spanned="1">
            <text:p text:style-name="P186"><text:span text:style-name="T184"><text:span>身分證字號</text:span></text:span><text:span text:style-name="T185"/></text:p>
            <text:p text:style-name="P189"><text:span text:style-name="T187"><text:span>(申請第一類需填寫)</text:span></text:span><text:span text:style-name="T188"/></text:p>
          </table:table-cell>
          <table:table-cell table:style-name="Table-cell190" table:number-rows-spanned="1">
            <text:p text:style-name="P192"><text:span text:style-name="T191"><text:span>申請份數</text:span></text:span></text:p>
          </table:table-cell>
          <table:table-cell table:style-name="Table-cell193" table:number-rows-spanned="1">
            <text:p text:style-name="P200"><text:span text:style-name="T194"><text:span>建物門牌</text:span></text:span><text:span text:style-name="T195"/><text:span text:style-name="T196"><text:span>(欲查詢地</text:span></text:span><text:span text:style-name="T197"><text:span>、</text:span></text:span><text:span text:style-name="T198"><text:span>建號者需填寫)</text:span></text:span><text:span text:style-name="T199"/></text:p>
          </table:table-cell>
        </table:table-row>
        <table:table-row table:style-name="Table-row201">
          <table:table-cell table:style-name="Table-cell202" table:number-columns-spanned="2">
            <text:p text:style-name="P211"><text:span text:style-name="T203"><text:span>鄉</text:span></text:span><text:span text:style-name="T204"><text:span><text:s text:c="1"/></text:span></text:span><text:span text:style-name="T205"><text:span>鎮</text:span></text:span><text:span text:style-name="T206"><text:span><text:s text:c="1"/></text:span></text:span><text:span text:style-name="T207"><text:span>市</text:span></text:span><text:span text:style-name="T208"><text:span><text:s text:c="1"/></text:span></text:span><text:span text:style-name="T209"><text:span>區</text:span></text:span><text:span text:style-name="T210"/></text:p>
          </table:table-cell>
          <table:covered-table-cell/>
          <table:table-cell table:style-name="Table-cell212">
            <text:p text:style-name="P219"><text:span text:style-name="T213"><text:span>段</text:span></text:span><text:span text:style-name="T214"><text:span><text:s text:c="1"/></text:span></text:span><text:span text:style-name="T215"><text:span>(小</text:span></text:span><text:span text:style-name="T216"><text:span><text:s text:c="1"/></text:span></text:span><text:span text:style-name="T217"><text:span>段)</text:span></text:span><text:span text:style-name="T218"/></text:p>
          </table:table-cell>
          <table:table-cell table:style-name="Table-cell220">
            <text:p text:style-name="P225"><text:span text:style-name="T221"><text:span>地</text:span></text:span><text:span text:style-name="T222"><text:span>　　</text:span></text:span><text:span text:style-name="T223"><text:span>號</text:span></text:span><text:span text:style-name="T224"/></text:p>
          </table:table-cell>
          <table:table-cell table:style-name="Table-cell226">
            <text:p text:style-name="P231"><text:span text:style-name="T227"><text:span>建</text:span></text:span><text:span text:style-name="T228"><text:span>　　</text:span></text:span><text:span text:style-name="T229"><text:span>號</text:span></text:span><text:span text:style-name="T230"/></text:p>
          </table:table-cell>
          <table:table-cell table:style-name="Table-cell232" table:number-rows-spanned="1">
            <text:p text:style-name="P234"><text:span text:style-name="T233"/></text:p>
          </table:table-cell>
          <table:table-cell table:style-name="Table-cell235" table:number-rows-spanned="1">
            <text:p text:style-name="P237"><text:span text:style-name="T236"/></text:p>
          </table:table-cell>
          <table:table-cell table:style-name="Table-cell238" table:number-rows-spanned="1">
            <text:p text:style-name="P240"><text:span text:style-name="T239"/></text:p>
          </table:table-cell>
          <table:table-cell table:style-name="Table-cell241" table:number-rows-spanned="1">
            <text:p text:style-name="P243"><text:span text:style-name="T242"/></text:p>
          </table:table-cell>
        </table:table-row>
        <table:table-row table:style-name="Table-row244">
          <table:table-cell table:style-name="Table-cell245" table:number-columns-spanned="2">
            <text:p text:style-name="P247"><text:span text:style-name="T246"/></text:p>
          </table:table-cell>
          <table:covered-table-cell/>
          <table:table-cell table:style-name="Table-cell248">
            <text:p text:style-name="P250"><text:span text:style-name="T249"/></text:p>
          </table:table-cell>
          <table:table-cell table:style-name="Table-cell251">
            <text:p text:style-name="P253"><text:span text:style-name="T252"/></text:p>
          </table:table-cell>
          <table:table-cell table:style-name="Table-cell254">
            <text:p text:style-name="P256"><text:span text:style-name="T255"/></text:p>
          </table:table-cell>
          <table:table-cell table:style-name="Table-cell257">
            <text:p text:style-name="P259"><text:span text:style-name="T258"/></text:p>
          </table:table-cell>
          <table:table-cell table:style-name="Table-cell260">
            <text:p text:style-name="P262"><text:span text:style-name="T261"/></text:p>
          </table:table-cell>
          <table:table-cell table:style-name="Table-cell263">
            <text:p text:style-name="P265"><text:span text:style-name="T264"/></text:p>
          </table:table-cell>
          <table:table-cell table:style-name="Table-cell266">
            <text:p text:style-name="P268"><text:span text:style-name="T267"/></text:p>
          </table:table-cell>
        </table:table-row>
        <table:table-row table:style-name="Table-row269">
          <table:table-cell table:style-name="Table-cell270" table:number-columns-spanned="2">
            <text:p text:style-name="P272"><text:span text:style-name="T271"/></text:p>
          </table:table-cell>
          <table:covered-table-cell/>
          <table:table-cell table:style-name="Table-cell273">
            <text:p text:style-name="P275"><text:span text:style-name="T274"/></text:p>
          </table:table-cell>
          <table:table-cell table:style-name="Table-cell276">
            <text:p text:style-name="P278"><text:span text:style-name="T277"/></text:p>
          </table:table-cell>
          <table:table-cell table:style-name="Table-cell279">
            <text:p text:style-name="P281"><text:span text:style-name="T280"/></text:p>
          </table:table-cell>
          <table:table-cell table:style-name="Table-cell282">
            <text:p text:style-name="P284"><text:span text:style-name="T283"/></text:p>
          </table:table-cell>
          <table:table-cell table:style-name="Table-cell285">
            <text:p text:style-name="P287"><text:span text:style-name="T286"/></text:p>
          </table:table-cell>
          <table:table-cell table:style-name="Table-cell288">
            <text:p text:style-name="P290"><text:span text:style-name="T289"/></text:p>
          </table:table-cell>
          <table:table-cell table:style-name="Table-cell291">
            <text:p text:style-name="P293"><text:span text:style-name="T292"/></text:p>
          </table:table-cell>
        </table:table-row>
        <table:table-row table:style-name="Table-row294">
          <table:table-cell table:style-name="Table-cell295" table:number-columns-spanned="2">
            <text:p text:style-name="P297"><text:span text:style-name="T296"/></text:p>
          </table:table-cell>
          <table:covered-table-cell/>
          <table:table-cell table:style-name="Table-cell298">
            <text:p text:style-name="P300"><text:span text:style-name="T299"/></text:p>
          </table:table-cell>
          <table:table-cell table:style-name="Table-cell301">
            <text:p text:style-name="P303"><text:span text:style-name="T302"/></text:p>
          </table:table-cell>
          <table:table-cell table:style-name="Table-cell304">
            <text:p text:style-name="P306"><text:span text:style-name="T305"/></text:p>
          </table:table-cell>
          <table:table-cell table:style-name="Table-cell307">
            <text:p text:style-name="P309"><text:span text:style-name="T308"/></text:p>
          </table:table-cell>
          <table:table-cell table:style-name="Table-cell310">
            <text:p text:style-name="P312"><text:span text:style-name="T311"/></text:p>
          </table:table-cell>
          <table:table-cell table:style-name="Table-cell313">
            <text:p text:style-name="P315"><text:span text:style-name="T314"/></text:p>
          </table:table-cell>
          <table:table-cell table:style-name="Table-cell316">
            <text:p text:style-name="P318"><text:span text:style-name="T317"/></text:p>
          </table:table-cell>
        </table:table-row>
        <table:table-row table:style-name="Table-row319">
          <table:table-cell table:style-name="Table-cell320" table:number-columns-spanned="2">
            <text:p text:style-name="P322"><text:span text:style-name="T321"/></text:p>
          </table:table-cell>
          <table:covered-table-cell/>
          <table:table-cell table:style-name="Table-cell323">
            <text:p text:style-name="P325"><text:span text:style-name="T324"/></text:p>
          </table:table-cell>
          <table:table-cell table:style-name="Table-cell326">
            <text:p text:style-name="P328"><text:span text:style-name="T327"/></text:p>
          </table:table-cell>
          <table:table-cell table:style-name="Table-cell329">
            <text:p text:style-name="P331"><text:span text:style-name="T330"/></text:p>
          </table:table-cell>
          <table:table-cell table:style-name="Table-cell332">
            <text:p text:style-name="P334"><text:span text:style-name="T333"/></text:p>
          </table:table-cell>
          <table:table-cell table:style-name="Table-cell335">
            <text:p text:style-name="P337"><text:span text:style-name="T336"/></text:p>
          </table:table-cell>
          <table:table-cell table:style-name="Table-cell338">
            <text:p text:style-name="P340"><text:span text:style-name="T339"/></text:p>
          </table:table-cell>
          <table:table-cell table:style-name="Table-cell341">
            <text:p text:style-name="P343"><text:span text:style-name="T342"/></text:p>
          </table:table-cell>
        </table:table-row>
        <table:table-row table:style-name="Table-row344">
          <table:table-cell table:style-name="Table-cell345" table:number-columns-spanned="2">
            <text:p text:style-name="P347"><text:span text:style-name="T346"/></text:p>
          </table:table-cell>
          <table:covered-table-cell/>
          <table:table-cell table:style-name="Table-cell348">
            <text:p text:style-name="P350"><text:span text:style-name="T349"/></text:p>
          </table:table-cell>
          <table:table-cell table:style-name="Table-cell351">
            <text:p text:style-name="P353"><text:span text:style-name="T352"/></text:p>
          </table:table-cell>
          <table:table-cell table:style-name="Table-cell354">
            <text:p text:style-name="P356"><text:span text:style-name="T355"/></text:p>
          </table:table-cell>
          <table:table-cell table:style-name="Table-cell357">
            <text:p text:style-name="P359"><text:span text:style-name="T358"/></text:p>
          </table:table-cell>
          <table:table-cell table:style-name="Table-cell360">
            <text:p text:style-name="P362"><text:span text:style-name="T361"/></text:p>
          </table:table-cell>
          <table:table-cell table:style-name="Table-cell363">
            <text:p text:style-name="P365"><text:span text:style-name="T364"/></text:p>
          </table:table-cell>
          <table:table-cell table:style-name="Table-cell366">
            <text:p text:style-name="P368"><text:span text:style-name="T367"/></text:p>
          </table:table-cell>
        </table:table-row>
        <table:table-row table:style-name="Table-row369">
          <table:table-cell table:style-name="Table-cell370" table:number-columns-spanned="2">
            <text:p text:style-name="P372"><text:span text:style-name="T371"/></text:p>
          </table:table-cell>
          <table:covered-table-cell/>
          <table:table-cell table:style-name="Table-cell373">
            <text:p text:style-name="P375"><text:span text:style-name="T374"/></text:p>
          </table:table-cell>
          <table:table-cell table:style-name="Table-cell376">
            <text:p text:style-name="P378"><text:span text:style-name="T377"/></text:p>
          </table:table-cell>
          <table:table-cell table:style-name="Table-cell379">
            <text:p text:style-name="P381"><text:span text:style-name="T380"/></text:p>
          </table:table-cell>
          <table:table-cell table:style-name="Table-cell382">
            <text:p text:style-name="P384"><text:span text:style-name="T383"/></text:p>
          </table:table-cell>
          <table:table-cell table:style-name="Table-cell385">
            <text:p text:style-name="P387"><text:span text:style-name="T386"/></text:p>
          </table:table-cell>
          <table:table-cell table:style-name="Table-cell388">
            <text:p text:style-name="P390"><text:span text:style-name="T389"/></text:p>
          </table:table-cell>
          <table:table-cell table:style-name="Table-cell391">
            <text:p text:style-name="P393"><text:span text:style-name="T392"/></text:p>
          </table:table-cell>
        </table:table-row>
        <table:table-row table:style-name="Table-row394">
          <table:table-cell table:style-name="Table-cell395" table:number-columns-spanned="2">
            <text:p text:style-name="P397"><text:span text:style-name="T396"/></text:p>
          </table:table-cell>
          <table:covered-table-cell/>
          <table:table-cell table:style-name="Table-cell398">
            <text:p text:style-name="P400"><text:span text:style-name="T399"/></text:p>
          </table:table-cell>
          <table:table-cell table:style-name="Table-cell401">
            <text:p text:style-name="P403"><text:span text:style-name="T402"/></text:p>
          </table:table-cell>
          <table:table-cell table:style-name="Table-cell404">
            <text:p text:style-name="P406"><text:span text:style-name="T405"/></text:p>
          </table:table-cell>
          <table:table-cell table:style-name="Table-cell407">
            <text:p text:style-name="P409"><text:span text:style-name="T408"/></text:p>
          </table:table-cell>
          <table:table-cell table:style-name="Table-cell410">
            <text:p text:style-name="P412"><text:span text:style-name="T411"/></text:p>
          </table:table-cell>
          <table:table-cell table:style-name="Table-cell413">
            <text:p text:style-name="P415"><text:span text:style-name="T414"/></text:p>
          </table:table-cell>
          <table:table-cell table:style-name="Table-cell416">
            <text:p text:style-name="P418"><text:span text:style-name="T417"/></text:p>
          </table:table-cell>
        </table:table-row>
      </table:table>
      <text:p text:style-name="P419"><text:span/><text:span/></text:p>
      <text:p text:style-name="P421"><text:span text:style-name="T420"/><text:span/></text:p>
      <table:table table:name="Table422" table:style-name="Table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row table:style-name="Table-row437">
          <table:table-cell table:style-name="Table-cell438" table:number-rows-spanned="1" table:number-columns-spanned="2">
            <text:p text:style-name="P440"><text:span text:style-name="T439"><text:span>申請人</text:span></text:span></text:p>
          </table:table-cell>
          <table:covered-table-cell/>
          <table:table-cell table:style-name="Table-cell441" table:number-columns-spanned="2">
            <text:p text:style-name="P443"><text:span text:style-name="T442"><text:span>姓　　名</text:span></text:span></text:p>
          </table:table-cell>
          <table:covered-table-cell/>
          <table:table-cell table:style-name="Table-cell444">
            <text:p text:style-name="P454"><text:span text:style-name="T445"><text:span>出</text:span></text:span><text:span text:style-name="T446"><text:span><text:s text:c="1"/></text:span></text:span><text:span text:style-name="T447"><text:span>生</text:span></text:span><text:span text:style-name="T448"><text:span><text:s text:c="1"/></text:span></text:span><text:span text:style-name="T449"><text:span>年</text:span></text:span><text:span text:style-name="T450"><text:span><text:s text:c="1"/></text:span></text:span><text:span text:style-name="T451"><text:span>月</text:span></text:span><text:span text:style-name="T452"><text:span><text:s text:c="1"/></text:span></text:span><text:span text:style-name="T453"><text:span>日</text:span></text:span></text:p>
          </table:table-cell>
          <table:table-cell table:style-name="Table-cell455">
            <text:p text:style-name="P458"><text:span text:style-name="T456"><text:span>身 分 證 字 號</text:span></text:span><text:span text:style-name="T457"/></text:p>
          </table:table-cell>
          <table:table-cell table:style-name="Table-cell459" table:number-columns-spanned="3">
            <text:p text:style-name="P462"><text:span text:style-name="T460"><text:span>聯　絡　電　話</text:span></text:span><text:span text:style-name="T461"/></text:p>
          </table:table-cell>
          <table:covered-table-cell/>
          <table:covered-table-cell/>
          <table:table-cell table:style-name="Table-cell463" table:number-columns-spanned="5">
            <text:p text:style-name="P466"><text:span text:style-name="T464"><text:span>住　　　　　　　　址</text:span></text:span><text:span text:style-name="T465"/></text:p>
          </table:table-cell>
          <table:covered-table-cell/>
          <table:covered-table-cell/>
          <table:covered-table-cell/>
          <table:covered-table-cell/>
        </table:table-row>
        <table:table-row table:style-name="Table-row467">
          <table:table-cell table:style-name="Table-cell468" table:number-rows-spanned="1" table:number-columns-spanned="2">
            <text:p text:style-name="P470"><text:span text:style-name="T469"/></text:p>
          </table:table-cell>
          <table:covered-table-cell/>
          <table:table-cell table:style-name="Table-cell471" table:number-columns-spanned="2">
            <text:p text:style-name="P473"><text:span text:style-name="T472"/></text:p>
          </table:table-cell>
          <table:covered-table-cell/>
          <table:table-cell table:style-name="Table-cell474">
            <text:p text:style-name="P476"><text:span text:style-name="T475"/></text:p>
          </table:table-cell>
          <table:table-cell table:style-name="Table-cell477">
            <text:p text:style-name="P479"><text:span text:style-name="T478"/></text:p>
          </table:table-cell>
          <table:table-cell table:style-name="Table-cell480" table:number-columns-spanned="3">
            <text:p text:style-name="P482"><text:span text:style-name="T481"/></text:p>
          </table:table-cell>
          <table:covered-table-cell/>
          <table:covered-table-cell/>
          <table:table-cell table:style-name="Table-cell483" table:number-columns-spanned="5">
            <text:p text:style-name="P485"><text:span text:style-name="T484"/></text:p>
          </table:table-cell>
          <table:covered-table-cell/>
          <table:covered-table-cell/>
          <table:covered-table-cell/>
          <table:covered-table-cell/>
        </table:table-row>
        <table:table-row table:style-name="Table-row486">
          <table:table-cell table:style-name="Table-cell487" table:number-rows-spanned="1" table:number-columns-spanned="2">
            <text:p text:style-name="P489"><text:span text:style-name="T488"/></text:p>
          </table:table-cell>
          <table:covered-table-cell/>
          <table:table-cell table:style-name="Table-cell490" table:number-columns-spanned="2">
            <text:p text:style-name="P492"><text:span text:style-name="T491"/></text:p>
          </table:table-cell>
          <table:covered-table-cell/>
          <table:table-cell table:style-name="Table-cell493">
            <text:p text:style-name="P495"><text:span text:style-name="T494"/></text:p>
          </table:table-cell>
          <table:table-cell table:style-name="Table-cell496">
            <text:p text:style-name="P498"><text:span text:style-name="T497"/></text:p>
          </table:table-cell>
          <table:table-cell table:style-name="Table-cell499" table:number-columns-spanned="3">
            <text:p text:style-name="P501"><text:span text:style-name="T500"/></text:p>
          </table:table-cell>
          <table:covered-table-cell/>
          <table:covered-table-cell/>
          <table:table-cell table:style-name="Table-cell502" table:number-columns-spanned="5">
            <text:p text:style-name="P504"><text:span text:style-name="T503"/></text:p>
          </table:table-cell>
          <table:covered-table-cell/>
          <table:covered-table-cell/>
          <table:covered-table-cell/>
          <table:covered-table-cell/>
        </table:table-row>
        <table:table-row table:style-name="Table-row505">
          <table:table-cell table:style-name="Table-cell506" table:number-columns-spanned="2">
            <text:p text:style-name="P508"><text:span text:style-name="T507"><text:span>人</text:span></text:span></text:p>
            <text:p text:style-name="P510"><text:span text:style-name="T509"><text:span>代理</text:span></text:span></text:p>
          </table:table-cell>
          <table:covered-table-cell/>
          <table:table-cell table:style-name="Table-cell511" table:number-columns-spanned="2">
            <text:p text:style-name="P513"><text:span text:style-name="T512"/></text:p>
          </table:table-cell>
          <table:covered-table-cell/>
          <table:table-cell table:style-name="Table-cell514">
            <text:p text:style-name="P516"><text:span text:style-name="T515"/></text:p>
          </table:table-cell>
          <table:table-cell table:style-name="Table-cell517">
            <text:p text:style-name="P519"><text:span text:style-name="T518"/></text:p>
          </table:table-cell>
          <table:table-cell table:style-name="Table-cell520" table:number-columns-spanned="3">
            <text:p text:style-name="P522"><text:span text:style-name="T521"/></text:p>
          </table:table-cell>
          <table:covered-table-cell/>
          <table:covered-table-cell/>
          <table:table-cell table:style-name="Table-cell523" table:number-columns-spanned="4">
            <text:p text:style-name="P525"><text:span text:style-name="T524"/></text:p>
          </table:table-cell>
          <table:covered-table-cell/>
          <table:covered-table-cell/>
          <table:covered-table-cell/>
        </table:table-row>
        <table:table-row table:style-name="Table-row526">
          <table:table-cell table:style-name="Table-cell527" table:number-columns-spanned="2">
            <text:p text:style-name="P529"><text:span text:style-name="T528"><text:span>理人</text:span></text:span></text:p>
            <text:p text:style-name="P531"><text:span text:style-name="T530"><text:span>複代</text:span></text:span></text:p>
          </table:table-cell>
          <table:covered-table-cell/>
          <table:table-cell table:style-name="Table-cell532" table:number-columns-spanned="2">
            <text:p text:style-name="P534"><text:span text:style-name="T533"/></text:p>
          </table:table-cell>
          <table:covered-table-cell/>
          <table:table-cell table:style-name="Table-cell535">
            <text:p text:style-name="P537"><text:span text:style-name="T536"/></text:p>
          </table:table-cell>
          <table:table-cell table:style-name="Table-cell538">
            <text:p text:style-name="P540"><text:span text:style-name="T539"/></text:p>
          </table:table-cell>
          <table:table-cell table:style-name="Table-cell541" table:number-columns-spanned="3">
            <text:p text:style-name="P543"><text:span text:style-name="T542"/></text:p>
          </table:table-cell>
          <table:covered-table-cell/>
          <table:covered-table-cell/>
          <table:table-cell table:style-name="Table-cell544" table:number-columns-spanned="4">
            <text:p text:style-name="P546"><text:span text:style-name="T545"/></text:p>
          </table:table-cell>
          <table:covered-table-cell/>
          <table:covered-table-cell/>
          <table:covered-table-cell/>
        </table:table-row>
        <table:table-row table:style-name="Table-row547">
          <table:table-cell table:style-name="Table-cell548" table:number-rows-spanned="1" table:number-columns-spanned="3">
            <text:p text:style-name="P552"><text:span text:style-name="T549"><text:span>委　　任　　關　　係</text:span></text:span><text:span text:style-name="T550"><text:span>(申請第一類謄本，申請人如非土地所有權人、他項權利人、管理者或其繼承人時請勾選並簽章)</text:span></text:span><text:span text:style-name="T551"/></text:p>
          </table:table-cell>
          <table:covered-table-cell/>
          <table:covered-table-cell/>
          <table:table-cell table:style-name="Table-cell553" table:number-rows-spanned="1" table:number-columns-spanned="4">
            <text:p text:style-name="P558"><text:span text:style-name="T554"><text:span>□</text:span></text:span><text:span text:style-name="T555"><text:span>本申請案，係受申請人之委託，如有虛偽不實，</text:span></text:span><text:span text:style-name="T556"/><text:span text:style-name="T557"><text:span>本代理人願負法律責任。</text:span></text:span></text:p>
            <text:p text:style-name="P563"><text:span text:style-name="T559"><text:span>□</text:span></text:span><text:span text:style-name="T560"><text:span>本申請案，確經代理人之委託，如有虛偽不實，</text:span></text:span><text:span text:style-name="T561"/><text:span text:style-name="T562"><text:span>本複代理人願負法律責任。</text:span></text:span></text:p>
          </table:table-cell>
          <table:covered-table-cell/>
          <table:covered-table-cell/>
          <table:covered-table-cell/>
          <table:table-cell table:style-name="Table-cell564" table:number-rows-spanned="1">
            <text:p text:style-name="P567"><text:span text:style-name="T565"><text:span>簽</text:span></text:span><text:span text:style-name="T566"/></text:p>
            <text:p text:style-name="P569"><text:span text:style-name="T568"/></text:p>
            <text:p text:style-name="P571"><text:span text:style-name="T570"/></text:p>
            <text:p text:style-name="P573"><text:span text:style-name="T572"><text:span>章</text:span></text:span></text:p>
          </table:table-cell>
          <table:table-cell table:style-name="Table-cell574" table:number-rows-spanned="1" table:number-columns-spanned="2">
            <text:p text:style-name="P576"><text:span text:style-name="T575"/></text:p>
          </table:table-cell>
          <table:covered-table-cell/>
          <table:table-cell table:style-name="Table-cell577" table:number-rows-spanned="1">
            <text:p text:style-name="P579"><text:span text:style-name="T578"><text:span>右列欄位申請人免填</text:span></text:span></text:p>
          </table:table-cell>
          <table:table-cell table:style-name="Table-cell580">
            <text:p text:style-name="P582"><text:span text:style-name="T581"><text:span>張（筆）數</text:span></text:span></text:p>
          </table:table-cell>
          <table:table-cell table:style-name="Table-cell583" table:number-columns-spanned="2">
            <text:p text:style-name="P585"><text:span text:style-name="T584"/></text:p>
          </table:table-cell>
          <table:covered-table-cell/>
        </table:table-row>
        <table:table-row table:style-name="Table-row586">
          <table:table-cell table:style-name="Table-cell587" table:number-rows-spanned="1" table:number-columns-spanned="3">
            <text:p text:style-name="P589"><text:span text:style-name="T588"/></text:p>
          </table:table-cell>
          <table:covered-table-cell/>
          <table:covered-table-cell/>
          <table:table-cell table:style-name="Table-cell590" table:number-rows-spanned="1" table:number-columns-spanned="4">
            <text:p text:style-name="P592"><text:span text:style-name="T591"/></text:p>
          </table:table-cell>
          <table:covered-table-cell/>
          <table:covered-table-cell/>
          <table:covered-table-cell/>
          <table:table-cell table:style-name="Table-cell593" table:number-rows-spanned="1">
            <text:p text:style-name="P595"><text:span text:style-name="T594"/></text:p>
          </table:table-cell>
          <table:table-cell table:style-name="Table-cell596" table:number-rows-spanned="1" table:number-columns-spanned="2">
            <text:p text:style-name="P598"><text:span text:style-name="T597"/></text:p>
          </table:table-cell>
          <table:covered-table-cell/>
          <table:table-cell table:style-name="Table-cell599" table:number-rows-spanned="1">
            <text:p text:style-name="P601"><text:span text:style-name="T600"/></text:p>
          </table:table-cell>
          <table:table-cell table:style-name="Table-cell602">
            <text:p text:style-name="P604"><text:span text:style-name="T603"><text:span>規費</text:span></text:span></text:p>
          </table:table-cell>
          <table:table-cell table:style-name="Table-cell605" table:number-columns-spanned="2">
            <text:p text:style-name="P607"><text:span text:style-name="T606"><text:span>元</text:span></text:span></text:p>
          </table:table-cell>
          <table:covered-table-cell/>
        </table:table-row>
        <table:table-row table:style-name="Table-row608">
          <table:table-cell table:style-name="Table-cell609" table:number-rows-spanned="1" table:number-columns-spanned="3">
            <text:p text:style-name="P611"><text:span text:style-name="T610"/></text:p>
          </table:table-cell>
          <table:covered-table-cell/>
          <table:covered-table-cell/>
          <table:table-cell table:style-name="Table-cell612" table:number-rows-spanned="1" table:number-columns-spanned="4">
            <text:p text:style-name="P614"><text:span text:style-name="T613"/></text:p>
          </table:table-cell>
          <table:covered-table-cell/>
          <table:covered-table-cell/>
          <table:covered-table-cell/>
          <table:table-cell table:style-name="Table-cell615" table:number-rows-spanned="1">
            <text:p text:style-name="P617"><text:span text:style-name="T616"/></text:p>
          </table:table-cell>
          <table:table-cell table:style-name="Table-cell618" table:number-rows-spanned="1" table:number-columns-spanned="2">
            <text:p text:style-name="P620"><text:span text:style-name="T619"/></text:p>
          </table:table-cell>
          <table:covered-table-cell/>
          <table:table-cell table:style-name="Table-cell621" table:number-rows-spanned="1">
            <text:p text:style-name="P623"><text:span text:style-name="T622"/></text:p>
          </table:table-cell>
          <table:table-cell table:style-name="Table-cell624">
            <text:p text:style-name="P626"><text:span text:style-name="T625"><text:span>收據</text:span></text:span></text:p>
          </table:table-cell>
          <table:table-cell table:style-name="Table-cell627" table:number-columns-spanned="2">
            <text:p text:style-name="P629"><text:span text:style-name="T628"><text:span>　　　字第　　　　　號</text:span></text:span></text:p>
          </table:table-cell>
          <table:covered-table-cell/>
        </table:table-row>
        <table:table-row table:style-name="Table-row630">
          <table:table-cell table:style-name="Table-cell631" table:number-rows-spanned="1" table:number-columns-spanned="3">
            <text:p text:style-name="P633"><text:span text:style-name="T632"/></text:p>
            <text:p text:style-name="P635"><text:span text:style-name="T634"/></text:p>
            <text:p text:style-name="P644"><text:span text:style-name="T636"><text:span>申</text:span></text:span><text:span text:style-name="T637"><text:span>　　</text:span></text:span><text:span text:style-name="T638"><text:span>請</text:span></text:span><text:span text:style-name="T639"><text:span>　　</text:span></text:span><text:span text:style-name="T640"><text:span>用</text:span></text:span><text:span text:style-name="T641"><text:span>　　</text:span></text:span><text:span text:style-name="T642"><text:span>途</text:span></text:span><text:span text:style-name="T643"/></text:p>
          </table:table-cell>
          <table:covered-table-cell/>
          <table:covered-table-cell/>
          <table:table-cell table:style-name="Table-cell645" table:number-rows-spanned="1" table:number-columns-spanned="4">
            <text:p text:style-name="P648"><text:span text:style-name="T646"><text:span>□購屋、貸款使用□處理訴訟案件 □自行參考</text:span></text:span><text:span text:style-name="T647"/></text:p>
            <text:p text:style-name="P656"><text:span text:style-name="T649"><text:span>□</text:span></text:span><text:span text:style-name="T650"><text:span>政府機關(名稱：________________________</text:span></text:span><text:span text:style-name="T651"><text:span><text:s text:c="1"/></text:span></text:span><text:span text:style-name="T652"><text:span>)</text:span></text:span><text:span text:style-name="T653"><text:span><text:s text:c="3"/></text:span></text:span><text:span text:style-name="T654"><text:span>申請案或貸款案使用</text:span></text:span><text:span text:style-name="T655"/></text:p>
          </table:table-cell>
          <table:covered-table-cell/>
          <table:covered-table-cell/>
          <table:covered-table-cell/>
          <table:table-cell table:style-name="Table-cell657" table:number-rows-spanned="1">
            <text:p text:style-name="P660"><text:span text:style-name="T658"><text:span>領件簽章</text:span></text:span><text:span text:style-name="T659"/></text:p>
          </table:table-cell>
          <table:table-cell table:style-name="Table-cell661" table:number-rows-spanned="1" table:number-columns-spanned="2">
            <text:p text:style-name="P663"><text:span text:style-name="T662"/></text:p>
          </table:table-cell>
          <table:covered-table-cell/>
          <table:table-cell table:style-name="Table-cell664" table:number-rows-spanned="1">
            <text:p text:style-name="P666"><text:span text:style-name="T665"/></text:p>
          </table:table-cell>
          <table:table-cell table:style-name="Table-cell667">
            <text:p text:style-name="P669"><text:span text:style-name="T668"><text:span>核定人員</text:span></text:span></text:p>
          </table:table-cell>
          <table:table-cell table:style-name="Table-cell670" table:number-columns-spanned="2">
            <text:p text:style-name="P672"><text:span text:style-name="T671"/></text:p>
          </table:table-cell>
          <table:covered-table-cell/>
        </table:table-row>
        <table:table-row table:style-name="Table-row673">
          <table:table-cell table:style-name="Table-cell674" table:number-rows-spanned="1" table:number-columns-spanned="3">
            <text:p text:style-name="P676"><text:span text:style-name="T675"/></text:p>
          </table:table-cell>
          <table:covered-table-cell/>
          <table:covered-table-cell/>
          <table:table-cell table:style-name="Table-cell677" table:number-rows-spanned="1" table:number-columns-spanned="4">
            <text:p text:style-name="P679"><text:span text:style-name="T678"/></text:p>
          </table:table-cell>
          <table:covered-table-cell/>
          <table:covered-table-cell/>
          <table:covered-table-cell/>
          <table:table-cell table:style-name="Table-cell680" table:number-rows-spanned="1">
            <text:p text:style-name="P682"><text:span text:style-name="T681"/></text:p>
          </table:table-cell>
          <table:table-cell table:style-name="Table-cell683" table:number-rows-spanned="1" table:number-columns-spanned="2">
            <text:p text:style-name="P685"><text:span text:style-name="T684"/></text:p>
          </table:table-cell>
          <table:covered-table-cell/>
          <table:table-cell table:style-name="Table-cell686" table:number-rows-spanned="1">
            <text:p text:style-name="P688"><text:span text:style-name="T687"/></text:p>
          </table:table-cell>
          <table:table-cell table:style-name="Table-cell689">
            <text:p text:style-name="P691"><text:span text:style-name="T690"><text:span>列印（影印）</text:span></text:span></text:p>
            <text:p text:style-name="P693"><text:span text:style-name="T692"><text:span>人員（時間）</text:span></text:span></text:p>
          </table:table-cell>
          <table:table-cell table:style-name="Table-cell694" table:number-columns-spanned="2">
            <text:p text:style-name="P696"><text:span text:style-name="T695"/></text:p>
          </table:table-cell>
          <table:covered-table-cell/>
        </table:table-row>
        <table:table-row table:style-name="Table-row697">
          <table:table-cell table:style-name="Table-cell698">
            <text:p text:style-name="P701"><text:span text:style-name="T699"><text:span>填寫說明</text:span></text:span><text:span text:style-name="T700"/></text:p>
          </table:table-cell>
          <table:table-cell table:style-name="Table-cell702" table:number-columns-spanned="13">
            <text:list text:style-name="L4" xml:id="list_L4_0">
              <text:list-item>
                <text:p text:style-name="P707"><text:span text:style-name="T703"><text:span>申請謄本請在各項□欄打</text:span></text:span><text:span text:style-name="T704"/><text:span text:style-name="T705"><text:span>，並依格式分別填明土地地號或建物建號，字跡請勿潦草；如地建號過多，申請書不敷使用，請另填申請書。</text:span></text:span><text:span text:style-name="T706"/></text:p>
              </text:list-item>
              <text:list-item>
                <text:p text:style-name="P709"><text:span text:style-name="T708"><text:span>申請資料如分屬不同地政事務所管轄，請分別填寫申請書。</text:span></text:span></text:p>
              </text:list-item>
              <text:list-item>
                <text:p text:style-name="P711"><text:span text:style-name="T710"><text:span>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係任何人均得申請隱匿登記名義人之統一編號及出生日期之土地登記及地價資料。公務類土地登記及地價電子資料謄本，係由公務機關提出申請。</text:span></text:span></text:p>
              </text:list-item>
              <text:list-item>
                <text:p text:style-name="P715"><text:span text:style-name="T712"><text:span>申請閱覽（查詢）、列印「歸戶資料（本所轄區）」，以</text:span></text:span><text:span text:style-name="T713"><text:span>所有權人、他項權利人或其繼承人、管理者</text:span></text:span><text:span text:style-name="T714"><text:span>為限。</text:span></text:span></text:p>
              </text:list-item>
              <text:list-item>
                <text:p text:style-name="P717"><text:span text:style-name="T716"><text:span>申請「登記申請案」者，請填寫登記案收件年字號及所需書件名稱。</text:span></text:span></text:p>
              </text:list-item>
              <text:list-item>
                <text:p text:style-name="P727"><text:span text:style-name="T718"><text:span>本申請案如由代理人代為申請，應請代理人填明姓名、</text:span></text:span><text:span text:style-name="T719"><text:span>統一編號等並</text:span></text:span><text:span text:style-name="T720"><text:span>於委任關係欄勾選切結「本申請案，係受申請人之委託，如有虛偽不實，本代理人願負法律責任」後簽章；如係複代理人代為申請，應請代理人及複代理人同時填明姓名、</text:span></text:span><text:span text:style-name="T721"><text:span>統一編號等</text:span></text:span><text:span text:style-name="T722"><text:span>並於委任關係欄勾選切結「</text:span></text:span><text:span text:style-name="T723"><text:span>本申請案，係受申請人之委託，如有虛偽不實，本代理人願負法律責任</text:span></text:span><text:span text:style-name="T724"><text:span>」及「</text:span></text:span><text:span text:style-name="T725"><text:span>本申請案，確經代理人之委託，如有虛偽不實，本複代理人願負法律責任</text:span></text:span><text:span text:style-name="T726"><text:span>」後簽章。</text:span></text:span></text:p>
              </text:list-item>
              <text:list-item>
                <text:p text:style-name="P730"><text:span text:style-name="T728"><text:span>為配合行政院推動地籍謄本減量，請於申請用途欄，確實填寫，如係向政府機關申請案或貸款案使用者，應確實填寫機關名稱。</text:span></text:span><text:span text:style-name="T72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text:span/></text:p>
      <text:p text:style-name="P733"><text:span text:style-name="T732"><text:span>Created by AVS Document Converter</text:span></text:span></text:p>
      <text:p text:style-name="P735"><text:a xlink:href="http://www.avs4you.com/"><text:span text:style-name="T734"><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Wingdings" svg:font-family="Wingdings" style:font-family-generic="roman" style:font-pitch="variable"/>
    <style:font-face style:name="新細明體" svg:font-family="新細明體"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line-height="0.635cm"/>
      <style:text-properties fo:font-size="12.00pt" style:font-size-asian="12.00pt" style:font-size-complex="12.00pt"/>
    </style:style>
    <style:style style:name="NormalCharacter" style:family="paragraph"/>
    <style:style style:name="TableNormal" style:family="paragraph"/>
    <style:style style:name="NormalList"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1.694in" fo:page-height="8.269in" style:num-format="1" style:print-orientation="landscape" fo:margin-top="0.295in" fo:margin-bottom="0.169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02:24.00</meta:creation-date>
    <meta:document-statistic meta:table-count="0" meta:image-count="0" meta:object-count="0" meta:page-count="1" meta:paragraph-count="0" meta:word-count="0" meta:character-count="0"/>
    <dc:date>2016-01-05T17:02:24.00</dc:date>
    <meta:editing-duration>PT00H00M00S</meta:editing-duration>
    <meta:editing-cycles>0</meta:editing-cycles>
    <meta:generator>OpenOffice.org/3.0$Win32 OpenOffice.org_project/300m9$Build-9358</meta:generator>
  </office:meta>
</office:document-meta>
</file>