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image/png" manifest:full-path="Pictures/thumbnail.png"/>
</manifest:manifest>
</file>

<file path=content.xml><?xml version="1.0" encoding="utf-8"?>
<office:document-content xmlns:office="urn:oasis:names:tc:opendocument:xmlns:office:1.0" xmlns:style="urn:oasis:names:tc:opendocument:xmlns:style:1.0" xmlns:svg="urn:oasis:names:tc:opendocument:xmlns:svg-compatible:1.0" xmlns:fo="urn:oasis:names:tc:opendocument:xmlns:xsl-fo-compatible:1.0" xmlns:table="urn:oasis:names:tc:opendocument:xmlns:table:1.0" xmlns:text="urn:oasis:names:tc:opendocument:xmlns:text:1.0" xmlns:xlink="http://www.w3.org/1999/xlink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Symbol" svg:font-family="Symbol" style:font-family-generic="roman" style:font-pitch="variable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</office:font-face-decls>
  <office:automatic-styles>
    <style:style style:name="T10" style:family="text">
      <style:text-properties style:font-name="標楷體" style:font-name-asian="標楷體"/>
    </style:style>
    <style:style style:name="P11" style:family="paragraph" style:parent-style-name="Normal">
      <style:paragraph-properties/>
    </style:style>
    <style:style style:name="T12" style:family="text">
      <style:text-properties style:font-name="標楷體" style:font-name-asian="標楷體" fo:font-size="14.00pt" style:font-size-asian="14.00pt" style:font-size-complex="14.00pt"/>
    </style:style>
    <style:style style:name="P13" style:family="paragraph" style:parent-style-name="Normal">
      <style:paragraph-properties fo:text-align="center" fo:margin-bottom="0.212cm"/>
    </style:style>
    <style:style style:name="Table14" style:family="table">
      <style:table-properties style:width="4348" table:align="margins"/>
    </style:style>
    <style:style style:name="Table-column15" style:family="table-column">
      <style:table-column-properties style:column-width="2.801cm"/>
    </style:style>
    <style:style style:name="Table-column16" style:family="table-column">
      <style:table-column-properties style:column-width="4.868cm"/>
    </style:style>
    <style:style style:name="Table-cell1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8" style:family="text">
      <style:text-properties style:font-name="標楷體" style:font-name-asian="標楷體"/>
    </style:style>
    <style:style style:name="P19" style:family="paragraph" style:parent-style-name="Normal">
      <style:paragraph-properties fo:text-align="start"/>
    </style:style>
    <style:style style:name="Table-cell2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1" style:family="text">
      <style:text-properties style:font-name="標楷體" style:font-name-asian="標楷體"/>
    </style:style>
    <style:style style:name="P22" style:family="paragraph" style:parent-style-name="Normal">
      <style:paragraph-properties/>
    </style:style>
    <style:style style:name="Table-cell2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4" style:family="text">
      <style:text-properties style:font-name="標楷體" style:font-name-asian="標楷體"/>
    </style:style>
    <style:style style:name="P25" style:family="paragraph" style:parent-style-name="Normal">
      <style:paragraph-properties fo:text-align="start"/>
    </style:style>
    <style:style style:name="Table-cell2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7" style:family="text">
      <style:text-properties style:font-name="標楷體" style:font-name-asian="標楷體"/>
    </style:style>
    <style:style style:name="P28" style:family="paragraph" style:parent-style-name="Normal">
      <style:paragraph-properties/>
    </style:style>
    <style:style style:name="Table-cell2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0" style:family="text">
      <style:text-properties style:font-name="標楷體" style:font-name-asian="標楷體"/>
    </style:style>
    <style:style style:name="P31" style:family="paragraph" style:parent-style-name="Normal">
      <style:paragraph-properties fo:text-align="start"/>
    </style:style>
    <style:style style:name="Table-cell3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3" style:family="text">
      <style:text-properties style:font-name="標楷體" style:font-name-asian="標楷體"/>
    </style:style>
    <style:style style:name="P34" style:family="paragraph" style:parent-style-name="Normal">
      <style:paragraph-properties/>
    </style:style>
    <style:style style:name="T35" style:family="text">
      <style:text-properties style:font-name="標楷體" style:font-name-asian="標楷體"/>
    </style:style>
    <style:style style:name="T36" style:family="text">
      <style:text-properties style:font-name="標楷體" style:font-name-asian="標楷體"/>
    </style:style>
    <style:style style:name="P37" style:family="paragraph" style:parent-style-name="Normal">
      <style:paragraph-properties fo:break-after="auto" fo:margin-top="0.212cm" fo:margin-bottom="0.212cm"/>
    </style:style>
    <style:style style:name="Table38" style:family="table">
      <style:table-properties style:width="15181" table:align="margins"/>
    </style:style>
    <style:style style:name="Table-column39" style:family="table-column">
      <style:table-column-properties style:column-width="0.967cm"/>
    </style:style>
    <style:style style:name="Table-column40" style:family="table-column">
      <style:table-column-properties style:column-width="1.270cm"/>
    </style:style>
    <style:style style:name="Table-column41" style:family="table-column">
      <style:table-column-properties style:column-width="2.223cm"/>
    </style:style>
    <style:style style:name="Table-column42" style:family="table-column">
      <style:table-column-properties style:column-width="2.011cm"/>
    </style:style>
    <style:style style:name="Table-column43" style:family="table-column">
      <style:table-column-properties style:column-width="1.235cm"/>
    </style:style>
    <style:style style:name="Table-column44" style:family="table-column">
      <style:table-column-properties style:column-width="2.469cm"/>
    </style:style>
    <style:style style:name="Table-column45" style:family="table-column">
      <style:table-column-properties style:column-width="2.434cm"/>
    </style:style>
    <style:style style:name="Table-column46" style:family="table-column">
      <style:table-column-properties style:column-width="2.752cm"/>
    </style:style>
    <style:style style:name="Table-column47" style:family="table-column">
      <style:table-column-properties style:column-width="0.896cm"/>
    </style:style>
    <style:style style:name="Table-column48" style:family="table-column">
      <style:table-column-properties style:column-width="0.898cm"/>
    </style:style>
    <style:style style:name="Table-column49" style:family="table-column">
      <style:table-column-properties style:column-width="0.896cm"/>
    </style:style>
    <style:style style:name="Table-column50" style:family="table-column">
      <style:table-column-properties style:column-width="0.898cm"/>
    </style:style>
    <style:style style:name="Table-column51" style:family="table-column">
      <style:table-column-properties style:column-width="0.896cm"/>
    </style:style>
    <style:style style:name="Table-column52" style:family="table-column">
      <style:table-column-properties style:column-width="0.898cm"/>
    </style:style>
    <style:style style:name="Table-column53" style:family="table-column">
      <style:table-column-properties style:column-width="0.898cm"/>
    </style:style>
    <style:style style:name="Table-column54" style:family="table-column">
      <style:table-column-properties style:column-width="2.568cm"/>
    </style:style>
    <style:style style:name="Table-column55" style:family="table-column">
      <style:table-column-properties style:column-width="2.570cm"/>
    </style:style>
    <style:style style:name="Table-row56" style:family="table-row">
      <style:table-row-properties style:min-row-height="0.000cm" style:keep-together="true" fo:keep-together="auto"/>
    </style:style>
    <style:style style:name="Table-cell5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8" style:family="text">
      <style:text-properties style:font-name="標楷體" style:font-name-asian="標楷體"/>
    </style:style>
    <style:style style:name="T59" style:family="text">
      <style:text-properties style:font-name="標楷體" style:font-name-asian="標楷體"/>
    </style:style>
    <style:style style:name="P60" style:family="paragraph" style:parent-style-name="Normal">
      <style:paragraph-properties fo:text-align="center"/>
    </style:style>
    <style:style style:name="Table-cell6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2" style:family="text">
      <style:text-properties style:font-name="標楷體" style:font-name-asian="標楷體"/>
    </style:style>
    <style:style style:name="P63" style:family="paragraph" style:parent-style-name="Normal">
      <style:paragraph-properties fo:text-align="start" fo:margin-left="1.221cm" fo:margin-right="1.503cm"/>
    </style:style>
    <style:style style:name="Table-cell6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5" style:family="text">
      <style:text-properties style:font-name="標楷體" style:font-name-asian="標楷體"/>
    </style:style>
    <style:style style:name="P66" style:family="paragraph" style:parent-style-name="Normal">
      <style:paragraph-properties/>
    </style:style>
    <style:style style:name="Table-cell6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8" style:family="text">
      <style:text-properties style:font-name="標楷體" style:font-name-asian="標楷體"/>
    </style:style>
    <style:style style:name="P69" style:family="paragraph" style:parent-style-name="Normal">
      <style:paragraph-properties fo:text-align="start" fo:margin-left="0.374cm" fo:margin-right="0.409cm"/>
    </style:style>
    <style:style style:name="Table-cell7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1" style:family="text">
      <style:text-properties style:font-name="標楷體" style:font-name-asian="標楷體"/>
    </style:style>
    <style:style style:name="P72" style:family="paragraph" style:parent-style-name="Normal">
      <style:paragraph-properties fo:margin-left="0.162cm"/>
    </style:style>
    <style:style style:name="Table-cell7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4" style:family="text">
      <style:text-properties style:font-name="標楷體" style:font-name-asian="標楷體"/>
    </style:style>
    <style:style style:name="P75" style:family="paragraph" style:parent-style-name="Normal">
      <style:paragraph-properties fo:text-align="center" fo:margin-left="0.099cm"/>
    </style:style>
    <style:style style:name="T76" style:family="text">
      <style:text-properties style:font-name="標楷體" style:font-name-asian="標楷體"/>
    </style:style>
    <style:style style:name="P77" style:family="paragraph" style:parent-style-name="Normal">
      <style:paragraph-properties fo:text-align="center" fo:margin-left="0.099cm"/>
    </style:style>
    <style:style style:name="Table-row78" style:family="table-row">
      <style:table-row-properties style:min-row-height="0.550cm" style:keep-together="true" fo:keep-together="auto"/>
    </style:style>
    <style:style style:name="Table-cell7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0" style:family="text">
      <style:text-properties style:font-name="標楷體" style:font-name-asian="標楷體"/>
    </style:style>
    <style:style style:name="P81" style:family="paragraph" style:parent-style-name="Normal">
      <style:paragraph-properties/>
    </style:style>
    <style:style style:name="Table-cell8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3" style:family="text">
      <style:text-properties style:font-name="標楷體" style:font-name-asian="標楷體"/>
    </style:style>
    <style:style style:name="T84" style:family="text">
      <style:text-properties style:font-name="標楷體" style:font-name-asian="標楷體"/>
    </style:style>
    <style:style style:name="P85" style:family="paragraph" style:parent-style-name="Normal">
      <style:paragraph-properties fo:text-align="start"/>
    </style:style>
    <style:style style:name="T86" style:family="text">
      <style:text-properties style:font-name="標楷體" style:font-name-asian="標楷體"/>
    </style:style>
    <style:style style:name="P87" style:family="paragraph" style:parent-style-name="Normal">
      <style:paragraph-properties fo:text-align="start"/>
    </style:style>
    <style:style style:name="Table-cell8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9" style:family="text">
      <style:text-properties style:font-name="標楷體" style:font-name-asian="標楷體"/>
    </style:style>
    <style:style style:name="P90" style:family="paragraph" style:parent-style-name="Normal">
      <style:paragraph-properties fo:text-align="start"/>
    </style:style>
    <style:style style:name="Table-cell9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2" style:family="text">
      <style:text-properties style:font-name="標楷體" style:font-name-asian="標楷體"/>
    </style:style>
    <style:style style:name="P93" style:family="paragraph" style:parent-style-name="Normal">
      <style:paragraph-properties fo:text-align="start"/>
    </style:style>
    <style:style style:name="Table-cell9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5" style:family="text">
      <style:text-properties style:font-name="標楷體" style:font-name-asian="標楷體"/>
    </style:style>
    <style:style style:name="P96" style:family="paragraph" style:parent-style-name="Normal">
      <style:paragraph-properties fo:text-align="start"/>
    </style:style>
    <style:style style:name="Table-cell9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8" style:family="text">
      <style:text-properties style:font-name="標楷體" style:font-name-asian="標楷體"/>
    </style:style>
    <style:style style:name="T99" style:family="text">
      <style:text-properties style:font-name="標楷體" style:font-name-asian="標楷體"/>
    </style:style>
    <style:style style:name="P100" style:family="paragraph" style:parent-style-name="Normal">
      <style:paragraph-properties fo:text-align="start"/>
    </style:style>
    <style:style style:name="T101" style:family="text">
      <style:text-properties style:font-name="標楷體" style:font-name-asian="標楷體"/>
    </style:style>
    <style:style style:name="P102" style:family="paragraph" style:parent-style-name="Normal">
      <style:paragraph-properties fo:text-align="center"/>
    </style:style>
    <style:style style:name="Table-cell10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4" style:family="text">
      <style:text-properties style:font-name="標楷體" style:font-name-asian="標楷體"/>
    </style:style>
    <style:style style:name="T105" style:family="text">
      <style:text-properties style:font-name="標楷體" style:font-name-asian="標楷體"/>
    </style:style>
    <style:style style:name="P106" style:family="paragraph" style:parent-style-name="Normal">
      <style:paragraph-properties fo:text-align="start"/>
    </style:style>
    <style:style style:name="T107" style:family="text">
      <style:text-properties style:font-name="標楷體" style:font-name-asian="標楷體"/>
    </style:style>
    <style:style style:name="P108" style:family="paragraph" style:parent-style-name="Normal">
      <style:paragraph-properties fo:text-align="start"/>
    </style:style>
    <style:style style:name="Table-cell10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10" style:family="text">
      <style:text-properties style:font-name="標楷體" style:font-name-asian="標楷體"/>
    </style:style>
    <style:style style:name="P111" style:family="paragraph" style:parent-style-name="Normal">
      <style:paragraph-properties/>
    </style:style>
    <style:style style:name="Table-cell11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13" style:family="text">
      <style:text-properties style:font-name="標楷體" style:font-name-asian="標楷體"/>
    </style:style>
    <style:style style:name="P114" style:family="paragraph" style:parent-style-name="Normal">
      <style:paragraph-properties fo:text-align="center"/>
    </style:style>
    <style:style style:name="Table-cell11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16" style:family="text">
      <style:text-properties style:font-name="標楷體" style:font-name-asian="標楷體"/>
    </style:style>
    <style:style style:name="P117" style:family="paragraph" style:parent-style-name="Normal">
      <style:paragraph-properties fo:text-align="center"/>
    </style:style>
    <style:style style:name="Table-cell11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19" style:family="text">
      <style:text-properties style:font-name="標楷體" style:font-name-asian="標楷體"/>
    </style:style>
    <style:style style:name="P120" style:family="paragraph" style:parent-style-name="Normal">
      <style:paragraph-properties fo:text-align="center"/>
    </style:style>
    <style:style style:name="Table-cell12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22" style:family="text">
      <style:text-properties style:font-name="標楷體" style:font-name-asian="標楷體"/>
    </style:style>
    <style:style style:name="P123" style:family="paragraph" style:parent-style-name="Normal">
      <style:paragraph-properties fo:text-align="center"/>
    </style:style>
    <style:style style:name="Table-cell12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25" style:family="text">
      <style:text-properties style:font-name="標楷體" style:font-name-asian="標楷體"/>
    </style:style>
    <style:style style:name="P126" style:family="paragraph" style:parent-style-name="Normal">
      <style:paragraph-properties fo:text-align="center"/>
    </style:style>
    <style:style style:name="Table-cell12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28" style:family="text">
      <style:text-properties style:font-name="標楷體" style:font-name-asian="標楷體"/>
    </style:style>
    <style:style style:name="P129" style:family="paragraph" style:parent-style-name="Normal">
      <style:paragraph-properties fo:text-align="center"/>
    </style:style>
    <style:style style:name="Table-cell13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31" style:family="text">
      <style:text-properties style:font-name="標楷體" style:font-name-asian="標楷體"/>
    </style:style>
    <style:style style:name="P132" style:family="paragraph" style:parent-style-name="Normal">
      <style:paragraph-properties fo:text-align="center"/>
    </style:style>
    <style:style style:name="Table-cell13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34" style:family="text">
      <style:text-properties style:font-name="標楷體" style:font-name-asian="標楷體"/>
    </style:style>
    <style:style style:name="P135" style:family="paragraph" style:parent-style-name="Normal">
      <style:paragraph-properties/>
    </style:style>
    <style:style style:name="Table-cell13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37" style:family="text">
      <style:text-properties style:font-name="標楷體" style:font-name-asian="標楷體"/>
    </style:style>
    <style:style style:name="P138" style:family="paragraph" style:parent-style-name="Normal">
      <style:paragraph-properties/>
    </style:style>
    <style:style style:name="Table-row139" style:family="table-row">
      <style:table-row-properties style:min-row-height="0.550cm" style:keep-together="true" fo:keep-together="auto"/>
    </style:style>
    <style:style style:name="Table-cell14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41" style:family="text">
      <style:text-properties style:font-name="標楷體" style:font-name-asian="標楷體"/>
    </style:style>
    <style:style style:name="P142" style:family="paragraph" style:parent-style-name="Normal">
      <style:paragraph-properties/>
    </style:style>
    <style:style style:name="Table-cell14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44" style:family="text">
      <style:text-properties style:font-name="標楷體" style:font-name-asian="標楷體"/>
    </style:style>
    <style:style style:name="P145" style:family="paragraph" style:parent-style-name="Normal">
      <style:paragraph-properties fo:text-align="center"/>
    </style:style>
    <style:style style:name="Table-cell14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47" style:family="text">
      <style:text-properties style:font-name="標楷體" style:font-name-asian="標楷體"/>
    </style:style>
    <style:style style:name="P148" style:family="paragraph" style:parent-style-name="Normal">
      <style:paragraph-properties/>
    </style:style>
    <style:style style:name="Table-cell14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50" style:family="text">
      <style:text-properties style:font-name="標楷體" style:font-name-asian="標楷體"/>
    </style:style>
    <style:style style:name="P151" style:family="paragraph" style:parent-style-name="Normal">
      <style:paragraph-properties/>
    </style:style>
    <style:style style:name="Table-cell15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53" style:family="text">
      <style:text-properties style:font-name="標楷體" style:font-name-asian="標楷體"/>
    </style:style>
    <style:style style:name="P154" style:family="paragraph" style:parent-style-name="Normal">
      <style:paragraph-properties/>
    </style:style>
    <style:style style:name="Table-cell15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56" style:family="text">
      <style:text-properties style:font-name="標楷體" style:font-name-asian="標楷體"/>
    </style:style>
    <style:style style:name="P157" style:family="paragraph" style:parent-style-name="Normal">
      <style:paragraph-properties/>
    </style:style>
    <style:style style:name="Table-cell15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59" style:family="text">
      <style:text-properties style:font-name="標楷體" style:font-name-asian="標楷體"/>
    </style:style>
    <style:style style:name="P160" style:family="paragraph" style:parent-style-name="Normal">
      <style:paragraph-properties/>
    </style:style>
    <style:style style:name="Table-cell16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62" style:family="text">
      <style:text-properties style:font-name="標楷體" style:font-name-asian="標楷體"/>
    </style:style>
    <style:style style:name="P163" style:family="paragraph" style:parent-style-name="Normal">
      <style:paragraph-properties/>
    </style:style>
    <style:style style:name="Table-cell16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65" style:family="text">
      <style:text-properties style:font-name="標楷體" style:font-name-asian="標楷體"/>
    </style:style>
    <style:style style:name="P166" style:family="paragraph" style:parent-style-name="Normal">
      <style:paragraph-properties/>
    </style:style>
    <style:style style:name="Table-cell16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68" style:family="text">
      <style:text-properties style:font-name="標楷體" style:font-name-asian="標楷體"/>
    </style:style>
    <style:style style:name="P169" style:family="paragraph" style:parent-style-name="Normal">
      <style:paragraph-properties/>
    </style:style>
    <style:style style:name="Table-cell17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71" style:family="text">
      <style:text-properties style:font-name="標楷體" style:font-name-asian="標楷體"/>
    </style:style>
    <style:style style:name="P172" style:family="paragraph" style:parent-style-name="Normal">
      <style:paragraph-properties/>
    </style:style>
    <style:style style:name="Table-cell17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74" style:family="text">
      <style:text-properties style:font-name="標楷體" style:font-name-asian="標楷體"/>
    </style:style>
    <style:style style:name="P175" style:family="paragraph" style:parent-style-name="Normal">
      <style:paragraph-properties/>
    </style:style>
    <style:style style:name="Table-cell17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77" style:family="text">
      <style:text-properties style:font-name="標楷體" style:font-name-asian="標楷體"/>
    </style:style>
    <style:style style:name="P178" style:family="paragraph" style:parent-style-name="Normal">
      <style:paragraph-properties/>
    </style:style>
    <style:style style:name="Table-cell17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80" style:family="text">
      <style:text-properties style:font-name="標楷體" style:font-name-asian="標楷體"/>
    </style:style>
    <style:style style:name="P181" style:family="paragraph" style:parent-style-name="Normal">
      <style:paragraph-properties/>
    </style:style>
    <style:style style:name="Table-cell18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83" style:family="text">
      <style:text-properties style:font-name="標楷體" style:font-name-asian="標楷體"/>
    </style:style>
    <style:style style:name="P184" style:family="paragraph" style:parent-style-name="Normal">
      <style:paragraph-properties/>
    </style:style>
    <style:style style:name="Table-cell18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86" style:family="text">
      <style:text-properties style:font-name="標楷體" style:font-name-asian="標楷體"/>
    </style:style>
    <style:style style:name="P187" style:family="paragraph" style:parent-style-name="Normal">
      <style:paragraph-properties/>
    </style:style>
    <style:style style:name="Table-cell18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89" style:family="text">
      <style:text-properties style:font-name="標楷體" style:font-name-asian="標楷體"/>
    </style:style>
    <style:style style:name="P190" style:family="paragraph" style:parent-style-name="Normal">
      <style:paragraph-properties/>
    </style:style>
    <style:style style:name="Table-cell19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92" style:family="text">
      <style:text-properties style:font-name="標楷體" style:font-name-asian="標楷體"/>
    </style:style>
    <style:style style:name="P193" style:family="paragraph" style:parent-style-name="Normal">
      <style:paragraph-properties fo:margin-top="0.212cm"/>
    </style:style>
    <style:style style:name="Table-cell19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95" style:family="text">
      <style:text-properties style:font-name="標楷體" style:font-name-asian="標楷體"/>
    </style:style>
    <style:style style:name="P196" style:family="paragraph" style:parent-style-name="Normal">
      <style:paragraph-properties fo:margin-top="0.212cm"/>
    </style:style>
    <style:style style:name="Table-cell19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98" style:family="text">
      <style:text-properties style:font-name="標楷體" style:font-name-asian="標楷體"/>
    </style:style>
    <style:style style:name="P199" style:family="paragraph" style:parent-style-name="Normal">
      <style:paragraph-properties fo:margin-top="0.212cm"/>
    </style:style>
    <style:style style:name="Table-cell20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01" style:family="text">
      <style:text-properties style:font-name="標楷體" style:font-name-asian="標楷體"/>
    </style:style>
    <style:style style:name="P202" style:family="paragraph" style:parent-style-name="Normal">
      <style:paragraph-properties fo:margin-top="0.212cm"/>
    </style:style>
    <style:style style:name="Table-cell20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04" style:family="text">
      <style:text-properties style:font-name="標楷體" style:font-name-asian="標楷體"/>
    </style:style>
    <style:style style:name="P205" style:family="paragraph" style:parent-style-name="Normal">
      <style:paragraph-properties fo:margin-top="0.212cm"/>
    </style:style>
    <style:style style:name="Table-cell20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07" style:family="text">
      <style:text-properties style:font-name="標楷體" style:font-name-asian="標楷體"/>
    </style:style>
    <style:style style:name="P208" style:family="paragraph" style:parent-style-name="Normal">
      <style:paragraph-properties fo:margin-top="0.212cm"/>
    </style:style>
    <style:style style:name="Table-cell20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10" style:family="text">
      <style:text-properties style:font-name="標楷體" style:font-name-asian="標楷體"/>
    </style:style>
    <style:style style:name="P211" style:family="paragraph" style:parent-style-name="Normal">
      <style:paragraph-properties fo:margin-top="0.212cm"/>
    </style:style>
    <style:style style:name="Table-cell21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13" style:family="text">
      <style:text-properties style:font-name="標楷體" style:font-name-asian="標楷體"/>
    </style:style>
    <style:style style:name="P214" style:family="paragraph" style:parent-style-name="Normal">
      <style:paragraph-properties fo:margin-top="0.212cm"/>
    </style:style>
    <style:style style:name="Table-cell21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16" style:family="text">
      <style:text-properties style:font-name="標楷體" style:font-name-asian="標楷體"/>
    </style:style>
    <style:style style:name="P217" style:family="paragraph" style:parent-style-name="Normal">
      <style:paragraph-properties fo:margin-top="0.212cm"/>
    </style:style>
    <style:style style:name="Table-cell21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19" style:family="text">
      <style:text-properties style:font-name="標楷體" style:font-name-asian="標楷體"/>
    </style:style>
    <style:style style:name="P220" style:family="paragraph" style:parent-style-name="Normal">
      <style:paragraph-properties fo:margin-top="0.212cm"/>
    </style:style>
    <style:style style:name="Table-cell22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22" style:family="text">
      <style:text-properties style:font-name="標楷體" style:font-name-asian="標楷體"/>
    </style:style>
    <style:style style:name="P223" style:family="paragraph" style:parent-style-name="Normal">
      <style:paragraph-properties fo:margin-top="0.212cm"/>
    </style:style>
    <style:style style:name="Table-cell22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25" style:family="text">
      <style:text-properties style:font-name="標楷體" style:font-name-asian="標楷體"/>
    </style:style>
    <style:style style:name="P226" style:family="paragraph" style:parent-style-name="Normal">
      <style:paragraph-properties fo:margin-top="0.212cm"/>
    </style:style>
    <style:style style:name="Table-cell22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28" style:family="text">
      <style:text-properties style:font-name="標楷體" style:font-name-asian="標楷體"/>
    </style:style>
    <style:style style:name="P229" style:family="paragraph" style:parent-style-name="Normal">
      <style:paragraph-properties fo:margin-top="0.212cm"/>
    </style:style>
    <style:style style:name="Table-cell23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31" style:family="text">
      <style:text-properties style:font-name="標楷體" style:font-name-asian="標楷體"/>
    </style:style>
    <style:style style:name="P232" style:family="paragraph" style:parent-style-name="Normal">
      <style:paragraph-properties fo:margin-top="0.212cm"/>
    </style:style>
    <style:style style:name="Table-cell23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34" style:family="text">
      <style:text-properties style:font-name="標楷體" style:font-name-asian="標楷體"/>
    </style:style>
    <style:style style:name="P235" style:family="paragraph" style:parent-style-name="Normal">
      <style:paragraph-properties fo:margin-top="0.212cm"/>
    </style:style>
    <style:style style:name="Table-cell23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37" style:family="text">
      <style:text-properties style:font-name="標楷體" style:font-name-asian="標楷體"/>
    </style:style>
    <style:style style:name="P238" style:family="paragraph" style:parent-style-name="Normal">
      <style:paragraph-properties fo:margin-top="0.212cm"/>
    </style:style>
    <style:style style:name="Table-cell23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40" style:family="text">
      <style:text-properties style:font-name="標楷體" style:font-name-asian="標楷體"/>
    </style:style>
    <style:style style:name="P241" style:family="paragraph" style:parent-style-name="Normal">
      <style:paragraph-properties fo:margin-top="0.212cm"/>
    </style:style>
    <style:style style:name="Table-cell24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43" style:family="text">
      <style:text-properties style:font-name="標楷體" style:font-name-asian="標楷體"/>
    </style:style>
    <style:style style:name="P244" style:family="paragraph" style:parent-style-name="Normal">
      <style:paragraph-properties fo:margin-top="0.212cm"/>
    </style:style>
    <style:style style:name="Table-cell24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46" style:family="text">
      <style:text-properties style:font-name="標楷體" style:font-name-asian="標楷體"/>
    </style:style>
    <style:style style:name="P247" style:family="paragraph" style:parent-style-name="Normal">
      <style:paragraph-properties fo:margin-top="0.212cm"/>
    </style:style>
    <style:style style:name="Table-cell24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49" style:family="text">
      <style:text-properties style:font-name="標楷體" style:font-name-asian="標楷體"/>
    </style:style>
    <style:style style:name="P250" style:family="paragraph" style:parent-style-name="Normal">
      <style:paragraph-properties fo:margin-top="0.212cm"/>
    </style:style>
    <style:style style:name="Table-cell25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52" style:family="text">
      <style:text-properties style:font-name="標楷體" style:font-name-asian="標楷體"/>
    </style:style>
    <style:style style:name="P253" style:family="paragraph" style:parent-style-name="Normal">
      <style:paragraph-properties fo:margin-top="0.212cm"/>
    </style:style>
    <style:style style:name="Table-cell25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55" style:family="text">
      <style:text-properties style:font-name="標楷體" style:font-name-asian="標楷體"/>
    </style:style>
    <style:style style:name="P256" style:family="paragraph" style:parent-style-name="Normal">
      <style:paragraph-properties fo:margin-top="0.212cm"/>
    </style:style>
    <style:style style:name="Table-cell25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58" style:family="text">
      <style:text-properties style:font-name="標楷體" style:font-name-asian="標楷體"/>
    </style:style>
    <style:style style:name="P259" style:family="paragraph" style:parent-style-name="Normal">
      <style:paragraph-properties fo:margin-top="0.212cm"/>
    </style:style>
    <style:style style:name="Table-cell26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61" style:family="text">
      <style:text-properties style:font-name="標楷體" style:font-name-asian="標楷體"/>
    </style:style>
    <style:style style:name="P262" style:family="paragraph" style:parent-style-name="Normal">
      <style:paragraph-properties fo:margin-top="0.212cm"/>
    </style:style>
    <style:style style:name="Table-cell26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64" style:family="text">
      <style:text-properties style:font-name="標楷體" style:font-name-asian="標楷體"/>
    </style:style>
    <style:style style:name="P265" style:family="paragraph" style:parent-style-name="Normal">
      <style:paragraph-properties fo:margin-top="0.212cm"/>
    </style:style>
    <style:style style:name="Table-cell26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67" style:family="text">
      <style:text-properties style:font-name="標楷體" style:font-name-asian="標楷體"/>
    </style:style>
    <style:style style:name="P268" style:family="paragraph" style:parent-style-name="Normal">
      <style:paragraph-properties fo:margin-top="0.212cm"/>
    </style:style>
    <style:style style:name="Table-cell26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70" style:family="text">
      <style:text-properties style:font-name="標楷體" style:font-name-asian="標楷體"/>
    </style:style>
    <style:style style:name="P271" style:family="paragraph" style:parent-style-name="Normal">
      <style:paragraph-properties fo:margin-top="0.212cm"/>
    </style:style>
    <style:style style:name="Table-cell27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73" style:family="text">
      <style:text-properties style:font-name="標楷體" style:font-name-asian="標楷體"/>
    </style:style>
    <style:style style:name="P274" style:family="paragraph" style:parent-style-name="Normal">
      <style:paragraph-properties fo:margin-top="0.212cm"/>
    </style:style>
    <style:style style:name="Table-cell27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76" style:family="text">
      <style:text-properties style:font-name="標楷體" style:font-name-asian="標楷體"/>
    </style:style>
    <style:style style:name="P277" style:family="paragraph" style:parent-style-name="Normal">
      <style:paragraph-properties fo:margin-top="0.212cm"/>
    </style:style>
    <style:style style:name="Table-cell27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79" style:family="text">
      <style:text-properties style:font-name="標楷體" style:font-name-asian="標楷體"/>
    </style:style>
    <style:style style:name="P280" style:family="paragraph" style:parent-style-name="Normal">
      <style:paragraph-properties fo:margin-top="0.212cm"/>
    </style:style>
    <style:style style:name="Table-cell28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82" style:family="text">
      <style:text-properties style:font-name="標楷體" style:font-name-asian="標楷體"/>
    </style:style>
    <style:style style:name="P283" style:family="paragraph" style:parent-style-name="Normal">
      <style:paragraph-properties fo:margin-top="0.212cm"/>
    </style:style>
    <style:style style:name="Table-cell28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85" style:family="text">
      <style:text-properties style:font-name="標楷體" style:font-name-asian="標楷體"/>
    </style:style>
    <style:style style:name="P286" style:family="paragraph" style:parent-style-name="Normal">
      <style:paragraph-properties fo:margin-top="0.212cm"/>
    </style:style>
    <style:style style:name="Table-cell28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88" style:family="text">
      <style:text-properties style:font-name="標楷體" style:font-name-asian="標楷體"/>
    </style:style>
    <style:style style:name="P289" style:family="paragraph" style:parent-style-name="Normal">
      <style:paragraph-properties fo:margin-top="0.212cm"/>
    </style:style>
    <style:style style:name="Table-cell29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91" style:family="text">
      <style:text-properties style:font-name="標楷體" style:font-name-asian="標楷體"/>
    </style:style>
    <style:style style:name="P292" style:family="paragraph" style:parent-style-name="Normal">
      <style:paragraph-properties fo:margin-top="0.212cm"/>
    </style:style>
    <style:style style:name="Table-cell29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94" style:family="text">
      <style:text-properties style:font-name="標楷體" style:font-name-asian="標楷體"/>
    </style:style>
    <style:style style:name="P295" style:family="paragraph" style:parent-style-name="Normal">
      <style:paragraph-properties fo:margin-top="0.212cm"/>
    </style:style>
    <style:style style:name="Table-cell29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97" style:family="text">
      <style:text-properties style:font-name="標楷體" style:font-name-asian="標楷體"/>
    </style:style>
    <style:style style:name="P298" style:family="paragraph" style:parent-style-name="Normal">
      <style:paragraph-properties fo:margin-top="0.212cm"/>
    </style:style>
    <style:style style:name="Table-cell29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00" style:family="text">
      <style:text-properties style:font-name="標楷體" style:font-name-asian="標楷體"/>
    </style:style>
    <style:style style:name="P301" style:family="paragraph" style:parent-style-name="Normal">
      <style:paragraph-properties fo:margin-top="0.212cm"/>
    </style:style>
    <style:style style:name="Table-cell30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03" style:family="text">
      <style:text-properties style:font-name="標楷體" style:font-name-asian="標楷體"/>
    </style:style>
    <style:style style:name="P304" style:family="paragraph" style:parent-style-name="Normal">
      <style:paragraph-properties fo:margin-top="0.212cm"/>
    </style:style>
    <style:style style:name="Table-cell30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06" style:family="text">
      <style:text-properties style:font-name="標楷體" style:font-name-asian="標楷體"/>
    </style:style>
    <style:style style:name="P307" style:family="paragraph" style:parent-style-name="Normal">
      <style:paragraph-properties fo:margin-top="0.212cm"/>
    </style:style>
    <style:style style:name="Table-cell30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09" style:family="text">
      <style:text-properties style:font-name="標楷體" style:font-name-asian="標楷體"/>
    </style:style>
    <style:style style:name="P310" style:family="paragraph" style:parent-style-name="Normal">
      <style:paragraph-properties fo:margin-top="0.212cm"/>
    </style:style>
    <style:style style:name="Table-cell31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12" style:family="text">
      <style:text-properties style:font-name="標楷體" style:font-name-asian="標楷體"/>
    </style:style>
    <style:style style:name="P313" style:family="paragraph" style:parent-style-name="Normal">
      <style:paragraph-properties fo:margin-top="0.212cm"/>
    </style:style>
    <style:style style:name="Table-cell31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15" style:family="text">
      <style:text-properties style:font-name="標楷體" style:font-name-asian="標楷體"/>
    </style:style>
    <style:style style:name="P316" style:family="paragraph" style:parent-style-name="Normal">
      <style:paragraph-properties fo:margin-top="0.212cm"/>
    </style:style>
    <style:style style:name="Table-cell31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18" style:family="text">
      <style:text-properties style:font-name="標楷體" style:font-name-asian="標楷體"/>
    </style:style>
    <style:style style:name="P319" style:family="paragraph" style:parent-style-name="Normal">
      <style:paragraph-properties fo:margin-top="0.212cm"/>
    </style:style>
    <style:style style:name="Table-cell32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21" style:family="text">
      <style:text-properties style:font-name="標楷體" style:font-name-asian="標楷體"/>
    </style:style>
    <style:style style:name="P322" style:family="paragraph" style:parent-style-name="Normal">
      <style:paragraph-properties fo:margin-top="0.212cm"/>
    </style:style>
    <style:style style:name="Table-cell32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24" style:family="text">
      <style:text-properties style:font-name="標楷體" style:font-name-asian="標楷體"/>
    </style:style>
    <style:style style:name="P325" style:family="paragraph" style:parent-style-name="Normal">
      <style:paragraph-properties fo:margin-top="0.212cm"/>
    </style:style>
    <style:style style:name="Table-cell32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27" style:family="text">
      <style:text-properties style:font-name="標楷體" style:font-name-asian="標楷體"/>
    </style:style>
    <style:style style:name="P328" style:family="paragraph" style:parent-style-name="Normal">
      <style:paragraph-properties fo:margin-top="0.212cm"/>
    </style:style>
    <style:style style:name="Table-cell32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30" style:family="text">
      <style:text-properties style:font-name="標楷體" style:font-name-asian="標楷體"/>
    </style:style>
    <style:style style:name="P331" style:family="paragraph" style:parent-style-name="Normal">
      <style:paragraph-properties fo:margin-top="0.212cm"/>
    </style:style>
    <style:style style:name="Table-cell33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33" style:family="text">
      <style:text-properties style:font-name="標楷體" style:font-name-asian="標楷體"/>
    </style:style>
    <style:style style:name="P334" style:family="paragraph" style:parent-style-name="Normal">
      <style:paragraph-properties fo:margin-top="0.212cm"/>
    </style:style>
    <style:style style:name="Table-cell33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36" style:family="text">
      <style:text-properties style:font-name="標楷體" style:font-name-asian="標楷體"/>
    </style:style>
    <style:style style:name="P337" style:family="paragraph" style:parent-style-name="Normal">
      <style:paragraph-properties fo:margin-top="0.212cm"/>
    </style:style>
    <style:style style:name="Table-cell33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39" style:family="text">
      <style:text-properties style:font-name="標楷體" style:font-name-asian="標楷體"/>
    </style:style>
    <style:style style:name="P340" style:family="paragraph" style:parent-style-name="Normal">
      <style:paragraph-properties fo:margin-top="0.212cm"/>
    </style:style>
    <style:style style:name="Table-cell34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42" style:family="text">
      <style:text-properties style:font-name="標楷體" style:font-name-asian="標楷體"/>
    </style:style>
    <style:style style:name="P343" style:family="paragraph" style:parent-style-name="Normal">
      <style:paragraph-properties fo:margin-top="0.212cm"/>
    </style:style>
    <style:style style:name="Table-cell34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45" style:family="text">
      <style:text-properties style:font-name="標楷體" style:font-name-asian="標楷體"/>
    </style:style>
    <style:style style:name="P346" style:family="paragraph" style:parent-style-name="Normal">
      <style:paragraph-properties fo:margin-top="0.212cm"/>
    </style:style>
    <style:style style:name="Table-cell34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48" style:family="text">
      <style:text-properties style:font-name="標楷體" style:font-name-asian="標楷體"/>
    </style:style>
    <style:style style:name="P349" style:family="paragraph" style:parent-style-name="Normal">
      <style:paragraph-properties fo:margin-top="0.212cm"/>
    </style:style>
    <style:style style:name="Table-cell35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51" style:family="text">
      <style:text-properties style:font-name="標楷體" style:font-name-asian="標楷體"/>
    </style:style>
    <style:style style:name="P352" style:family="paragraph" style:parent-style-name="Normal">
      <style:paragraph-properties fo:margin-top="0.212cm"/>
    </style:style>
    <style:style style:name="Table-cell35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54" style:family="text">
      <style:text-properties style:font-name="標楷體" style:font-name-asian="標楷體"/>
    </style:style>
    <style:style style:name="P355" style:family="paragraph" style:parent-style-name="Normal">
      <style:paragraph-properties fo:margin-top="0.212cm"/>
    </style:style>
    <style:style style:name="Table-cell35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57" style:family="text">
      <style:text-properties style:font-name="標楷體" style:font-name-asian="標楷體"/>
    </style:style>
    <style:style style:name="P358" style:family="paragraph" style:parent-style-name="Normal">
      <style:paragraph-properties fo:margin-top="0.212cm"/>
    </style:style>
    <style:style style:name="Table-cell35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60" style:family="text">
      <style:text-properties style:font-name="標楷體" style:font-name-asian="標楷體"/>
    </style:style>
    <style:style style:name="P361" style:family="paragraph" style:parent-style-name="Normal">
      <style:paragraph-properties fo:margin-top="0.212cm"/>
    </style:style>
    <style:style style:name="Table-cell36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63" style:family="text">
      <style:text-properties style:font-name="標楷體" style:font-name-asian="標楷體"/>
    </style:style>
    <style:style style:name="P364" style:family="paragraph" style:parent-style-name="Normal">
      <style:paragraph-properties fo:margin-top="0.212cm"/>
    </style:style>
    <style:style style:name="Table-cell36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66" style:family="text">
      <style:text-properties style:font-name="標楷體" style:font-name-asian="標楷體"/>
    </style:style>
    <style:style style:name="P367" style:family="paragraph" style:parent-style-name="Normal">
      <style:paragraph-properties fo:margin-top="0.212cm"/>
    </style:style>
    <style:style style:name="Table-cell36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69" style:family="text">
      <style:text-properties style:font-name="標楷體" style:font-name-asian="標楷體"/>
    </style:style>
    <style:style style:name="P370" style:family="paragraph" style:parent-style-name="Normal">
      <style:paragraph-properties fo:margin-top="0.212cm"/>
    </style:style>
    <style:style style:name="Table-cell37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72" style:family="text">
      <style:text-properties style:font-name="標楷體" style:font-name-asian="標楷體"/>
    </style:style>
    <style:style style:name="P373" style:family="paragraph" style:parent-style-name="Normal">
      <style:paragraph-properties fo:margin-top="0.212cm"/>
    </style:style>
    <style:style style:name="Table-cell37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75" style:family="text">
      <style:text-properties style:font-name="標楷體" style:font-name-asian="標楷體"/>
    </style:style>
    <style:style style:name="P376" style:family="paragraph" style:parent-style-name="Normal">
      <style:paragraph-properties fo:margin-top="0.212cm"/>
    </style:style>
    <style:style style:name="Table-cell37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78" style:family="text">
      <style:text-properties style:font-name="標楷體" style:font-name-asian="標楷體"/>
    </style:style>
    <style:style style:name="P379" style:family="paragraph" style:parent-style-name="Normal">
      <style:paragraph-properties fo:margin-top="0.212cm"/>
    </style:style>
    <style:style style:name="Table-cell38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81" style:family="text">
      <style:text-properties style:font-name="標楷體" style:font-name-asian="標楷體"/>
    </style:style>
    <style:style style:name="P382" style:family="paragraph" style:parent-style-name="Normal">
      <style:paragraph-properties fo:margin-top="0.212cm"/>
    </style:style>
    <style:style style:name="Table-cell38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84" style:family="text">
      <style:text-properties style:font-name="標楷體" style:font-name-asian="標楷體"/>
    </style:style>
    <style:style style:name="P385" style:family="paragraph" style:parent-style-name="Normal">
      <style:paragraph-properties fo:margin-top="0.212cm"/>
    </style:style>
    <style:style style:name="Table-cell38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87" style:family="text">
      <style:text-properties style:font-name="標楷體" style:font-name-asian="標楷體"/>
    </style:style>
    <style:style style:name="P388" style:family="paragraph" style:parent-style-name="Normal">
      <style:paragraph-properties fo:margin-top="0.212cm"/>
    </style:style>
    <style:style style:name="Table-cell38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90" style:family="text">
      <style:text-properties style:font-name="標楷體" style:font-name-asian="標楷體"/>
    </style:style>
    <style:style style:name="P391" style:family="paragraph" style:parent-style-name="Normal">
      <style:paragraph-properties fo:margin-top="0.212cm"/>
    </style:style>
    <style:style style:name="Table-cell39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93" style:family="text">
      <style:text-properties style:font-name="標楷體" style:font-name-asian="標楷體"/>
    </style:style>
    <style:style style:name="P394" style:family="paragraph" style:parent-style-name="Normal">
      <style:paragraph-properties fo:margin-top="0.212cm"/>
    </style:style>
    <style:style style:name="Table-cell39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96" style:family="text">
      <style:text-properties style:font-name="標楷體" style:font-name-asian="標楷體"/>
    </style:style>
    <style:style style:name="P397" style:family="paragraph" style:parent-style-name="Normal">
      <style:paragraph-properties fo:margin-top="0.212cm"/>
    </style:style>
    <style:style style:name="Table-cell39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99" style:family="text">
      <style:text-properties style:font-name="標楷體" style:font-name-asian="標楷體"/>
    </style:style>
    <style:style style:name="P400" style:family="paragraph" style:parent-style-name="Normal">
      <style:paragraph-properties fo:margin-top="0.212cm"/>
    </style:style>
    <style:style style:name="Table-cell40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02" style:family="text">
      <style:text-properties style:font-name="標楷體" style:font-name-asian="標楷體"/>
    </style:style>
    <style:style style:name="P403" style:family="paragraph" style:parent-style-name="Normal">
      <style:paragraph-properties fo:margin-top="0.212cm"/>
    </style:style>
    <style:style style:name="Table-cell40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05" style:family="text">
      <style:text-properties style:font-name="標楷體" style:font-name-asian="標楷體"/>
    </style:style>
    <style:style style:name="P406" style:family="paragraph" style:parent-style-name="Normal">
      <style:paragraph-properties fo:margin-top="0.212cm"/>
    </style:style>
    <style:style style:name="Table-cell40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08" style:family="text">
      <style:text-properties style:font-name="標楷體" style:font-name-asian="標楷體"/>
    </style:style>
    <style:style style:name="P409" style:family="paragraph" style:parent-style-name="Normal">
      <style:paragraph-properties fo:margin-top="0.212cm"/>
    </style:style>
    <style:style style:name="Table-cell41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11" style:family="text">
      <style:text-properties style:font-name="標楷體" style:font-name-asian="標楷體"/>
    </style:style>
    <style:style style:name="P412" style:family="paragraph" style:parent-style-name="Normal">
      <style:paragraph-properties fo:margin-top="0.212cm"/>
    </style:style>
    <style:style style:name="Table-cell41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14" style:family="text">
      <style:text-properties style:font-name="標楷體" style:font-name-asian="標楷體"/>
    </style:style>
    <style:style style:name="P415" style:family="paragraph" style:parent-style-name="Normal">
      <style:paragraph-properties fo:margin-top="0.212cm"/>
    </style:style>
    <style:style style:name="Table-cell41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17" style:family="text">
      <style:text-properties style:font-name="標楷體" style:font-name-asian="標楷體"/>
    </style:style>
    <style:style style:name="P418" style:family="paragraph" style:parent-style-name="Normal">
      <style:paragraph-properties fo:margin-top="0.212cm"/>
    </style:style>
    <style:style style:name="Table-cell41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20" style:family="text">
      <style:text-properties style:font-name="標楷體" style:font-name-asian="標楷體"/>
    </style:style>
    <style:style style:name="P421" style:family="paragraph" style:parent-style-name="Normal">
      <style:paragraph-properties fo:margin-top="0.212cm"/>
    </style:style>
    <style:style style:name="Table-cell42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23" style:family="text">
      <style:text-properties style:font-name="標楷體" style:font-name-asian="標楷體"/>
    </style:style>
    <style:style style:name="P424" style:family="paragraph" style:parent-style-name="Normal">
      <style:paragraph-properties fo:margin-top="0.212cm"/>
    </style:style>
    <style:style style:name="Table-cell42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26" style:family="text">
      <style:text-properties style:font-name="標楷體" style:font-name-asian="標楷體"/>
    </style:style>
    <style:style style:name="P427" style:family="paragraph" style:parent-style-name="Normal">
      <style:paragraph-properties fo:margin-top="0.212cm"/>
    </style:style>
    <style:style style:name="Table-cell42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29" style:family="text">
      <style:text-properties style:font-name="標楷體" style:font-name-asian="標楷體"/>
    </style:style>
    <style:style style:name="P430" style:family="paragraph" style:parent-style-name="Normal">
      <style:paragraph-properties fo:margin-top="0.212cm"/>
    </style:style>
    <style:style style:name="Table-cell43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32" style:family="text">
      <style:text-properties style:font-name="標楷體" style:font-name-asian="標楷體"/>
    </style:style>
    <style:style style:name="P433" style:family="paragraph" style:parent-style-name="Normal">
      <style:paragraph-properties fo:margin-top="0.212cm"/>
    </style:style>
    <style:style style:name="Table-cell43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35" style:family="text">
      <style:text-properties style:font-name="標楷體" style:font-name-asian="標楷體"/>
    </style:style>
    <style:style style:name="P436" style:family="paragraph" style:parent-style-name="Normal">
      <style:paragraph-properties fo:margin-top="0.212cm"/>
    </style:style>
    <style:style style:name="Table-cell43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38" style:family="text">
      <style:text-properties style:font-name="標楷體" style:font-name-asian="標楷體"/>
    </style:style>
    <style:style style:name="P439" style:family="paragraph" style:parent-style-name="Normal">
      <style:paragraph-properties fo:margin-top="0.212cm"/>
    </style:style>
    <style:style style:name="Table-cell44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41" style:family="text">
      <style:text-properties style:font-name="標楷體" style:font-name-asian="標楷體"/>
    </style:style>
    <style:style style:name="P442" style:family="paragraph" style:parent-style-name="Normal">
      <style:paragraph-properties fo:margin-top="0.212cm"/>
    </style:style>
    <style:style style:name="Table-cell44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44" style:family="text">
      <style:text-properties style:font-name="標楷體" style:font-name-asian="標楷體"/>
    </style:style>
    <style:style style:name="P445" style:family="paragraph" style:parent-style-name="Normal">
      <style:paragraph-properties fo:margin-top="0.212cm"/>
    </style:style>
    <style:style style:name="Table-cell44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47" style:family="text">
      <style:text-properties style:font-name="標楷體" style:font-name-asian="標楷體"/>
    </style:style>
    <style:style style:name="P448" style:family="paragraph" style:parent-style-name="Normal">
      <style:paragraph-properties fo:margin-top="0.212cm"/>
    </style:style>
    <style:style style:name="Table-cell44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50" style:family="text">
      <style:text-properties style:font-name="標楷體" style:font-name-asian="標楷體"/>
    </style:style>
    <style:style style:name="P451" style:family="paragraph" style:parent-style-name="Normal">
      <style:paragraph-properties fo:margin-top="0.212cm"/>
    </style:style>
    <style:style style:name="Table-cell45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53" style:family="text">
      <style:text-properties style:font-name="標楷體" style:font-name-asian="標楷體"/>
    </style:style>
    <style:style style:name="P454" style:family="paragraph" style:parent-style-name="Normal">
      <style:paragraph-properties fo:margin-top="0.212cm"/>
    </style:style>
    <style:style style:name="Table-cell45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56" style:family="text">
      <style:text-properties style:font-name="標楷體" style:font-name-asian="標楷體"/>
    </style:style>
    <style:style style:name="P457" style:family="paragraph" style:parent-style-name="Normal">
      <style:paragraph-properties fo:margin-top="0.212cm"/>
    </style:style>
    <style:style style:name="Table-cell45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59" style:family="text">
      <style:text-properties style:font-name="標楷體" style:font-name-asian="標楷體"/>
    </style:style>
    <style:style style:name="P460" style:family="paragraph" style:parent-style-name="Normal">
      <style:paragraph-properties fo:margin-top="0.212cm"/>
    </style:style>
    <style:style style:name="Table-cell46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62" style:family="text">
      <style:text-properties style:font-name="標楷體" style:font-name-asian="標楷體"/>
    </style:style>
    <style:style style:name="P463" style:family="paragraph" style:parent-style-name="Normal">
      <style:paragraph-properties fo:margin-top="0.212cm"/>
    </style:style>
    <style:style style:name="Table-cell46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65" style:family="text">
      <style:text-properties style:font-name="標楷體" style:font-name-asian="標楷體"/>
    </style:style>
    <style:style style:name="P466" style:family="paragraph" style:parent-style-name="Normal">
      <style:paragraph-properties fo:margin-top="0.212cm"/>
    </style:style>
    <style:style style:name="Table-cell46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68" style:family="text">
      <style:text-properties style:font-name="標楷體" style:font-name-asian="標楷體"/>
    </style:style>
    <style:style style:name="P469" style:family="paragraph" style:parent-style-name="Normal">
      <style:paragraph-properties fo:margin-top="0.212cm"/>
    </style:style>
    <style:style style:name="Table-cell47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71" style:family="text">
      <style:text-properties style:font-name="標楷體" style:font-name-asian="標楷體"/>
    </style:style>
    <style:style style:name="P472" style:family="paragraph" style:parent-style-name="Normal">
      <style:paragraph-properties fo:margin-top="0.212cm"/>
    </style:style>
    <style:style style:name="Table-cell47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74" style:family="text">
      <style:text-properties style:font-name="標楷體" style:font-name-asian="標楷體"/>
    </style:style>
    <style:style style:name="P475" style:family="paragraph" style:parent-style-name="Normal">
      <style:paragraph-properties fo:margin-top="0.212cm"/>
    </style:style>
    <style:style style:name="Table-cell47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77" style:family="text">
      <style:text-properties style:font-name="標楷體" style:font-name-asian="標楷體"/>
    </style:style>
    <style:style style:name="P478" style:family="paragraph" style:parent-style-name="Normal">
      <style:paragraph-properties fo:margin-top="0.212cm"/>
    </style:style>
    <style:style style:name="Table-cell47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80" style:family="text">
      <style:text-properties style:font-name="標楷體" style:font-name-asian="標楷體"/>
    </style:style>
    <style:style style:name="P481" style:family="paragraph" style:parent-style-name="Normal">
      <style:paragraph-properties fo:margin-top="0.212cm"/>
    </style:style>
    <style:style style:name="Table-cell48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83" style:family="text">
      <style:text-properties style:font-name="標楷體" style:font-name-asian="標楷體"/>
    </style:style>
    <style:style style:name="P484" style:family="paragraph" style:parent-style-name="Normal">
      <style:paragraph-properties fo:margin-top="0.212cm"/>
    </style:style>
    <style:style style:name="Table-cell48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86" style:family="text">
      <style:text-properties style:font-name="標楷體" style:font-name-asian="標楷體"/>
    </style:style>
    <style:style style:name="P487" style:family="paragraph" style:parent-style-name="Normal">
      <style:paragraph-properties fo:margin-top="0.212cm"/>
    </style:style>
    <style:style style:name="Table-cell48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89" style:family="text">
      <style:text-properties style:font-name="標楷體" style:font-name-asian="標楷體"/>
    </style:style>
    <style:style style:name="P490" style:family="paragraph" style:parent-style-name="Normal">
      <style:paragraph-properties fo:margin-top="0.212cm"/>
    </style:style>
    <style:style style:name="Table-cell49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92" style:family="text">
      <style:text-properties style:font-name="標楷體" style:font-name-asian="標楷體"/>
    </style:style>
    <style:style style:name="P493" style:family="paragraph" style:parent-style-name="Normal">
      <style:paragraph-properties fo:margin-top="0.212cm"/>
    </style:style>
    <style:style style:name="Table-cell49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95" style:family="text">
      <style:text-properties style:font-name="標楷體" style:font-name-asian="標楷體"/>
    </style:style>
    <style:style style:name="P496" style:family="paragraph" style:parent-style-name="Normal">
      <style:paragraph-properties fo:margin-top="0.212cm"/>
    </style:style>
    <style:style style:name="Table-cell49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98" style:family="text">
      <style:text-properties style:font-name="標楷體" style:font-name-asian="標楷體"/>
    </style:style>
    <style:style style:name="P499" style:family="paragraph" style:parent-style-name="Normal">
      <style:paragraph-properties fo:margin-top="0.212cm"/>
    </style:style>
    <style:style style:name="Table-cell50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01" style:family="text">
      <style:text-properties style:font-name="標楷體" style:font-name-asian="標楷體"/>
    </style:style>
    <style:style style:name="P502" style:family="paragraph" style:parent-style-name="Normal">
      <style:paragraph-properties fo:margin-top="0.212cm"/>
    </style:style>
    <style:style style:name="Table-cell50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04" style:family="text">
      <style:text-properties style:font-name="標楷體" style:font-name-asian="標楷體"/>
    </style:style>
    <style:style style:name="P505" style:family="paragraph" style:parent-style-name="Normal">
      <style:paragraph-properties fo:margin-top="0.212cm"/>
    </style:style>
    <style:style style:name="Table-cell50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07" style:family="text">
      <style:text-properties style:font-name="標楷體" style:font-name-asian="標楷體"/>
    </style:style>
    <style:style style:name="P508" style:family="paragraph" style:parent-style-name="Normal">
      <style:paragraph-properties fo:margin-top="0.212cm"/>
    </style:style>
    <style:style style:name="Table-cell50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10" style:family="text">
      <style:text-properties style:font-name="標楷體" style:font-name-asian="標楷體"/>
    </style:style>
    <style:style style:name="P511" style:family="paragraph" style:parent-style-name="Normal">
      <style:paragraph-properties fo:margin-top="0.212cm"/>
    </style:style>
    <style:style style:name="Table-cell51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13" style:family="text">
      <style:text-properties style:font-name="標楷體" style:font-name-asian="標楷體"/>
    </style:style>
    <style:style style:name="P514" style:family="paragraph" style:parent-style-name="Normal">
      <style:paragraph-properties fo:margin-top="0.212cm"/>
    </style:style>
    <style:style style:name="Table-cell51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16" style:family="text">
      <style:text-properties style:font-name="標楷體" style:font-name-asian="標楷體"/>
    </style:style>
    <style:style style:name="P517" style:family="paragraph" style:parent-style-name="Normal">
      <style:paragraph-properties fo:margin-top="0.212cm"/>
    </style:style>
    <style:style style:name="Table-cell51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19" style:family="text">
      <style:text-properties style:font-name="標楷體" style:font-name-asian="標楷體"/>
    </style:style>
    <style:style style:name="P520" style:family="paragraph" style:parent-style-name="Normal">
      <style:paragraph-properties fo:margin-top="0.212cm"/>
    </style:style>
    <style:style style:name="Table-cell52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22" style:family="text">
      <style:text-properties style:font-name="標楷體" style:font-name-asian="標楷體"/>
    </style:style>
    <style:style style:name="P523" style:family="paragraph" style:parent-style-name="Normal">
      <style:paragraph-properties fo:margin-top="0.212cm"/>
    </style:style>
    <style:style style:name="Table-cell52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25" style:family="text">
      <style:text-properties style:font-name="標楷體" style:font-name-asian="標楷體"/>
    </style:style>
    <style:style style:name="P526" style:family="paragraph" style:parent-style-name="Normal">
      <style:paragraph-properties fo:margin-top="0.212cm"/>
    </style:style>
    <style:style style:name="Table-cell52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28" style:family="text">
      <style:text-properties style:font-name="標楷體" style:font-name-asian="標楷體"/>
    </style:style>
    <style:style style:name="P529" style:family="paragraph" style:parent-style-name="Normal">
      <style:paragraph-properties fo:margin-top="0.212cm"/>
    </style:style>
    <style:style style:name="Table-cell53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31" style:family="text">
      <style:text-properties style:font-name="標楷體" style:font-name-asian="標楷體"/>
    </style:style>
    <style:style style:name="P532" style:family="paragraph" style:parent-style-name="Normal">
      <style:paragraph-properties fo:margin-top="0.212cm"/>
    </style:style>
    <style:style style:name="Table-cell53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34" style:family="text">
      <style:text-properties style:font-name="標楷體" style:font-name-asian="標楷體"/>
    </style:style>
    <style:style style:name="P535" style:family="paragraph" style:parent-style-name="Normal">
      <style:paragraph-properties fo:margin-top="0.212cm"/>
    </style:style>
    <style:style style:name="Table-cell53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37" style:family="text">
      <style:text-properties style:font-name="標楷體" style:font-name-asian="標楷體"/>
    </style:style>
    <style:style style:name="P538" style:family="paragraph" style:parent-style-name="Normal">
      <style:paragraph-properties fo:margin-top="0.212cm"/>
    </style:style>
    <style:style style:name="Table-cell53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40" style:family="text">
      <style:text-properties style:font-name="標楷體" style:font-name-asian="標楷體"/>
    </style:style>
    <style:style style:name="P541" style:family="paragraph" style:parent-style-name="Normal">
      <style:paragraph-properties fo:margin-top="0.212cm"/>
    </style:style>
    <style:style style:name="Table-cell54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43" style:family="text">
      <style:text-properties style:font-name="標楷體" style:font-name-asian="標楷體"/>
    </style:style>
    <style:style style:name="P544" style:family="paragraph" style:parent-style-name="Normal">
      <style:paragraph-properties fo:margin-top="0.212cm"/>
    </style:style>
    <style:style style:name="Table-cell54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46" style:family="text">
      <style:text-properties style:font-name="標楷體" style:font-name-asian="標楷體"/>
    </style:style>
    <style:style style:name="P547" style:family="paragraph" style:parent-style-name="Normal">
      <style:paragraph-properties fo:margin-top="0.212cm"/>
    </style:style>
    <style:style style:name="Table-cell54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49" style:family="text">
      <style:text-properties style:font-name="標楷體" style:font-name-asian="標楷體"/>
    </style:style>
    <style:style style:name="P550" style:family="paragraph" style:parent-style-name="Normal">
      <style:paragraph-properties fo:margin-top="0.212cm"/>
    </style:style>
    <style:style style:name="Table-cell55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52" style:family="text">
      <style:text-properties style:font-name="標楷體" style:font-name-asian="標楷體"/>
    </style:style>
    <style:style style:name="P553" style:family="paragraph" style:parent-style-name="Normal">
      <style:paragraph-properties fo:margin-top="0.212cm"/>
    </style:style>
    <style:style style:name="Table-cell55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55" style:family="text">
      <style:text-properties style:font-name="標楷體" style:font-name-asian="標楷體"/>
    </style:style>
    <style:style style:name="P556" style:family="paragraph" style:parent-style-name="Normal">
      <style:paragraph-properties fo:margin-top="0.212cm"/>
    </style:style>
    <style:style style:name="Table-cell55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58" style:family="text">
      <style:text-properties style:font-name="標楷體" style:font-name-asian="標楷體"/>
    </style:style>
    <style:style style:name="P559" style:family="paragraph" style:parent-style-name="Normal">
      <style:paragraph-properties fo:margin-top="0.212cm"/>
    </style:style>
    <style:style style:name="Table-cell56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61" style:family="text">
      <style:text-properties style:font-name="標楷體" style:font-name-asian="標楷體"/>
    </style:style>
    <style:style style:name="P562" style:family="paragraph" style:parent-style-name="Normal">
      <style:paragraph-properties fo:margin-top="0.212cm"/>
    </style:style>
    <style:style style:name="Table-cell56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64" style:family="text">
      <style:text-properties style:font-name="標楷體" style:font-name-asian="標楷體"/>
    </style:style>
    <style:style style:name="P565" style:family="paragraph" style:parent-style-name="Normal">
      <style:paragraph-properties fo:margin-top="0.212cm"/>
    </style:style>
    <style:style style:name="Table-cell56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67" style:family="text">
      <style:text-properties style:font-name="標楷體" style:font-name-asian="標楷體"/>
    </style:style>
    <style:style style:name="P568" style:family="paragraph" style:parent-style-name="Normal">
      <style:paragraph-properties fo:margin-top="0.212cm"/>
    </style:style>
    <style:style style:name="Table-cell56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70" style:family="text">
      <style:text-properties style:font-name="標楷體" style:font-name-asian="標楷體"/>
    </style:style>
    <style:style style:name="P571" style:family="paragraph" style:parent-style-name="Normal">
      <style:paragraph-properties fo:margin-top="0.212cm"/>
    </style:style>
    <style:style style:name="Table-cell57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73" style:family="text">
      <style:text-properties style:font-name="標楷體" style:font-name-asian="標楷體"/>
    </style:style>
    <style:style style:name="P574" style:family="paragraph" style:parent-style-name="Normal">
      <style:paragraph-properties fo:margin-top="0.212cm"/>
    </style:style>
    <style:style style:name="Table-cell57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76" style:family="text">
      <style:text-properties style:font-name="標楷體" style:font-name-asian="標楷體"/>
    </style:style>
    <style:style style:name="P577" style:family="paragraph" style:parent-style-name="Normal">
      <style:paragraph-properties fo:margin-top="0.212cm"/>
    </style:style>
    <style:style style:name="Table-cell57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79" style:family="text">
      <style:text-properties style:font-name="標楷體" style:font-name-asian="標楷體"/>
    </style:style>
    <style:style style:name="P580" style:family="paragraph" style:parent-style-name="Normal">
      <style:paragraph-properties fo:margin-top="0.212cm"/>
    </style:style>
    <style:style style:name="Table-cell58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82" style:family="text">
      <style:text-properties style:font-name="標楷體" style:font-name-asian="標楷體"/>
    </style:style>
    <style:style style:name="P583" style:family="paragraph" style:parent-style-name="Normal">
      <style:paragraph-properties fo:margin-top="0.212cm"/>
    </style:style>
    <style:style style:name="Table-cell58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85" style:family="text">
      <style:text-properties style:font-name="標楷體" style:font-name-asian="標楷體"/>
    </style:style>
    <style:style style:name="P586" style:family="paragraph" style:parent-style-name="Normal">
      <style:paragraph-properties fo:margin-top="0.212cm"/>
    </style:style>
    <style:style style:name="Table-cell58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88" style:family="text">
      <style:text-properties style:font-name="標楷體" style:font-name-asian="標楷體"/>
    </style:style>
    <style:style style:name="P589" style:family="paragraph" style:parent-style-name="Normal">
      <style:paragraph-properties fo:margin-top="0.212cm"/>
    </style:style>
    <style:style style:name="Table-cell59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91" style:family="text">
      <style:text-properties style:font-name="標楷體" style:font-name-asian="標楷體"/>
    </style:style>
    <style:style style:name="P592" style:family="paragraph" style:parent-style-name="Normal">
      <style:paragraph-properties fo:margin-top="0.212cm"/>
    </style:style>
    <style:style style:name="Table-cell59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94" style:family="text">
      <style:text-properties style:font-name="標楷體" style:font-name-asian="標楷體"/>
    </style:style>
    <style:style style:name="P595" style:family="paragraph" style:parent-style-name="Normal">
      <style:paragraph-properties fo:margin-top="0.212cm"/>
    </style:style>
    <style:style style:name="Table-cell59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97" style:family="text">
      <style:text-properties style:font-name="標楷體" style:font-name-asian="標楷體"/>
    </style:style>
    <style:style style:name="P598" style:family="paragraph" style:parent-style-name="Normal">
      <style:paragraph-properties fo:margin-top="0.212cm"/>
    </style:style>
    <style:style style:name="Table-row599" style:family="table-row">
      <style:table-row-properties style:min-row-height="0.820cm" style:keep-together="true" fo:keep-together="auto"/>
    </style:style>
    <style:style style:name="Table-cell60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01" style:family="text">
      <style:text-properties style:font-name="標楷體" style:font-name-asian="標楷體"/>
    </style:style>
    <style:style style:name="P602" style:family="paragraph" style:parent-style-name="Normal">
      <style:paragraph-properties fo:margin-top="0.353cm" fo:margin-bottom="0.353cm"/>
    </style:style>
    <style:style style:name="T603" style:family="text">
      <style:text-properties style:font-name="標楷體" style:font-name-asian="標楷體"/>
    </style:style>
    <style:style style:name="P604" style:family="paragraph" style:parent-style-name="Normal">
      <style:paragraph-properties/>
    </style:style>
    <style:style style:name="T605" style:family="text">
      <style:text-properties style:font-name="標楷體" style:font-name-asian="標楷體"/>
    </style:style>
    <style:style style:name="P606" style:family="paragraph" style:parent-style-name="Normal">
      <style:paragraph-properties/>
    </style:style>
    <style:style style:name="T607" style:family="text">
      <style:text-properties style:font-name="標楷體" style:font-name-asian="標楷體"/>
    </style:style>
    <style:style style:name="T608" style:family="text">
      <style:text-properties style:font-name="標楷體" style:font-name-asian="標楷體"/>
    </style:style>
    <style:style style:name="P609" style:family="paragraph" style:parent-style-name="Normal">
      <style:paragraph-properties/>
    </style:style>
    <style:style style:name="T610" style:family="text">
      <style:text-properties style:font-name="標楷體" style:font-name-asian="標楷體"/>
    </style:style>
    <style:style style:name="P611" style:family="paragraph" style:parent-style-name="Normal">
      <style:paragraph-properties fo:text-align="center"/>
    </style:style>
    <style:style style:name="T612" style:family="text">
      <style:text-properties style:font-name="標楷體" style:font-name-asian="標楷體"/>
    </style:style>
    <style:style style:name="P613" style:family="paragraph" style:parent-style-name="Normal">
      <style:paragraph-properties fo:margin-top="0.212cm"/>
    </style:style>
    <style:style style:name="T614" style:family="text">
      <style:text-properties style:font-name="標楷體" style:font-name-asian="標楷體"/>
    </style:style>
    <style:style style:name="P615" style:family="paragraph" style:parent-style-name="Normal">
      <style:paragraph-properties fo:margin-top="0.212cm"/>
    </style:style>
    <style:style style:name="T616" style:family="text">
      <style:text-properties fo:font-size="12.00pt" style:font-size-asian="12.00pt" style:font-size-complex="12.00pt"/>
    </style:style>
    <style:style style:name="P617" style:family="paragraph">
      <style:paragraph-properties fo:margin-top="0.353cm" fo:margin-bottom="0.353cm" fo:line-height="115.000%"/>
    </style:style>
    <style:style style:name="T618" style:family="text">
      <style:text-properties fo:color="#0000ff" style:text-underline-style="solid" style:text-underline-width="auto" style:text-underline-color="font-color" fo:font-size="12.00pt" style:font-size-asian="12.00pt" style:font-size-complex="12.00pt"/>
    </style:style>
    <style:style style:name="P619" style:family="paragraph">
      <style:paragraph-properties fo:margin-bottom="0.353cm" fo:line-height="115.000%"/>
    </style:style>
  </office:automatic-styles>
  <office:body>
    <office:text text:use-soft-page-breaks="fals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0"/></text:p>
      <text:p text:style-name="P13"><text:span text:style-name="T12"><text:span>市（縣）<text:s text:c="9"/>年 重新規定地價地價申報書</text:span></text:span></text:p>
      <table:table table:name="Table14" table:style-name="Table14">
        <table:table-column table:style-name="Table-column15"/>
        <table:table-column table:style-name="Table-column16"/>
        <table:table-row>
          <table:table-cell table:style-name="Table-cell17">
            <text:p text:style-name="P19"><text:span text:style-name="T18"><text:span>土地所有權人</text:span></text:span></text:p>
          </table:table-cell>
          <table:table-cell table:style-name="Table-cell20">
            <text:p text:style-name="P22"><text:span text:style-name="T21"/></text:p>
          </table:table-cell>
        </table:table-row>
        <table:table-row>
          <table:table-cell table:style-name="Table-cell23">
            <text:p text:style-name="P25"><text:span text:style-name="T24"><text:span>住址</text:span></text:span></text:p>
          </table:table-cell>
          <table:table-cell table:style-name="Table-cell26">
            <text:p text:style-name="P28"><text:span text:style-name="T27"/></text:p>
          </table:table-cell>
        </table:table-row>
        <table:table-row>
          <table:table-cell table:style-name="Table-cell29">
            <text:p text:style-name="P31"><text:span text:style-name="T30"><text:span>統一編號</text:span></text:span></text:p>
          </table:table-cell>
          <table:table-cell table:style-name="Table-cell32">
            <text:p text:style-name="P34"><text:span text:style-name="T33"/></text:p>
          </table:table-cell>
        </table:table-row>
      </table:table>
      <text:p text:style-name="P37"><text:span text:style-name="T35"/><text:span text:style-name="T36"><text:span>茲依照平均地權條例暨施行細則有關申報地價規定，將下列土地辦理申報地價，填具申報書如下：</text:span><text:tab/><text:span>第<text:s text:c="4"/>頁</text:span></text:span></text:p>
      <table:table table:name="Table38" table:style-name="Table38">
        <table:table-column table:style-name="Table-column39"/>
        <table:table-column table:style-name="Table-column40"/>
        <table:table-column table:style-name="Table-column41"/>
        <table:table-column table:style-name="Table-column42"/>
        <table:table-column table:style-name="Table-column43"/>
        <table:table-column table:style-name="Table-column44"/>
        <table:table-column table:style-name="Table-column45"/>
        <table:table-column table:style-name="Table-column46"/>
        <table:table-column table:style-name="Table-column47"/>
        <table:table-column table:style-name="Table-column48"/>
        <table:table-column table:style-name="Table-column49"/>
        <table:table-column table:style-name="Table-column50"/>
        <table:table-column table:style-name="Table-column51"/>
        <table:table-column table:style-name="Table-column52"/>
        <table:table-column table:style-name="Table-column53"/>
        <table:table-column table:style-name="Table-column54"/>
        <table:table-column table:style-name="Table-column55"/>
        <table:table-row table:style-name="Table-row56">
          <table:table-cell table:style-name="Table-cell57" table:number-rows-spanned="1">
            <text:p text:style-name="P60"><text:span text:style-name="T58"/><text:span text:style-name="T59"><text:span>項次</text:span></text:span></text:p>
          </table:table-cell>
          <table:table-cell table:style-name="Table-cell61" table:number-columns-spanned="6">
            <text:p text:style-name="P63"><text:span text:style-name="T62"><text:span>土地標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-cell64" table:number-rows-spanned="1">
            <text:p text:style-name="P66"><text:span text:style-name="T65"><text:span>公告地價(元/平方公尺)</text:span></text:span></text:p>
          </table:table-cell>
          <table:table-cell table:style-name="Table-cell67" table:number-columns-spanned="7">
            <text:p text:style-name="P69"><text:span text:style-name="T68"><text:span>每平方公尺申報地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-cell70" table:number-rows-spanned="1">
            <text:p text:style-name="P72"><text:span text:style-name="T71"><text:span>核定申報地價每平方公尺單價</text:span></text:span></text:p>
          </table:table-cell>
          <table:table-cell table:style-name="Table-cell73" table:number-rows-spanned="1">
            <text:p text:style-name="P75"><text:span text:style-name="T74"><text:span>申報地價</text:span></text:span></text:p>
            <text:p text:style-name="P77"><text:span text:style-name="T76"><text:span>情形分析</text:span></text:span></text:p>
          </table:table-cell>
        </table:table-row>
        <table:table-row table:style-name="Table-row78">
          <table:table-cell table:style-name="Table-cell79" table:number-rows-spanned="1">
            <text:p text:style-name="P81"><text:span text:style-name="T80"/></text:p>
          </table:table-cell>
          <table:table-cell table:style-name="Table-cell82" table:number-rows-spanned="1">
            <text:p text:style-name="P85"><text:span text:style-name="T83"><text:span>鄉鎮</text:span></text:span><text:span text:style-name="T84"/></text:p>
            <text:p text:style-name="P87"><text:span text:style-name="T86"><text:span>市區</text:span></text:span></text:p>
          </table:table-cell>
          <table:table-cell table:style-name="Table-cell88" table:number-rows-spanned="1">
            <text:p text:style-name="P90"><text:span text:style-name="T89"><text:span>段小段</text:span></text:span></text:p>
          </table:table-cell>
          <table:table-cell table:style-name="Table-cell91" table:number-rows-spanned="1">
            <text:p text:style-name="P93"><text:span text:style-name="T92"><text:span>地號</text:span></text:span></text:p>
          </table:table-cell>
          <table:table-cell table:style-name="Table-cell94" table:number-rows-spanned="1">
            <text:p text:style-name="P96"><text:span text:style-name="T95"><text:span>登記次序</text:span></text:span></text:p>
          </table:table-cell>
          <table:table-cell table:style-name="Table-cell97" table:number-rows-spanned="1">
            <text:p text:style-name="P100"><text:span text:style-name="T98"><text:span>面積</text:span></text:span><text:span text:style-name="T99"/></text:p>
            <text:p text:style-name="P102"><text:span text:style-name="T101"><text:span>(平方公尺)</text:span></text:span></text:p>
          </table:table-cell>
          <table:table-cell table:style-name="Table-cell103" table:number-rows-spanned="1">
            <text:p text:style-name="P106"><text:span text:style-name="T104"><text:span>權利範圍</text:span></text:span><text:span text:style-name="T105"/></text:p>
            <text:p text:style-name="P108"><text:span text:style-name="T107"><text:span>分子/分母</text:span></text:span></text:p>
          </table:table-cell>
          <table:table-cell table:style-name="Table-cell109" table:number-rows-spanned="1">
            <text:p text:style-name="P111"><text:span text:style-name="T110"/></text:p>
          </table:table-cell>
          <table:table-cell table:style-name="Table-cell112" table:number-rows-spanned="1">
            <text:p text:style-name="P114"><text:span text:style-name="T113"><text:span>十</text:span></text:span></text:p>
          </table:table-cell>
          <table:table-cell table:style-name="Table-cell115" table:number-rows-spanned="1">
            <text:p text:style-name="P117"><text:span text:style-name="T116"><text:span>萬</text:span></text:span></text:p>
          </table:table-cell>
          <table:table-cell table:style-name="Table-cell118" table:number-rows-spanned="1">
            <text:p text:style-name="P120"><text:span text:style-name="T119"><text:span>千</text:span></text:span></text:p>
          </table:table-cell>
          <table:table-cell table:style-name="Table-cell121" table:number-rows-spanned="1">
            <text:p text:style-name="P123"><text:span text:style-name="T122"><text:span>百</text:span></text:span></text:p>
          </table:table-cell>
          <table:table-cell table:style-name="Table-cell124" table:number-rows-spanned="1">
            <text:p text:style-name="P126"><text:span text:style-name="T125"><text:span>十</text:span></text:span></text:p>
          </table:table-cell>
          <table:table-cell table:style-name="Table-cell127" table:number-rows-spanned="1">
            <text:p text:style-name="P129"><text:span text:style-name="T128"><text:span>元</text:span></text:span></text:p>
          </table:table-cell>
          <table:table-cell table:style-name="Table-cell130" table:number-rows-spanned="1">
            <text:p text:style-name="P132"><text:span text:style-name="T131"><text:span>角</text:span></text:span></text:p>
          </table:table-cell>
          <table:table-cell table:style-name="Table-cell133" table:number-rows-spanned="1">
            <text:p text:style-name="P135"><text:span text:style-name="T134"/></text:p>
          </table:table-cell>
          <table:table-cell table:style-name="Table-cell136" table:number-rows-spanned="1">
            <text:p text:style-name="P138"><text:span text:style-name="T137"/></text:p>
          </table:table-cell>
        </table:table-row>
        <table:table-row table:style-name="Table-row139">
          <table:table-cell table:style-name="Table-cell140" table:number-rows-spanned="1">
            <text:p text:style-name="P142"><text:span text:style-name="T141"/></text:p>
          </table:table-cell>
          <table:table-cell table:style-name="Table-cell143" table:number-rows-spanned="1">
            <text:p text:style-name="P145"><text:span text:style-name="T144"/></text:p>
          </table:table-cell>
          <table:table-cell table:style-name="Table-cell146" table:number-rows-spanned="1">
            <text:p text:style-name="P148"><text:span text:style-name="T147"/></text:p>
          </table:table-cell>
          <table:table-cell table:style-name="Table-cell149" table:number-rows-spanned="1">
            <text:p text:style-name="P151"><text:span text:style-name="T150"/></text:p>
          </table:table-cell>
          <table:table-cell table:style-name="Table-cell152" table:number-rows-spanned="1">
            <text:p text:style-name="P154"><text:span text:style-name="T153"/></text:p>
          </table:table-cell>
          <table:table-cell table:style-name="Table-cell155" table:number-rows-spanned="1">
            <text:p text:style-name="P157"><text:span text:style-name="T156"/></text:p>
          </table:table-cell>
          <table:table-cell table:style-name="Table-cell158" table:number-rows-spanned="1">
            <text:p text:style-name="P160"><text:span text:style-name="T159"/></text:p>
          </table:table-cell>
          <table:table-cell table:style-name="Table-cell161" table:number-rows-spanned="1">
            <text:p text:style-name="P163"><text:span text:style-name="T162"/></text:p>
          </table:table-cell>
          <table:table-cell table:style-name="Table-cell164" table:number-rows-spanned="1">
            <text:p text:style-name="P166"><text:span text:style-name="T165"/></text:p>
          </table:table-cell>
          <table:table-cell table:style-name="Table-cell167" table:number-rows-spanned="1">
            <text:p text:style-name="P169"><text:span text:style-name="T168"/></text:p>
          </table:table-cell>
          <table:table-cell table:style-name="Table-cell170" table:number-rows-spanned="1">
            <text:p text:style-name="P172"><text:span text:style-name="T171"/></text:p>
          </table:table-cell>
          <table:table-cell table:style-name="Table-cell173" table:number-rows-spanned="1">
            <text:p text:style-name="P175"><text:span text:style-name="T174"/></text:p>
          </table:table-cell>
          <table:table-cell table:style-name="Table-cell176" table:number-rows-spanned="1">
            <text:p text:style-name="P178"><text:span text:style-name="T177"/></text:p>
          </table:table-cell>
          <table:table-cell table:style-name="Table-cell179" table:number-rows-spanned="1">
            <text:p text:style-name="P181"><text:span text:style-name="T180"/></text:p>
          </table:table-cell>
          <table:table-cell table:style-name="Table-cell182" table:number-rows-spanned="1">
            <text:p text:style-name="P184"><text:span text:style-name="T183"/></text:p>
          </table:table-cell>
          <table:table-cell table:style-name="Table-cell185" table:number-rows-spanned="1">
            <text:p text:style-name="P187"><text:span text:style-name="T186"/></text:p>
          </table:table-cell>
          <table:table-cell table:style-name="Table-cell188" table:number-rows-spanned="1">
            <text:p text:style-name="P190"><text:span text:style-name="T189"/></text:p>
          </table:table-cell>
        </table:table-row>
        <table:table-row>
          <table:table-cell table:style-name="Table-cell191">
            <text:p text:style-name="P193"><text:span text:style-name="T192"/></text:p>
          </table:table-cell>
          <table:table-cell table:style-name="Table-cell194">
            <text:p text:style-name="P196"><text:span text:style-name="T195"/></text:p>
          </table:table-cell>
          <table:table-cell table:style-name="Table-cell197">
            <text:p text:style-name="P199"><text:span text:style-name="T198"/></text:p>
          </table:table-cell>
          <table:table-cell table:style-name="Table-cell200">
            <text:p text:style-name="P202"><text:span text:style-name="T201"/></text:p>
          </table:table-cell>
          <table:table-cell table:style-name="Table-cell203">
            <text:p text:style-name="P205"><text:span text:style-name="T204"/></text:p>
          </table:table-cell>
          <table:table-cell table:style-name="Table-cell206">
            <text:p text:style-name="P208"><text:span text:style-name="T207"/></text:p>
          </table:table-cell>
          <table:table-cell table:style-name="Table-cell209">
            <text:p text:style-name="P211"><text:span text:style-name="T210"/></text:p>
          </table:table-cell>
          <table:table-cell table:style-name="Table-cell212">
            <text:p text:style-name="P214"><text:span text:style-name="T213"/></text:p>
          </table:table-cell>
          <table:table-cell table:style-name="Table-cell215">
            <text:p text:style-name="P217"><text:span text:style-name="T216"/></text:p>
          </table:table-cell>
          <table:table-cell table:style-name="Table-cell218">
            <text:p text:style-name="P220"><text:span text:style-name="T219"/></text:p>
          </table:table-cell>
          <table:table-cell table:style-name="Table-cell221">
            <text:p text:style-name="P223"><text:span text:style-name="T222"/></text:p>
          </table:table-cell>
          <table:table-cell table:style-name="Table-cell224">
            <text:p text:style-name="P226"><text:span text:style-name="T225"/></text:p>
          </table:table-cell>
          <table:table-cell table:style-name="Table-cell227">
            <text:p text:style-name="P229"><text:span text:style-name="T228"/></text:p>
          </table:table-cell>
          <table:table-cell table:style-name="Table-cell230">
            <text:p text:style-name="P232"><text:span text:style-name="T231"/></text:p>
          </table:table-cell>
          <table:table-cell table:style-name="Table-cell233">
            <text:p text:style-name="P235"><text:span text:style-name="T234"/></text:p>
          </table:table-cell>
          <table:table-cell table:style-name="Table-cell236">
            <text:p text:style-name="P238"><text:span text:style-name="T237"/></text:p>
          </table:table-cell>
          <table:table-cell table:style-name="Table-cell239">
            <text:p text:style-name="P241"><text:span text:style-name="T240"/></text:p>
          </table:table-cell>
        </table:table-row>
        <table:table-row>
          <table:table-cell table:style-name="Table-cell242">
            <text:p text:style-name="P244"><text:span text:style-name="T243"/></text:p>
          </table:table-cell>
          <table:table-cell table:style-name="Table-cell245">
            <text:p text:style-name="P247"><text:span text:style-name="T246"/></text:p>
          </table:table-cell>
          <table:table-cell table:style-name="Table-cell248">
            <text:p text:style-name="P250"><text:span text:style-name="T249"/></text:p>
          </table:table-cell>
          <table:table-cell table:style-name="Table-cell251">
            <text:p text:style-name="P253"><text:span text:style-name="T252"/></text:p>
          </table:table-cell>
          <table:table-cell table:style-name="Table-cell254">
            <text:p text:style-name="P256"><text:span text:style-name="T255"/></text:p>
          </table:table-cell>
          <table:table-cell table:style-name="Table-cell257">
            <text:p text:style-name="P259"><text:span text:style-name="T258"/></text:p>
          </table:table-cell>
          <table:table-cell table:style-name="Table-cell260">
            <text:p text:style-name="P262"><text:span text:style-name="T261"/></text:p>
          </table:table-cell>
          <table:table-cell table:style-name="Table-cell263">
            <text:p text:style-name="P265"><text:span text:style-name="T264"/></text:p>
          </table:table-cell>
          <table:table-cell table:style-name="Table-cell266">
            <text:p text:style-name="P268"><text:span text:style-name="T267"/></text:p>
          </table:table-cell>
          <table:table-cell table:style-name="Table-cell269">
            <text:p text:style-name="P271"><text:span text:style-name="T270"/></text:p>
          </table:table-cell>
          <table:table-cell table:style-name="Table-cell272">
            <text:p text:style-name="P274"><text:span text:style-name="T273"/></text:p>
          </table:table-cell>
          <table:table-cell table:style-name="Table-cell275">
            <text:p text:style-name="P277"><text:span text:style-name="T276"/></text:p>
          </table:table-cell>
          <table:table-cell table:style-name="Table-cell278">
            <text:p text:style-name="P280"><text:span text:style-name="T279"/></text:p>
          </table:table-cell>
          <table:table-cell table:style-name="Table-cell281">
            <text:p text:style-name="P283"><text:span text:style-name="T282"/></text:p>
          </table:table-cell>
          <table:table-cell table:style-name="Table-cell284">
            <text:p text:style-name="P286"><text:span text:style-name="T285"/></text:p>
          </table:table-cell>
          <table:table-cell table:style-name="Table-cell287">
            <text:p text:style-name="P289"><text:span text:style-name="T288"/></text:p>
          </table:table-cell>
          <table:table-cell table:style-name="Table-cell290">
            <text:p text:style-name="P292"><text:span text:style-name="T291"/></text:p>
          </table:table-cell>
        </table:table-row>
        <table:table-row>
          <table:table-cell table:style-name="Table-cell293">
            <text:p text:style-name="P295"><text:span text:style-name="T294"/></text:p>
          </table:table-cell>
          <table:table-cell table:style-name="Table-cell296">
            <text:p text:style-name="P298"><text:span text:style-name="T297"/></text:p>
          </table:table-cell>
          <table:table-cell table:style-name="Table-cell299">
            <text:p text:style-name="P301"><text:span text:style-name="T300"/></text:p>
          </table:table-cell>
          <table:table-cell table:style-name="Table-cell302">
            <text:p text:style-name="P304"><text:span text:style-name="T303"/></text:p>
          </table:table-cell>
          <table:table-cell table:style-name="Table-cell305">
            <text:p text:style-name="P307"><text:span text:style-name="T306"/></text:p>
          </table:table-cell>
          <table:table-cell table:style-name="Table-cell308">
            <text:p text:style-name="P310"><text:span text:style-name="T309"/></text:p>
          </table:table-cell>
          <table:table-cell table:style-name="Table-cell311">
            <text:p text:style-name="P313"><text:span text:style-name="T312"/></text:p>
          </table:table-cell>
          <table:table-cell table:style-name="Table-cell314">
            <text:p text:style-name="P316"><text:span text:style-name="T315"/></text:p>
          </table:table-cell>
          <table:table-cell table:style-name="Table-cell317">
            <text:p text:style-name="P319"><text:span text:style-name="T318"/></text:p>
          </table:table-cell>
          <table:table-cell table:style-name="Table-cell320">
            <text:p text:style-name="P322"><text:span text:style-name="T321"/></text:p>
          </table:table-cell>
          <table:table-cell table:style-name="Table-cell323">
            <text:p text:style-name="P325"><text:span text:style-name="T324"/></text:p>
          </table:table-cell>
          <table:table-cell table:style-name="Table-cell326">
            <text:p text:style-name="P328"><text:span text:style-name="T327"/></text:p>
          </table:table-cell>
          <table:table-cell table:style-name="Table-cell329">
            <text:p text:style-name="P331"><text:span text:style-name="T330"/></text:p>
          </table:table-cell>
          <table:table-cell table:style-name="Table-cell332">
            <text:p text:style-name="P334"><text:span text:style-name="T333"/></text:p>
          </table:table-cell>
          <table:table-cell table:style-name="Table-cell335">
            <text:p text:style-name="P337"><text:span text:style-name="T336"/></text:p>
          </table:table-cell>
          <table:table-cell table:style-name="Table-cell338">
            <text:p text:style-name="P340"><text:span text:style-name="T339"/></text:p>
          </table:table-cell>
          <table:table-cell table:style-name="Table-cell341">
            <text:p text:style-name="P343"><text:span text:style-name="T342"/></text:p>
          </table:table-cell>
        </table:table-row>
        <table:table-row>
          <table:table-cell table:style-name="Table-cell344">
            <text:p text:style-name="P346"><text:span text:style-name="T345"/></text:p>
          </table:table-cell>
          <table:table-cell table:style-name="Table-cell347">
            <text:p text:style-name="P349"><text:span text:style-name="T348"/></text:p>
          </table:table-cell>
          <table:table-cell table:style-name="Table-cell350">
            <text:p text:style-name="P352"><text:span text:style-name="T351"/></text:p>
          </table:table-cell>
          <table:table-cell table:style-name="Table-cell353">
            <text:p text:style-name="P355"><text:span text:style-name="T354"/></text:p>
          </table:table-cell>
          <table:table-cell table:style-name="Table-cell356">
            <text:p text:style-name="P358"><text:span text:style-name="T357"/></text:p>
          </table:table-cell>
          <table:table-cell table:style-name="Table-cell359">
            <text:p text:style-name="P361"><text:span text:style-name="T360"/></text:p>
          </table:table-cell>
          <table:table-cell table:style-name="Table-cell362">
            <text:p text:style-name="P364"><text:span text:style-name="T363"/></text:p>
          </table:table-cell>
          <table:table-cell table:style-name="Table-cell365">
            <text:p text:style-name="P367"><text:span text:style-name="T366"/></text:p>
          </table:table-cell>
          <table:table-cell table:style-name="Table-cell368">
            <text:p text:style-name="P370"><text:span text:style-name="T369"/></text:p>
          </table:table-cell>
          <table:table-cell table:style-name="Table-cell371">
            <text:p text:style-name="P373"><text:span text:style-name="T372"/></text:p>
          </table:table-cell>
          <table:table-cell table:style-name="Table-cell374">
            <text:p text:style-name="P376"><text:span text:style-name="T375"/></text:p>
          </table:table-cell>
          <table:table-cell table:style-name="Table-cell377">
            <text:p text:style-name="P379"><text:span text:style-name="T378"/></text:p>
          </table:table-cell>
          <table:table-cell table:style-name="Table-cell380">
            <text:p text:style-name="P382"><text:span text:style-name="T381"/></text:p>
          </table:table-cell>
          <table:table-cell table:style-name="Table-cell383">
            <text:p text:style-name="P385"><text:span text:style-name="T384"/></text:p>
          </table:table-cell>
          <table:table-cell table:style-name="Table-cell386">
            <text:p text:style-name="P388"><text:span text:style-name="T387"/></text:p>
          </table:table-cell>
          <table:table-cell table:style-name="Table-cell389">
            <text:p text:style-name="P391"><text:span text:style-name="T390"/></text:p>
          </table:table-cell>
          <table:table-cell table:style-name="Table-cell392">
            <text:p text:style-name="P394"><text:span text:style-name="T393"/></text:p>
          </table:table-cell>
        </table:table-row>
        <table:table-row>
          <table:table-cell table:style-name="Table-cell395">
            <text:p text:style-name="P397"><text:span text:style-name="T396"/></text:p>
          </table:table-cell>
          <table:table-cell table:style-name="Table-cell398">
            <text:p text:style-name="P400"><text:span text:style-name="T399"/></text:p>
          </table:table-cell>
          <table:table-cell table:style-name="Table-cell401">
            <text:p text:style-name="P403"><text:span text:style-name="T402"/></text:p>
          </table:table-cell>
          <table:table-cell table:style-name="Table-cell404">
            <text:p text:style-name="P406"><text:span text:style-name="T405"/></text:p>
          </table:table-cell>
          <table:table-cell table:style-name="Table-cell407">
            <text:p text:style-name="P409"><text:span text:style-name="T408"/></text:p>
          </table:table-cell>
          <table:table-cell table:style-name="Table-cell410">
            <text:p text:style-name="P412"><text:span text:style-name="T411"/></text:p>
          </table:table-cell>
          <table:table-cell table:style-name="Table-cell413">
            <text:p text:style-name="P415"><text:span text:style-name="T414"/></text:p>
          </table:table-cell>
          <table:table-cell table:style-name="Table-cell416">
            <text:p text:style-name="P418"><text:span text:style-name="T417"/></text:p>
          </table:table-cell>
          <table:table-cell table:style-name="Table-cell419">
            <text:p text:style-name="P421"><text:span text:style-name="T420"/></text:p>
          </table:table-cell>
          <table:table-cell table:style-name="Table-cell422">
            <text:p text:style-name="P424"><text:span text:style-name="T423"/></text:p>
          </table:table-cell>
          <table:table-cell table:style-name="Table-cell425">
            <text:p text:style-name="P427"><text:span text:style-name="T426"/></text:p>
          </table:table-cell>
          <table:table-cell table:style-name="Table-cell428">
            <text:p text:style-name="P430"><text:span text:style-name="T429"/></text:p>
          </table:table-cell>
          <table:table-cell table:style-name="Table-cell431">
            <text:p text:style-name="P433"><text:span text:style-name="T432"/></text:p>
          </table:table-cell>
          <table:table-cell table:style-name="Table-cell434">
            <text:p text:style-name="P436"><text:span text:style-name="T435"/></text:p>
          </table:table-cell>
          <table:table-cell table:style-name="Table-cell437">
            <text:p text:style-name="P439"><text:span text:style-name="T438"/></text:p>
          </table:table-cell>
          <table:table-cell table:style-name="Table-cell440">
            <text:p text:style-name="P442"><text:span text:style-name="T441"/></text:p>
          </table:table-cell>
          <table:table-cell table:style-name="Table-cell443">
            <text:p text:style-name="P445"><text:span text:style-name="T444"/></text:p>
          </table:table-cell>
        </table:table-row>
        <table:table-row>
          <table:table-cell table:style-name="Table-cell446">
            <text:p text:style-name="P448"><text:span text:style-name="T447"/></text:p>
          </table:table-cell>
          <table:table-cell table:style-name="Table-cell449">
            <text:p text:style-name="P451"><text:span text:style-name="T450"/></text:p>
          </table:table-cell>
          <table:table-cell table:style-name="Table-cell452">
            <text:p text:style-name="P454"><text:span text:style-name="T453"/></text:p>
          </table:table-cell>
          <table:table-cell table:style-name="Table-cell455">
            <text:p text:style-name="P457"><text:span text:style-name="T456"/></text:p>
          </table:table-cell>
          <table:table-cell table:style-name="Table-cell458">
            <text:p text:style-name="P460"><text:span text:style-name="T459"/></text:p>
          </table:table-cell>
          <table:table-cell table:style-name="Table-cell461">
            <text:p text:style-name="P463"><text:span text:style-name="T462"/></text:p>
          </table:table-cell>
          <table:table-cell table:style-name="Table-cell464">
            <text:p text:style-name="P466"><text:span text:style-name="T465"/></text:p>
          </table:table-cell>
          <table:table-cell table:style-name="Table-cell467">
            <text:p text:style-name="P469"><text:span text:style-name="T468"/></text:p>
          </table:table-cell>
          <table:table-cell table:style-name="Table-cell470">
            <text:p text:style-name="P472"><text:span text:style-name="T471"/></text:p>
          </table:table-cell>
          <table:table-cell table:style-name="Table-cell473">
            <text:p text:style-name="P475"><text:span text:style-name="T474"/></text:p>
          </table:table-cell>
          <table:table-cell table:style-name="Table-cell476">
            <text:p text:style-name="P478"><text:span text:style-name="T477"/></text:p>
          </table:table-cell>
          <table:table-cell table:style-name="Table-cell479">
            <text:p text:style-name="P481"><text:span text:style-name="T480"/></text:p>
          </table:table-cell>
          <table:table-cell table:style-name="Table-cell482">
            <text:p text:style-name="P484"><text:span text:style-name="T483"/></text:p>
          </table:table-cell>
          <table:table-cell table:style-name="Table-cell485">
            <text:p text:style-name="P487"><text:span text:style-name="T486"/></text:p>
          </table:table-cell>
          <table:table-cell table:style-name="Table-cell488">
            <text:p text:style-name="P490"><text:span text:style-name="T489"/></text:p>
          </table:table-cell>
          <table:table-cell table:style-name="Table-cell491">
            <text:p text:style-name="P493"><text:span text:style-name="T492"/></text:p>
          </table:table-cell>
          <table:table-cell table:style-name="Table-cell494">
            <text:p text:style-name="P496"><text:span text:style-name="T495"/></text:p>
          </table:table-cell>
        </table:table-row>
        <table:table-row>
          <table:table-cell table:style-name="Table-cell497">
            <text:p text:style-name="P499"><text:span text:style-name="T498"/></text:p>
          </table:table-cell>
          <table:table-cell table:style-name="Table-cell500">
            <text:p text:style-name="P502"><text:span text:style-name="T501"/></text:p>
          </table:table-cell>
          <table:table-cell table:style-name="Table-cell503">
            <text:p text:style-name="P505"><text:span text:style-name="T504"/></text:p>
          </table:table-cell>
          <table:table-cell table:style-name="Table-cell506">
            <text:p text:style-name="P508"><text:span text:style-name="T507"/></text:p>
          </table:table-cell>
          <table:table-cell table:style-name="Table-cell509">
            <text:p text:style-name="P511"><text:span text:style-name="T510"/></text:p>
          </table:table-cell>
          <table:table-cell table:style-name="Table-cell512">
            <text:p text:style-name="P514"><text:span text:style-name="T513"/></text:p>
          </table:table-cell>
          <table:table-cell table:style-name="Table-cell515">
            <text:p text:style-name="P517"><text:span text:style-name="T516"/></text:p>
          </table:table-cell>
          <table:table-cell table:style-name="Table-cell518">
            <text:p text:style-name="P520"><text:span text:style-name="T519"/></text:p>
          </table:table-cell>
          <table:table-cell table:style-name="Table-cell521">
            <text:p text:style-name="P523"><text:span text:style-name="T522"/></text:p>
          </table:table-cell>
          <table:table-cell table:style-name="Table-cell524">
            <text:p text:style-name="P526"><text:span text:style-name="T525"/></text:p>
          </table:table-cell>
          <table:table-cell table:style-name="Table-cell527">
            <text:p text:style-name="P529"><text:span text:style-name="T528"/></text:p>
          </table:table-cell>
          <table:table-cell table:style-name="Table-cell530">
            <text:p text:style-name="P532"><text:span text:style-name="T531"/></text:p>
          </table:table-cell>
          <table:table-cell table:style-name="Table-cell533">
            <text:p text:style-name="P535"><text:span text:style-name="T534"/></text:p>
          </table:table-cell>
          <table:table-cell table:style-name="Table-cell536">
            <text:p text:style-name="P538"><text:span text:style-name="T537"/></text:p>
          </table:table-cell>
          <table:table-cell table:style-name="Table-cell539">
            <text:p text:style-name="P541"><text:span text:style-name="T540"/></text:p>
          </table:table-cell>
          <table:table-cell table:style-name="Table-cell542">
            <text:p text:style-name="P544"><text:span text:style-name="T543"/></text:p>
          </table:table-cell>
          <table:table-cell table:style-name="Table-cell545">
            <text:p text:style-name="P547"><text:span text:style-name="T546"/></text:p>
          </table:table-cell>
        </table:table-row>
        <table:table-row>
          <table:table-cell table:style-name="Table-cell548">
            <text:p text:style-name="P550"><text:span text:style-name="T549"/></text:p>
          </table:table-cell>
          <table:table-cell table:style-name="Table-cell551">
            <text:p text:style-name="P553"><text:span text:style-name="T552"/></text:p>
          </table:table-cell>
          <table:table-cell table:style-name="Table-cell554">
            <text:p text:style-name="P556"><text:span text:style-name="T555"/></text:p>
          </table:table-cell>
          <table:table-cell table:style-name="Table-cell557">
            <text:p text:style-name="P559"><text:span text:style-name="T558"/></text:p>
          </table:table-cell>
          <table:table-cell table:style-name="Table-cell560">
            <text:p text:style-name="P562"><text:span text:style-name="T561"/></text:p>
          </table:table-cell>
          <table:table-cell table:style-name="Table-cell563">
            <text:p text:style-name="P565"><text:span text:style-name="T564"/></text:p>
          </table:table-cell>
          <table:table-cell table:style-name="Table-cell566">
            <text:p text:style-name="P568"><text:span text:style-name="T567"/></text:p>
          </table:table-cell>
          <table:table-cell table:style-name="Table-cell569">
            <text:p text:style-name="P571"><text:span text:style-name="T570"/></text:p>
          </table:table-cell>
          <table:table-cell table:style-name="Table-cell572">
            <text:p text:style-name="P574"><text:span text:style-name="T573"/></text:p>
          </table:table-cell>
          <table:table-cell table:style-name="Table-cell575">
            <text:p text:style-name="P577"><text:span text:style-name="T576"/></text:p>
          </table:table-cell>
          <table:table-cell table:style-name="Table-cell578">
            <text:p text:style-name="P580"><text:span text:style-name="T579"/></text:p>
          </table:table-cell>
          <table:table-cell table:style-name="Table-cell581">
            <text:p text:style-name="P583"><text:span text:style-name="T582"/></text:p>
          </table:table-cell>
          <table:table-cell table:style-name="Table-cell584">
            <text:p text:style-name="P586"><text:span text:style-name="T585"/></text:p>
          </table:table-cell>
          <table:table-cell table:style-name="Table-cell587">
            <text:p text:style-name="P589"><text:span text:style-name="T588"/></text:p>
          </table:table-cell>
          <table:table-cell table:style-name="Table-cell590">
            <text:p text:style-name="P592"><text:span text:style-name="T591"/></text:p>
          </table:table-cell>
          <table:table-cell table:style-name="Table-cell593">
            <text:p text:style-name="P595"><text:span text:style-name="T594"/></text:p>
          </table:table-cell>
          <table:table-cell table:style-name="Table-cell596">
            <text:p text:style-name="P598"><text:span text:style-name="T597"/></text:p>
          </table:table-cell>
        </table:table-row>
        <table:table-row table:style-name="Table-row599">
          <table:table-cell table:style-name="Table-cell600" table:number-columns-spanned="17">
            <text:p text:style-name="P602"><text:span text:style-name="T601"><text:span><text:s text:c="3"/>核定<text:s text:c="16"/>複審<text:s text:c="17"/>初審<text:s text:c="38"/>申報人蓋章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04"><text:span text:style-name="T603"><text:span>收件：<text:s text:c="7"/>年<text:s text:c="6"/>月<text:s text:c="6"/>日<text:s text:c="8"/>第<text:s text:c="10"/>號<text:s text:c="11"/>收件人蓋章：<text:s text:c="12"/>列印日期：<text:s text:c="6"/>年<text:s text:c="5"/>月<text:s text:c="6"/>日</text:span></text:span></text:p>
      <text:p text:style-name="P606"><text:span text:style-name="T605"><text:tab/><text:span>列印人員：</text:span></text:span></text:p>
      <text:p text:style-name="P609"><text:span text:style-name="T607"><text:span>………………………………………………………………………………………………………………………………………………………………………</text:span></text:span><text:span text:style-name="T608"/></text:p>
      <text:p text:style-name="P611"><text:span text:style-name="T610"><text:span>申報地價書類收件收據</text:span></text:span></text:p>
      <text:p text:style-name="P613"><text:span text:style-name="T612"><text:tab/><text:span>地價申報書<text:s text:c="11"/>份<text:s text:c="4"/>（收件<text:s text:c="16"/>號）</text:span><text:tab/><text:span>地價申報處：</text:span></text:span></text:p>
      <text:p text:style-name="P615"><text:span text:style-name="T614"><text:span>茲收到<text:s text:c="11"/>君<text:s text:c="7"/>委<text:s text:c="2"/>託<text:s text:c="2"/>書<text:s text:c="11"/>份</text:span><text:tab/><text:span>經收人：</text:span></text:span></text:p>
      <text:p text:style-name="P617"><text:span text:style-name="T616"><text:span>Created by AVS Document Converter</text:span></text:span></text:p>
      <text:p text:style-name="P619"><text:a xlink:href="http://www.avs4you.com/"><text:span text:style-name="T618"><text:span>www.avs4you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draw="urn:oasis:names:tc:opendocument:xmlns:drawing:1.0" xmlns:fo="urn:oasis:names:tc:opendocument:xmlns:xsl-fo-compatible:1.0" xmlns:table="urn:oasis:names:tc:opendocument:xmlns:table:1.0" xmlns:text="urn:oasis:names:tc:opendocument:xmlns:text:1.0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Symbol" svg:font-family="Symbol" style:font-family-generic="roman" style:font-pitch="variable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</office:font-face-decls>
  <office:styles>
    <style:default-style style:family="graphic">
      <style:graphic-properties draw:shadow-offset-x="0.300cm" draw:shadow-offset-y="0.300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language="ru" fo:country="RU" fo:font-size="12.00pt" style:font-size-asian="12.00pt" style:font-size-complex="12.00pt"/>
    </style:default-style>
    <style:default-style style:family="paragraph">
      <style:paragraph-properties/>
      <style:text-properties style:font-name="Times New Roman" style:font-name-asian="新細明體" style:font-name-complex="Times New Roma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style:font-name-asian="Lucida Sans Unicode" style:font-name-complex="Tahoma" fo:font-size="14.00pt" style:font-size-asian="14.00pt" style:font-size-complex="14.00pt"/>
    </style:style>
    <style:style style:name="Text_20_body" style:display-name="Text body" style:family="paragraph" style:parent-style-name="Standard" style:class="text">
      <style:paragraph-properties fo:margin-top="0.00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-complex="Tahoma1" fo:font-style="italic" style:font-style-asian="italic" style:font-style-complex="italic" fo:font-size="12.00pt" style:font-size-asian="12.00pt" style:font-size-complex="12.0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" style:family="paragraph">
      <style:paragraph-properties/>
      <style:text-properties style:font-name-asian="新細明體" fo:font-size="12.00pt" style:font-size-asian="12.00pt" style:font-size-complex="12.00pt"/>
    </style:style>
    <style:style style:name="NormalCharacter" style:family="paragraph"/>
    <style:style style:name="TableNormal" style:family="paragraph"/>
    <style:style style:name="NormalList" style:family="paragraph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1.694in" fo:page-height="8.269in" style:num-format="1" style:print-orientation="landscape" fo:margin-top="0.591in" fo:margin-bottom="0.591in" fo:margin-left="0.591in" fo:margin-right="0.591in" style:writing-mode="lr-tb" style:footnote-max-height="0.000cm">
        <style:footnote-sep style:width="0.018cm" style:distance-before-sep="0.101cm" style:distance-after-sep="0.101cm" style:adjustment="left" style:rel-width="25%" style:color="#000000"/>
        <style:columns fo:column-count="1" fo:column-gap="425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office:version="1.2">
  <office:meta>
    <meta:creation-date>2016-01-05T17:06:30.00</meta:creation-date>
    <meta:document-statistic meta:table-count="0" meta:image-count="0" meta:object-count="0" meta:page-count="1" meta:paragraph-count="0" meta:word-count="0" meta:character-count="0"/>
    <dc:date>2016-01-05T17:06:30.00</dc:date>
    <meta:editing-duration>PT00H00M00S</meta:editing-duration>
    <meta:editing-cycles>0</meta:editing-cycles>
    <meta:generator>OpenOffice.org/3.0$Win32 OpenOffice.org_project/300m9$Build-9358</meta:generator>
  </office:meta>
</office:document-meta>
</file>