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G Times" svg:font-family="CG Times" style:font-family-generic="roman" style:font-pitch="variable"/>
  </office:font-face-decls>
  <office:automatic-styles>
    <style:style style:name="P9" style:family="paragraph" style:parent-style-name="Normal">
      <style:paragraph-properties fo:line-height="0.212cm"/>
    </style:style>
    <style:style style:name="Table10" style:family="table">
      <style:table-properties style:width="10440" table:align="margins" fo:margin-left="0.191cm"/>
    </style:style>
    <style:style style:name="Table-column11" style:family="table-column">
      <style:table-column-properties style:column-width="5.179cm"/>
    </style:style>
    <style:style style:name="Table-column12" style:family="table-column">
      <style:table-column-properties style:column-width="3.711cm"/>
    </style:style>
    <style:style style:name="Table-column13" style:family="table-column">
      <style:table-column-properties style:column-width="6.668cm"/>
    </style:style>
    <style:style style:name="Table-column14" style:family="table-column">
      <style:table-column-properties style:column-width="2.858cm"/>
    </style:style>
    <style:style style:name="Table-row15" style:family="table-row">
      <style:table-row-properties style:min-row-height="0.635cm" style:keep-together="true" fo:keep-together="auto"/>
    </style:style>
    <style:style style:name="Table-cell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1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9" style:family="text">
      <style:text-properties style:font-name="標楷體" style:font-name-asian="標楷體" fo:font-size="10.00pt" style:font-size-asian="10.00pt" style:font-size-complex="10.00pt"/>
    </style:style>
    <style:style style:name="P20" style:family="paragraph" style:parent-style-name="Normal">
      <style:paragraph-properties fo:text-align="justify"/>
    </style:style>
    <style:style style:name="Table-cell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" style:family="text">
      <style:text-properties style:font-name="標楷體" style:font-name-asian="標楷體" fo:font-size="10.00pt" style:font-size-asian="10.00pt" style:font-size-complex="10.00pt"/>
    </style:style>
    <style:style style:name="P23" style:family="paragraph" style:parent-style-name="Normal">
      <style:paragraph-properties fo:text-align="justify"/>
    </style:style>
    <style:style style:name="Table-row24" style:family="table-row">
      <style:table-row-properties style:min-row-height="0.803cm" style:keep-together="true" fo:keep-together="auto"/>
    </style:style>
    <style:style style:name="Table-cell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fo:font-size="14.00pt" style:font-size-asian="14.00pt" style:font-size-complex="14.00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fo:font-size="14.00pt" style:font-size-asian="14.00pt" style:font-size-complex="14.00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fo:font-size="14.00pt" style:font-size-asian="14.00pt" style:font-size-complex="14.00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P34" style:family="paragraph" style:parent-style-name="Normal">
      <style:paragraph-properties fo:text-align="end"/>
    </style:style>
    <style:style style:name="Table-row35" style:family="table-row">
      <style:table-row-properties style:min-row-height="0.199cm" style:keep-together="true" fo:keep-together="auto"/>
    </style:style>
    <style:style style:name="Table-cell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" style:family="text">
      <style:text-properties style:font-name="標楷體" style:font-name-asian="標楷體" fo:font-size="10.00pt" style:font-size-asian="10.00pt" style:font-size-complex="10.00pt"/>
    </style:style>
    <style:style style:name="P38" style:family="paragraph" style:parent-style-name="Normal">
      <style:paragraph-properties fo:line-height="0.212cm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="標楷體" style:font-name-asian="標楷體" fo:font-size="10.00pt" style:font-size-asian="10.00pt" style:font-size-complex="10.00pt"/>
    </style:style>
    <style:style style:name="P41" style:family="paragraph" style:parent-style-name="Normal">
      <style:paragraph-properties fo:line-height="0.212cm"/>
    </style:style>
    <style:style style:name="Table-cell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" style:family="text">
      <style:text-properties style:font-name="標楷體" style:font-name-asian="標楷體" fo:font-size="10.00pt" style:font-size-asian="10.00pt" style:font-size-complex="10.00pt"/>
    </style:style>
    <style:style style:name="P44" style:family="paragraph" style:parent-style-name="Normal">
      <style:paragraph-properties fo:line-height="0.212cm"/>
    </style:style>
    <style:style style:name="Table-row45" style:family="table-row">
      <style:table-row-properties style:min-row-height="0.476cm" style:keep-together="true" fo:keep-together="auto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fo:font-size="10.00pt" style:font-size-asian="10.00pt" style:font-size-complex="10.00pt"/>
    </style:style>
    <style:style style:name="P49" style:family="paragraph" style:parent-style-name="Normal">
      <style:paragraph-properties fo:text-align="justify"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T53" style:family="text">
      <style:text-properties style:font-name="標楷體" style:font-name-asian="標楷體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style:font-name-asian="標楷體" fo:font-size="10.00pt" style:font-size-asian="10.00pt" style:font-size-complex="10.00pt"/>
    </style:style>
    <style:style style:name="T57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/>
    </style:style>
    <style:style style:name="Table-row59" style:family="table-row">
      <style:table-row-properties style:min-row-height="0.476cm" style:keep-together="true" fo:keep-together="auto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/>
    </style:style>
    <style:style style:name="P62" style:family="paragraph" style:parent-style-name="Normal">
      <style:paragraph-properties fo:text-align="justify"/>
    </style:style>
    <style:style style:name="Table-row63" style:family="table-row">
      <style:table-row-properties style:min-row-height="0.476cm" style:keep-together="true" fo:keep-together="auto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標楷體" style:font-name-asian="標楷體"/>
    </style:style>
    <style:style style:name="T66" style:family="text">
      <style:text-properties style:font-name="標楷體" style:font-name-asian="標楷體" fo:font-size="10.00pt" style:font-size-asian="10.00pt" style:font-size-complex="10.00pt"/>
    </style:style>
    <style:style style:name="P67" style:family="paragraph" style:parent-style-name="Normal">
      <style:paragraph-properties/>
    </style:style>
    <style:style style:name="Table-cell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" style:family="text">
      <style:text-properties style:font-name="標楷體" style:font-name-asian="標楷體"/>
    </style:style>
    <style:style style:name="P70" style:family="paragraph" style:parent-style-name="Normal">
      <style:paragraph-properties/>
    </style:style>
    <style:style style:name="T71" style:family="text">
      <style:text-properties style:font-name="標楷體" style:font-name-asian="標楷體" fo:font-size="10.00pt" style:font-size-asian="10.00pt" style:font-size-complex="10.00pt"/>
    </style:style>
    <style:style style:name="P72" style:family="paragraph" style:parent-style-name="Normal">
      <style:paragraph-properties fo:line-height="0.212cm"/>
    </style:style>
    <style:style style:name="Table73" style:family="table">
      <style:table-properties style:width="10440" table:align="margins" fo:margin-left="0.191cm"/>
    </style:style>
    <style:style style:name="Table-column74" style:family="table-column">
      <style:table-column-properties style:column-width="1.265cm"/>
    </style:style>
    <style:style style:name="Table-column75" style:family="table-column">
      <style:table-column-properties style:column-width="1.275cm"/>
    </style:style>
    <style:style style:name="Table-column76" style:family="table-column">
      <style:table-column-properties style:column-width="0.318cm"/>
    </style:style>
    <style:style style:name="Table-column77" style:family="table-column">
      <style:table-column-properties style:column-width="1.311cm"/>
    </style:style>
    <style:style style:name="Table-column78" style:family="table-column">
      <style:table-column-properties style:column-width="0.594cm"/>
    </style:style>
    <style:style style:name="Table-column79" style:family="table-column">
      <style:table-column-properties style:column-width="0.857cm"/>
    </style:style>
    <style:style style:name="Table-column80" style:family="table-column">
      <style:table-column-properties style:column-width="0.730cm"/>
    </style:style>
    <style:style style:name="Table-column81" style:family="table-column">
      <style:table-column-properties style:column-width="0.952cm"/>
    </style:style>
    <style:style style:name="Table-column82" style:family="table-column">
      <style:table-column-properties style:column-width="1.587cm"/>
    </style:style>
    <style:style style:name="Table-column83" style:family="table-column">
      <style:table-column-properties style:column-width="1.587cm"/>
    </style:style>
    <style:style style:name="Table-column84" style:family="table-column">
      <style:table-column-properties style:column-width="1.905cm"/>
    </style:style>
    <style:style style:name="Table-column85" style:family="table-column">
      <style:table-column-properties style:column-width="1.587cm"/>
    </style:style>
    <style:style style:name="Table-column86" style:family="table-column">
      <style:table-column-properties style:column-width="2.223cm"/>
    </style:style>
    <style:style style:name="Table-column87" style:family="table-column">
      <style:table-column-properties style:column-width="2.223cm"/>
    </style:style>
    <style:style style:name="Table-row88" style:family="table-row">
      <style:table-row-properties style:min-row-height="0.000cm" style:keep-together="true" fo:keep-together="auto"/>
    </style:style>
    <style:style style:name="Table-cell89" style:family="table-cell">
      <style:table-cell-properties fo:border-left="0.021cm solid #000000" fo:border-right="0.011cm solid #000000" fo:border-top="0.021cm solid #000000" fo:border-bottom="0.011cm solid #000000"/>
      <style:text-properties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center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0.00pt" style:font-size-asian="10.00pt" style:font-size-complex="10.00pt"/>
    </style:style>
    <style:style style:name="P94" style:family="paragraph" style:parent-style-name="Normal">
      <style:paragraph-properties fo:text-align="center"/>
    </style:style>
    <style:style style:name="Table-cell95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96" style:family="text">
      <style:text-properties style:font-name="標楷體" style:font-name-asian="標楷體"/>
    </style:style>
    <style:style style:name="P97" style:family="paragraph" style:parent-style-name="Normal">
      <style:paragraph-properties fo:text-align="center" fo:line-height="0.423cm"/>
    </style:style>
    <style:style style:name="Table-cell98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99" style:family="text">
      <style:text-properties style:font-name="標楷體" style:font-name-asian="標楷體"/>
    </style:style>
    <style:style style:name="P100" style:family="paragraph" style:parent-style-name="Normal">
      <style:paragraph-properties fo:text-align="center" fo:line-height="0.423cm"/>
    </style:style>
    <style:style style:name="Table-row101" style:family="table-row">
      <style:table-row-properties style:min-row-height="0.000cm" style:keep-together="true" fo:keep-together="auto"/>
    </style:style>
    <style:style style:name="Table-cell10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03" style:family="text">
      <style:text-properties style:font-name="標楷體" style:font-name-asian="標楷體" fo:font-size="10.00pt" style:font-size-asian="10.00pt" style:font-size-complex="10.00pt"/>
    </style:style>
    <style:style style:name="P104" style:family="paragraph" style:parent-style-name="Normal">
      <style:paragraph-properties/>
    </style:style>
    <style:style style:name="Table-cell1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6" style:family="text">
      <style:text-properties style:font-name="標楷體" style:font-name-asian="標楷體" fo:font-size="10.00pt" style:font-size-asian="10.00pt" style:font-size-complex="10.00pt"/>
    </style:style>
    <style:style style:name="P107" style:family="paragraph" style:parent-style-name="Normal">
      <style:paragraph-properties fo:text-align="center"/>
    </style:style>
    <style:style style:name="Table-cell1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9" style:family="text">
      <style:text-properties style:font-name="標楷體" style:font-name-asian="標楷體" fo:font-size="10.00pt" style:font-size-asian="10.00pt" style:font-size-complex="10.00pt"/>
    </style:style>
    <style:style style:name="P110" style:family="paragraph" style:parent-style-name="Normal">
      <style:paragraph-properties fo:text-align="center"/>
    </style:style>
    <style:style style:name="T111" style:family="text">
      <style:text-properties style:font-name="標楷體" style:font-name-asian="標楷體" fo:font-size="10.00pt" style:font-size-asian="10.00pt" style:font-size-complex="10.00pt"/>
    </style:style>
    <style:style style:name="T112" style:family="text">
      <style:text-properties style:font-name="標楷體" style:font-name-asian="標楷體" fo:font-size="10.00pt" style:font-size-asian="10.00pt" style:font-size-complex="10.00pt"/>
    </style:style>
    <style:style style:name="P113" style:family="paragraph" style:parent-style-name="Normal">
      <style:paragraph-properties fo:text-align="center"/>
    </style:style>
    <style:style style:name="Table-cell1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5" style:family="text">
      <style:text-properties style:font-name="標楷體" style:font-name-asian="標楷體" fo:font-size="10.00pt" style:font-size-asian="10.00pt" style:font-size-complex="10.00pt"/>
    </style:style>
    <style:style style:name="T116" style:family="text">
      <style:text-properties style:font-name="標楷體" style:font-name-asian="標楷體" fo:font-size="10.00pt" style:font-size-asian="10.00pt" style:font-size-complex="10.00pt"/>
    </style:style>
    <style:style style:name="P117" style:family="paragraph" style:parent-style-name="Normal">
      <style:paragraph-properties fo:text-align="center"/>
    </style:style>
    <style:style style:name="Table-cell1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9" style:family="text">
      <style:text-properties style:font-name="標楷體" style:font-name-asian="標楷體" fo:font-size="10.00pt" style:font-size-asian="10.00pt" style:font-size-complex="10.00pt"/>
    </style:style>
    <style:style style:name="P120" style:family="paragraph" style:parent-style-name="Normal">
      <style:paragraph-properties fo:text-align="center"/>
    </style:style>
    <style:style style:name="T121" style:family="text">
      <style:text-properties style:font-name="標楷體" style:font-name-asian="標楷體" fo:font-size="10.00pt" style:font-size-asian="10.00pt" style:font-size-complex="10.00pt"/>
    </style:style>
    <style:style style:name="T122" style:family="text">
      <style:text-properties style:font-name="標楷體" style:font-name-asian="標楷體" fo:font-size="10.00pt" style:font-size-asian="10.00pt" style:font-size-complex="10.00pt"/>
    </style:style>
    <style:style style:name="P123" style:family="paragraph" style:parent-style-name="Normal">
      <style:paragraph-properties fo:text-align="center"/>
    </style:style>
    <style:style style:name="Table-cell1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5" style:family="text">
      <style:text-properties style:font-name="標楷體" style:font-name-asian="標楷體" fo:font-size="10.00pt" style:font-size-asian="10.00pt" style:font-size-complex="10.00pt"/>
    </style:style>
    <style:style style:name="T126" style:family="text">
      <style:text-properties style:font-name="標楷體" style:font-name-asian="標楷體" fo:font-size="10.00pt" style:font-size-asian="10.00pt" style:font-size-complex="10.00pt"/>
    </style:style>
    <style:style style:name="P127" style:family="paragraph" style:parent-style-name="Normal">
      <style:paragraph-properties fo:text-align="center"/>
    </style:style>
    <style:style style:name="Table-cell1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9" style:family="text">
      <style:text-properties style:font-name="標楷體" style:font-name-asian="標楷體" fo:font-size="10.00pt" style:font-size-asian="10.00pt" style:font-size-complex="10.00pt"/>
    </style:style>
    <style:style style:name="P130" style:family="paragraph" style:parent-style-name="Normal">
      <style:paragraph-properties fo:text-align="center"/>
    </style:style>
    <style:style style:name="Table-cell1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2" style:family="text">
      <style:text-properties style:font-name="標楷體" style:font-name-asian="標楷體" fo:font-size="10.00pt" style:font-size-asian="10.00pt" style:font-size-complex="10.00pt"/>
    </style:style>
    <style:style style:name="P133" style:family="paragraph" style:parent-style-name="Normal">
      <style:paragraph-properties fo:text-align="center"/>
    </style:style>
    <style:style style:name="Table-cell1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5" style:family="text">
      <style:text-properties style:font-name="標楷體" style:font-name-asian="標楷體" fo:font-size="10.00pt" style:font-size-asian="10.00pt" style:font-size-complex="10.00pt"/>
    </style:style>
    <style:style style:name="P136" style:family="paragraph" style:parent-style-name="Normal">
      <style:paragraph-properties fo:text-align="center"/>
    </style:style>
    <style:style style:name="T137" style:family="text">
      <style:text-properties style:font-name="標楷體" style:font-name-asian="標楷體" fo:font-size="10.00pt" style:font-size-asian="10.00pt" style:font-size-complex="10.00pt"/>
    </style:style>
    <style:style style:name="P138" style:family="paragraph" style:parent-style-name="Normal">
      <style:paragraph-properties fo:text-align="center"/>
    </style:style>
    <style:style style:name="Table-cell1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0" style:family="text">
      <style:text-properties style:font-name="標楷體" style:font-name-asian="標楷體" fo:font-size="10.00pt" style:font-size-asian="10.00pt" style:font-size-complex="10.00pt"/>
    </style:style>
    <style:style style:name="P141" style:family="paragraph" style:parent-style-name="Normal">
      <style:paragraph-properties fo:text-align="center"/>
    </style:style>
    <style:style style:name="T142" style:family="text">
      <style:text-properties style:font-name="標楷體" style:font-name-asian="標楷體" fo:font-size="10.00pt" style:font-size-asian="10.00pt" style:font-size-complex="10.00pt"/>
    </style:style>
    <style:style style:name="P143" style:family="paragraph" style:parent-style-name="Normal">
      <style:paragraph-properties fo:text-align="center"/>
    </style:style>
    <style:style style:name="Table-row144" style:family="table-row">
      <style:table-row-properties style:min-row-height="0.000cm" style:keep-together="true" fo:keep-together="auto"/>
    </style:style>
    <style:style style:name="Table-cell14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46" style:family="text">
      <style:text-properties style:font-name="標楷體" style:font-name-asian="標楷體" fo:font-size="10.00pt" style:font-size-asian="10.00pt" style:font-size-complex="10.00pt"/>
    </style:style>
    <style:style style:name="P147" style:family="paragraph" style:parent-style-name="Normal">
      <style:paragraph-properties/>
    </style:style>
    <style:style style:name="Table-cell1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9" style:family="text">
      <style:text-properties style:font-name="標楷體" style:font-name-asian="標楷體" fo:font-size="10.00pt" style:font-size-asian="10.00pt" style:font-size-complex="10.00pt"/>
    </style:style>
    <style:style style:name="P150" style:family="paragraph" style:parent-style-name="Normal">
      <style:paragraph-properties fo:line-height="0.423cm"/>
    </style:style>
    <style:style style:name="Table-cell1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2" style:family="text">
      <style:text-properties style:font-name="標楷體" style:font-name-asian="標楷體" fo:font-size="10.00pt" style:font-size-asian="10.00pt" style:font-size-complex="10.00pt"/>
    </style:style>
    <style:style style:name="P153" style:family="paragraph" style:parent-style-name="Normal">
      <style:paragraph-properties fo:line-height="0.423cm"/>
    </style:style>
    <style:style style:name="Table-cell1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5" style:family="text">
      <style:text-properties style:font-name="標楷體" style:font-name-asian="標楷體" fo:font-size="10.00pt" style:font-size-asian="10.00pt" style:font-size-complex="10.00pt"/>
    </style:style>
    <style:style style:name="P156" style:family="paragraph" style:parent-style-name="Normal">
      <style:paragraph-properties fo:line-height="0.423cm"/>
    </style:style>
    <style:style style:name="Table-cell1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8" style:family="text">
      <style:text-properties style:font-name="標楷體" style:font-name-asian="標楷體" fo:font-size="10.00pt" style:font-size-asian="10.00pt" style:font-size-complex="10.00pt"/>
    </style:style>
    <style:style style:name="P159" style:family="paragraph" style:parent-style-name="Normal">
      <style:paragraph-properties fo:line-height="0.423cm"/>
    </style:style>
    <style:style style:name="Table-cell1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1" style:family="text">
      <style:text-properties style:font-name="標楷體" style:font-name-asian="標楷體" fo:font-size="10.00pt" style:font-size-asian="10.00pt" style:font-size-complex="10.00pt"/>
    </style:style>
    <style:style style:name="P162" style:family="paragraph" style:parent-style-name="Normal">
      <style:paragraph-properties fo:line-height="0.423cm"/>
    </style:style>
    <style:style style:name="Table-cell1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4" style:family="text">
      <style:text-properties style:font-name="標楷體" style:font-name-asian="標楷體" fo:font-size="10.00pt" style:font-size-asian="10.00pt" style:font-size-complex="10.00pt"/>
    </style:style>
    <style:style style:name="P165" style:family="paragraph" style:parent-style-name="Normal">
      <style:paragraph-properties fo:line-height="0.423cm"/>
    </style:style>
    <style:style style:name="Table-cell1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7" style:family="text">
      <style:text-properties style:font-name="標楷體" style:font-name-asian="標楷體" fo:font-size="10.00pt" style:font-size-asian="10.00pt" style:font-size-complex="10.00pt"/>
    </style:style>
    <style:style style:name="P168" style:family="paragraph" style:parent-style-name="Normal">
      <style:paragraph-properties fo:line-height="0.423cm"/>
    </style:style>
    <style:style style:name="Table-cell1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0" style:family="text">
      <style:text-properties style:font-name="標楷體" style:font-name-asian="標楷體" fo:font-size="10.00pt" style:font-size-asian="10.00pt" style:font-size-complex="10.00pt"/>
    </style:style>
    <style:style style:name="P171" style:family="paragraph" style:parent-style-name="Normal">
      <style:paragraph-properties fo:line-height="0.423cm"/>
    </style:style>
    <style:style style:name="Table-cell1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3" style:family="text">
      <style:text-properties style:font-name="標楷體" style:font-name-asian="標楷體" fo:font-size="10.00pt" style:font-size-asian="10.00pt" style:font-size-complex="10.00pt"/>
    </style:style>
    <style:style style:name="P174" style:family="paragraph" style:parent-style-name="Normal">
      <style:paragraph-properties fo:line-height="0.423cm"/>
    </style:style>
    <style:style style:name="Table-row175" style:family="table-row">
      <style:table-row-properties style:min-row-height="0.000cm" style:keep-together="true" fo:keep-together="auto"/>
    </style:style>
    <style:style style:name="Table-cell17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77" style:family="text">
      <style:text-properties style:font-name="標楷體" style:font-name-asian="標楷體" fo:font-size="10.00pt" style:font-size-asian="10.00pt" style:font-size-complex="10.00pt"/>
    </style:style>
    <style:style style:name="P178" style:family="paragraph" style:parent-style-name="Normal">
      <style:paragraph-properties/>
    </style:style>
    <style:style style:name="Table-cell1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0" style:family="text">
      <style:text-properties style:font-name="標楷體" style:font-name-asian="標楷體"/>
    </style:style>
    <style:style style:name="T181" style:family="text">
      <style:text-properties style:font-name="標楷體" style:font-name-asian="標楷體" fo:font-size="10.00pt" style:font-size-asian="10.00pt" style:font-size-complex="10.00pt"/>
    </style:style>
    <style:style style:name="P182" style:family="paragraph" style:parent-style-name="Normal">
      <style:paragraph-properties fo:text-align="center" fo:line-height="0.423cm"/>
    </style:style>
    <style:style style:name="Table-cell1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4" style:family="text">
      <style:text-properties style:font-name="標楷體" style:font-name-asian="標楷體" fo:font-size="10.00pt" style:font-size-asian="10.00pt" style:font-size-complex="10.00pt"/>
    </style:style>
    <style:style style:name="P185" style:family="paragraph" style:parent-style-name="Normal">
      <style:paragraph-properties fo:text-align="center"/>
    </style:style>
    <style:style style:name="T186" style:family="text">
      <style:text-properties style:font-name="標楷體" style:font-name-asian="標楷體" fo:font-size="10.00pt" style:font-size-asian="10.00pt" style:font-size-complex="10.00pt"/>
    </style:style>
    <style:style style:name="P187" style:family="paragraph" style:parent-style-name="Normal">
      <style:paragraph-properties fo:text-align="center"/>
    </style:style>
    <style:style style:name="Table-cell1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9" style:family="text">
      <style:text-properties style:font-name="標楷體" style:font-name-asian="標楷體" fo:font-size="10.00pt" style:font-size-asian="10.00pt" style:font-size-complex="10.00pt"/>
    </style:style>
    <style:style style:name="P190" style:family="paragraph" style:parent-style-name="Normal">
      <style:paragraph-properties fo:text-align="center"/>
    </style:style>
    <style:style style:name="Table-row191" style:family="table-row">
      <style:table-row-properties style:min-row-height="0.000cm" style:keep-together="true" fo:keep-together="auto"/>
    </style:style>
    <style:style style:name="Table-cell19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93" style:family="text">
      <style:text-properties style:font-name="標楷體" style:font-name-asian="標楷體" fo:font-size="10.00pt" style:font-size-asian="10.00pt" style:font-size-complex="10.00pt"/>
    </style:style>
    <style:style style:name="P194" style:family="paragraph" style:parent-style-name="Normal">
      <style:paragraph-properties/>
    </style:style>
    <style:style style:name="Table-cell1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6" style:family="text">
      <style:text-properties style:font-name="標楷體" style:font-name-asian="標楷體" fo:font-size="10.00pt" style:font-size-asian="10.00pt" style:font-size-complex="10.00pt"/>
    </style:style>
    <style:style style:name="P197" style:family="paragraph" style:parent-style-name="Normal">
      <style:paragraph-properties fo:text-align="center"/>
    </style:style>
    <style:style style:name="Table-cell1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9" style:family="text">
      <style:text-properties style:font-name="標楷體" style:font-name-asian="標楷體" fo:font-size="10.00pt" style:font-size-asian="10.00pt" style:font-size-complex="10.00pt"/>
    </style:style>
    <style:style style:name="T200" style:family="text">
      <style:text-properties style:font-name="標楷體" style:font-name-asian="標楷體" fo:font-size="10.00pt" style:font-size-asian="10.00pt" style:font-size-complex="10.00pt"/>
    </style:style>
    <style:style style:name="P201" style:family="paragraph" style:parent-style-name="Normal">
      <style:paragraph-properties fo:text-align="center"/>
    </style:style>
    <style:style style:name="Table-cell2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3" style:family="text">
      <style:text-properties style:font-name="標楷體" style:font-name-asian="標楷體" fo:font-size="10.00pt" style:font-size-asian="10.00pt" style:font-size-complex="10.00pt"/>
    </style:style>
    <style:style style:name="T204" style:family="text">
      <style:text-properties style:font-name="標楷體" style:font-name-asian="標楷體" fo:font-size="10.00pt" style:font-size-asian="10.00pt" style:font-size-complex="10.00pt"/>
    </style:style>
    <style:style style:name="P205" style:family="paragraph" style:parent-style-name="Normal">
      <style:paragraph-properties fo:text-align="center"/>
    </style:style>
    <style:style style:name="Table-cell2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7" style:family="text">
      <style:text-properties style:font-name="標楷體" style:font-name-asian="標楷體" fo:font-size="10.00pt" style:font-size-asian="10.00pt" style:font-size-complex="10.00pt"/>
    </style:style>
    <style:style style:name="T208" style:family="text">
      <style:text-properties style:font-name="標楷體" style:font-name-asian="標楷體" fo:font-size="10.00pt" style:font-size-asian="10.00pt" style:font-size-complex="10.00pt"/>
    </style:style>
    <style:style style:name="P209" style:family="paragraph" style:parent-style-name="Normal">
      <style:paragraph-properties fo:text-align="center"/>
    </style:style>
    <style:style style:name="Table-cell2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1" style:family="text">
      <style:text-properties style:font-name="標楷體" style:font-name-asian="標楷體" fo:font-size="10.00pt" style:font-size-asian="10.00pt" style:font-size-complex="10.00pt"/>
    </style:style>
    <style:style style:name="P212" style:family="paragraph" style:parent-style-name="Normal">
      <style:paragraph-properties/>
    </style:style>
    <style:style style:name="Table-cell2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4" style:family="text">
      <style:text-properties style:font-name="標楷體" style:font-name-asian="標楷體" fo:font-size="10.00pt" style:font-size-asian="10.00pt" style:font-size-complex="10.00pt"/>
    </style:style>
    <style:style style:name="P215" style:family="paragraph" style:parent-style-name="Normal">
      <style:paragraph-properties/>
    </style:style>
    <style:style style:name="Table-row216" style:family="table-row">
      <style:table-row-properties style:min-row-height="0.000cm" style:keep-together="true" fo:keep-together="auto"/>
    </style:style>
    <style:style style:name="Table-cell217" style:family="table-cell">
      <style:table-cell-properties fo:border-left="0.021cm solid #000000" fo:border-right="0.011cm solid #000000" fo:border-top="0.011cm solid #000000" fo:border-bottom="0.021cm solid #000000"/>
      <style:text-properties/>
    </style:style>
    <style:style style:name="T218" style:family="text">
      <style:text-properties style:font-name="標楷體" style:font-name-asian="標楷體" fo:font-size="10.00pt" style:font-size-asian="10.00pt" style:font-size-complex="10.00pt"/>
    </style:style>
    <style:style style:name="P219" style:family="paragraph" style:parent-style-name="Normal">
      <style:paragraph-properties/>
    </style:style>
    <style:style style:name="Table-cell220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21" style:family="text">
      <style:text-properties style:font-name="標楷體" style:font-name-asian="標楷體" fo:font-size="10.00pt" style:font-size-asian="10.00pt" style:font-size-complex="10.00pt"/>
    </style:style>
    <style:style style:name="P222" style:family="paragraph" style:parent-style-name="Normal">
      <style:paragraph-properties fo:line-height="0.423cm"/>
    </style:style>
    <style:style style:name="Table-cell223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24" style:family="text">
      <style:text-properties style:font-name="標楷體" style:font-name-asian="標楷體" fo:font-size="10.00pt" style:font-size-asian="10.00pt" style:font-size-complex="10.00pt"/>
    </style:style>
    <style:style style:name="P225" style:family="paragraph" style:parent-style-name="Normal">
      <style:paragraph-properties fo:line-height="0.423cm"/>
    </style:style>
    <style:style style:name="Table-cell226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27" style:family="text">
      <style:text-properties style:font-name="標楷體" style:font-name-asian="標楷體" fo:font-size="10.00pt" style:font-size-asian="10.00pt" style:font-size-complex="10.00pt"/>
    </style:style>
    <style:style style:name="P228" style:family="paragraph" style:parent-style-name="Normal">
      <style:paragraph-properties fo:line-height="0.423cm"/>
    </style:style>
    <style:style style:name="Table-cell229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30" style:family="text">
      <style:text-properties style:font-name="標楷體" style:font-name-asian="標楷體" fo:font-size="10.00pt" style:font-size-asian="10.00pt" style:font-size-complex="10.00pt"/>
    </style:style>
    <style:style style:name="P231" style:family="paragraph" style:parent-style-name="Normal">
      <style:paragraph-properties fo:line-height="0.423cm"/>
    </style:style>
    <style:style style:name="Table-cell232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33" style:family="text">
      <style:text-properties style:font-name="標楷體" style:font-name-asian="標楷體" fo:font-size="10.00pt" style:font-size-asian="10.00pt" style:font-size-complex="10.00pt"/>
    </style:style>
    <style:style style:name="P234" style:family="paragraph" style:parent-style-name="Normal">
      <style:paragraph-properties/>
    </style:style>
    <style:style style:name="Table-cell235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236" style:family="text">
      <style:text-properties style:font-name="標楷體" style:font-name-asian="標楷體" fo:font-size="10.00pt" style:font-size-asian="10.00pt" style:font-size-complex="10.00pt"/>
    </style:style>
    <style:style style:name="P237" style:family="paragraph" style:parent-style-name="Normal">
      <style:paragraph-properties/>
    </style:style>
    <style:style style:name="T238" style:family="text">
      <style:text-properties style:font-name="標楷體" style:font-name-asian="標楷體" fo:font-size="10.00pt" style:font-size-asian="10.00pt" style:font-size-complex="10.00pt"/>
    </style:style>
    <style:style style:name="P239" style:family="paragraph" style:parent-style-name="Normal">
      <style:paragraph-properties fo:line-height="0.212cm"/>
    </style:style>
    <style:style style:name="Table240" style:family="table">
      <style:table-properties style:width="10454" table:align="margins" fo:margin-left="0.191cm"/>
    </style:style>
    <style:style style:name="Table-column241" style:family="table-column">
      <style:table-column-properties style:column-width="1.104cm"/>
    </style:style>
    <style:style style:name="Table-column242" style:family="table-column">
      <style:table-column-properties style:column-width="0.804cm"/>
    </style:style>
    <style:style style:name="Table-column243" style:family="table-column">
      <style:table-column-properties style:column-width="0.300cm"/>
    </style:style>
    <style:style style:name="Table-column244" style:family="table-column">
      <style:table-column-properties style:column-width="1.808cm"/>
    </style:style>
    <style:style style:name="Table-column245" style:family="table-column">
      <style:table-column-properties style:column-width="0.030cm"/>
    </style:style>
    <style:style style:name="Table-column246" style:family="table-column">
      <style:table-column-properties style:column-width="1.612cm"/>
    </style:style>
    <style:style style:name="Table-column247" style:family="table-column">
      <style:table-column-properties style:column-width="0.374cm"/>
    </style:style>
    <style:style style:name="Table-column248" style:family="table-column">
      <style:table-column-properties style:column-width="1.196cm"/>
    </style:style>
    <style:style style:name="Table-column249" style:family="table-column">
      <style:table-column-properties style:column-width="0.106cm"/>
    </style:style>
    <style:style style:name="Table-column250" style:family="table-column">
      <style:table-column-properties style:column-width="1.462cm"/>
    </style:style>
    <style:style style:name="Table-column251" style:family="table-column">
      <style:table-column-properties style:column-width="1.681cm"/>
    </style:style>
    <style:style style:name="Table-column252" style:family="table-column">
      <style:table-column-properties style:column-width="1.270cm"/>
    </style:style>
    <style:style style:name="Table-column253" style:family="table-column">
      <style:table-column-properties style:column-width="0.667cm"/>
    </style:style>
    <style:style style:name="Table-column254" style:family="table-column">
      <style:table-column-properties style:column-width="0.605cm"/>
    </style:style>
    <style:style style:name="Table-column255" style:family="table-column">
      <style:table-column-properties style:column-width="0.062cm"/>
    </style:style>
    <style:style style:name="Table-column256" style:family="table-column">
      <style:table-column-properties style:column-width="0.476cm"/>
    </style:style>
    <style:style style:name="Table-column257" style:family="table-column">
      <style:table-column-properties style:column-width="0.138cm"/>
    </style:style>
    <style:style style:name="Table-column258" style:family="table-column">
      <style:table-column-properties style:column-width="0.053cm"/>
    </style:style>
    <style:style style:name="Table-column259" style:family="table-column">
      <style:table-column-properties style:column-width="0.349cm"/>
    </style:style>
    <style:style style:name="Table-column260" style:family="table-column">
      <style:table-column-properties style:column-width="0.273cm"/>
    </style:style>
    <style:style style:name="Table-column261" style:family="table-column">
      <style:table-column-properties style:column-width="0.044cm"/>
    </style:style>
    <style:style style:name="Table-column262" style:family="table-column">
      <style:table-column-properties style:column-width="0.222cm"/>
    </style:style>
    <style:style style:name="Table-column263" style:family="table-column">
      <style:table-column-properties style:column-width="0.409cm"/>
    </style:style>
    <style:style style:name="Table-column264" style:family="table-column">
      <style:table-column-properties style:column-width="0.035cm"/>
    </style:style>
    <style:style style:name="Table-column265" style:family="table-column">
      <style:table-column-properties style:column-width="0.095cm"/>
    </style:style>
    <style:style style:name="Table-column266" style:family="table-column">
      <style:table-column-properties style:column-width="0.545cm"/>
    </style:style>
    <style:style style:name="Table-column267" style:family="table-column">
      <style:table-column-properties style:column-width="0.026cm"/>
    </style:style>
    <style:style style:name="Table-column268" style:family="table-column">
      <style:table-column-properties style:column-width="0.513cm"/>
    </style:style>
    <style:style style:name="Table-column269" style:family="table-column">
      <style:table-column-properties style:column-width="0.136cm"/>
    </style:style>
    <style:style style:name="Table-column270" style:family="table-column">
      <style:table-column-properties style:column-width="0.018cm"/>
    </style:style>
    <style:style style:name="Table-column271" style:family="table-column">
      <style:table-column-properties style:column-width="0.386cm"/>
    </style:style>
    <style:style style:name="Table-column272" style:family="table-column">
      <style:table-column-properties style:column-width="0.280cm"/>
    </style:style>
    <style:style style:name="Table-column273" style:family="table-column">
      <style:table-column-properties style:column-width="0.259cm"/>
    </style:style>
    <style:style style:name="Table-column274" style:family="table-column">
      <style:table-column-properties style:column-width="0.423cm"/>
    </style:style>
    <style:style style:name="Table-column275" style:family="table-column">
      <style:table-column-properties style:column-width="0.116cm"/>
    </style:style>
    <style:style style:name="Table-column276" style:family="table-column">
      <style:table-column-properties style:column-width="0.559cm"/>
    </style:style>
    <style:style style:name="Table-row277" style:family="table-row">
      <style:table-row-properties style:min-row-height="0.000cm" style:keep-together="true" fo:keep-together="auto"/>
    </style:style>
    <style:style style:name="Table-cell278" style:family="table-cell">
      <style:table-cell-properties fo:border-left="0.021cm solid #000000" fo:border-right="0.011cm solid #000000" fo:border-top="0.021cm solid #000000" fo:border-bottom="0.011cm solid #000000"/>
      <style:text-properties/>
    </style:style>
    <style:style style:name="T279" style:family="text">
      <style:text-properties style:font-name="標楷體" style:font-name-asian="標楷體"/>
    </style:style>
    <style:style style:name="P280" style:family="paragraph" style:parent-style-name="Normal">
      <style:paragraph-properties fo:text-align="center"/>
    </style:style>
    <style:style style:name="Table-cell281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82" style:family="text">
      <style:text-properties style:font-name="標楷體" style:font-name-asian="標楷體"/>
    </style:style>
    <style:style style:name="P283" style:family="paragraph" style:parent-style-name="Normal">
      <style:paragraph-properties fo:text-align="center"/>
    </style:style>
    <style:style style:name="Table-cell284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85" style:family="text">
      <style:text-properties style:font-name="標楷體" style:font-name-asian="標楷體" fo:font-size="10.00pt" style:font-size-asian="10.00pt" style:font-size-complex="10.00pt"/>
    </style:style>
    <style:style style:name="P286" style:family="paragraph" style:parent-style-name="Normal">
      <style:paragraph-properties/>
    </style:style>
    <style:style style:name="Table-cell287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text-align="center"/>
    </style:style>
    <style:style style:name="Table-cell290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/>
    </style:style>
    <style:style style:name="Table-cell293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94" style:family="text">
      <style:text-properties style:font-name="標楷體" style:font-name-asian="標楷體"/>
    </style:style>
    <style:style style:name="P295" style:family="paragraph" style:parent-style-name="Normal">
      <style:paragraph-properties/>
    </style:style>
    <style:style style:name="Table-cell296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/>
    </style:style>
    <style:style style:name="Table-cell299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300" style:family="text">
      <style:text-properties style:font-name="標楷體" style:font-name-asian="標楷體"/>
    </style:style>
    <style:style style:name="P301" style:family="paragraph" style:parent-style-name="Normal">
      <style:paragraph-properties/>
    </style:style>
    <style:style style:name="Table-cell302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/>
    </style:style>
    <style:style style:name="Table-cell305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306" style:family="text">
      <style:text-properties style:font-name="標楷體" style:font-name-asian="標楷體"/>
    </style:style>
    <style:style style:name="P307" style:family="paragraph" style:parent-style-name="Normal">
      <style:paragraph-properties/>
    </style:style>
    <style:style style:name="Table-cell308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309" style:family="text">
      <style:text-properties style:font-name="標楷體" style:font-name-asian="標楷體"/>
    </style:style>
    <style:style style:name="P310" style:family="paragraph" style:parent-style-name="Normal">
      <style:paragraph-properties/>
    </style:style>
    <style:style style:name="Table-cell311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312" style:family="text">
      <style:text-properties style:font-name="標楷體" style:font-name-asian="標楷體"/>
    </style:style>
    <style:style style:name="P313" style:family="paragraph" style:parent-style-name="Normal">
      <style:paragraph-properties/>
    </style:style>
    <style:style style:name="Table-row314" style:family="table-row">
      <style:table-row-properties style:min-row-height="0.000cm" style:keep-together="true" fo:keep-together="auto"/>
    </style:style>
    <style:style style:name="Table-cell31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16" style:family="text">
      <style:text-properties style:font-name="標楷體" style:font-name-asian="標楷體"/>
    </style:style>
    <style:style style:name="P317" style:family="paragraph" style:parent-style-name="Normal">
      <style:paragraph-properties/>
    </style:style>
    <style:style style:name="Table-cell3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9" style:family="text">
      <style:text-properties style:font-name="標楷體" style:font-name-asian="標楷體"/>
    </style:style>
    <style:style style:name="P320" style:family="paragraph" style:parent-style-name="Normal">
      <style:paragraph-properties fo:text-align="center"/>
    </style:style>
    <style:style style:name="Table-cell3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2" style:family="text">
      <style:text-properties style:font-name="標楷體" style:font-name-asian="標楷體" fo:font-size="8.00pt" style:font-size-asian="8.00pt" style:font-size-complex="8.00pt"/>
    </style:style>
    <style:style style:name="T323" style:family="text">
      <style:text-properties style:font-name="標楷體" style:font-name-asian="標楷體" fo:font-size="10.00pt" style:font-size-asian="10.00pt" style:font-size-complex="10.00pt"/>
    </style:style>
    <style:style style:name="P324" style:family="paragraph" style:parent-style-name="Normal">
      <style:paragraph-properties fo:text-align="center"/>
    </style:style>
    <style:style style:name="Table-cell3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6" style:family="text">
      <style:text-properties style:font-name="標楷體" style:font-name-asian="標楷體" fo:font-size="10.00pt" style:font-size-asian="10.00pt" style:font-size-complex="10.00pt"/>
    </style:style>
    <style:style style:name="P327" style:family="paragraph" style:parent-style-name="Normal">
      <style:paragraph-properties fo:text-align="center"/>
    </style:style>
    <style:style style:name="Table-cell3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9" style:family="text">
      <style:text-properties style:font-name="標楷體" style:font-name-asian="標楷體" fo:font-size="8.00pt" style:font-size-asian="8.00pt" style:font-size-complex="8.00pt"/>
    </style:style>
    <style:style style:name="T330" style:family="text">
      <style:text-properties style:font-name="標楷體" style:font-name-asian="標楷體" fo:font-size="10.00pt" style:font-size-asian="10.00pt" style:font-size-complex="10.00pt"/>
    </style:style>
    <style:style style:name="P331" style:family="paragraph" style:parent-style-name="Normal">
      <style:paragraph-properties fo:text-align="center"/>
    </style:style>
    <style:style style:name="Table-cell3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3" style:family="text">
      <style:text-properties style:font-name="標楷體" style:font-name-asian="標楷體" fo:font-size="10.00pt" style:font-size-asian="10.00pt" style:font-size-complex="10.00pt"/>
    </style:style>
    <style:style style:name="P334" style:family="paragraph" style:parent-style-name="Normal">
      <style:paragraph-properties fo:text-align="center"/>
    </style:style>
    <style:style style:name="Table-cell3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6" style:family="text">
      <style:text-properties style:font-name="標楷體" style:font-name-asian="標楷體" fo:font-size="10.00pt" style:font-size-asian="10.00pt" style:font-size-complex="10.00pt"/>
    </style:style>
    <style:style style:name="P337" style:family="paragraph" style:parent-style-name="Normal">
      <style:paragraph-properties fo:text-align="center"/>
    </style:style>
    <style:style style:name="Table-row338" style:family="table-row">
      <style:table-row-properties style:min-row-height="0.000cm" style:keep-together="true" fo:keep-together="auto"/>
    </style:style>
    <style:style style:name="Table-cell33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40" style:family="text">
      <style:text-properties style:font-name="標楷體" style:font-name-asian="標楷體"/>
    </style:style>
    <style:style style:name="P341" style:family="paragraph" style:parent-style-name="Normal">
      <style:paragraph-properties/>
    </style:style>
    <style:style style:name="Table-cell3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3" style:family="text">
      <style:text-properties style:font-name="標楷體" style:font-name-asian="標楷體" fo:font-size="10.00pt" style:font-size-asian="10.00pt" style:font-size-complex="10.00pt"/>
    </style:style>
    <style:style style:name="P344" style:family="paragraph" style:parent-style-name="Normal">
      <style:paragraph-properties/>
    </style:style>
    <style:style style:name="Table-cell3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6" style:family="text">
      <style:text-properties style:font-name="標楷體" style:font-name-asian="標楷體" fo:font-size="10.00pt" style:font-size-asian="10.00pt" style:font-size-complex="10.00pt"/>
    </style:style>
    <style:style style:name="P347" style:family="paragraph" style:parent-style-name="Normal">
      <style:paragraph-properties/>
    </style:style>
    <style:style style:name="Table-cell3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9" style:family="text">
      <style:text-properties style:font-name="標楷體" style:font-name-asian="標楷體" fo:font-size="10.00pt" style:font-size-asian="10.00pt" style:font-size-complex="10.00pt"/>
    </style:style>
    <style:style style:name="P350" style:family="paragraph" style:parent-style-name="Normal">
      <style:paragraph-properties/>
    </style:style>
    <style:style style:name="Table-cell3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2" style:family="text">
      <style:text-properties style:font-name="標楷體" style:font-name-asian="標楷體" fo:font-size="10.00pt" style:font-size-asian="10.00pt" style:font-size-complex="10.00pt"/>
    </style:style>
    <style:style style:name="P353" style:family="paragraph" style:parent-style-name="Normal">
      <style:paragraph-properties/>
    </style:style>
    <style:style style:name="Table-cell3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5" style:family="text">
      <style:text-properties style:font-name="標楷體" style:font-name-asian="標楷體" fo:font-size="10.00pt" style:font-size-asian="10.00pt" style:font-size-complex="10.00pt"/>
    </style:style>
    <style:style style:name="P356" style:family="paragraph" style:parent-style-name="Normal">
      <style:paragraph-properties/>
    </style:style>
    <style:style style:name="Table-cell3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8" style:family="text">
      <style:text-properties style:font-name="標楷體" style:font-name-asian="標楷體" fo:font-size="10.00pt" style:font-size-asian="10.00pt" style:font-size-complex="10.00pt"/>
    </style:style>
    <style:style style:name="P359" style:family="paragraph" style:parent-style-name="Normal">
      <style:paragraph-properties/>
    </style:style>
    <style:style style:name="Table-row360" style:family="table-row">
      <style:table-row-properties style:min-row-height="0.000cm" style:keep-together="true" fo:keep-together="auto"/>
    </style:style>
    <style:style style:name="Table-cell36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62" style:family="text">
      <style:text-properties style:font-name="標楷體" style:font-name-asian="標楷體"/>
    </style:style>
    <style:style style:name="P363" style:family="paragraph" style:parent-style-name="Normal">
      <style:paragraph-properties fo:text-align="center"/>
    </style:style>
    <style:style style:name="Table-cell3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5" style:family="text">
      <style:text-properties style:font-name="標楷體" style:font-name-asian="標楷體"/>
    </style:style>
    <style:style style:name="P366" style:family="paragraph" style:parent-style-name="Normal">
      <style:paragraph-properties fo:text-align="center"/>
    </style:style>
    <style:style style:name="Table-cell3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8" style:family="text">
      <style:text-properties style:font-name="標楷體" style:font-name-asian="標楷體"/>
    </style:style>
    <style:style style:name="P369" style:family="paragraph" style:parent-style-name="Normal">
      <style:paragraph-properties fo:text-align="center"/>
    </style:style>
    <style:style style:name="Table-cell3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1" style:family="text">
      <style:text-properties style:font-name="標楷體" style:font-name-asian="標楷體" fo:font-size="10.00pt" style:font-size-asian="10.00pt" style:font-size-complex="10.00pt"/>
    </style:style>
    <style:style style:name="P372" style:family="paragraph" style:parent-style-name="Normal">
      <style:paragraph-properties/>
    </style:style>
    <style:style style:name="Table-cell3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4" style:family="text">
      <style:text-properties style:font-name="標楷體" style:font-name-asian="標楷體" fo:font-size="10.00pt" style:font-size-asian="10.00pt" style:font-size-complex="10.00pt"/>
    </style:style>
    <style:style style:name="P375" style:family="paragraph" style:parent-style-name="Normal">
      <style:paragraph-properties fo:text-align="center"/>
    </style:style>
    <style:style style:name="Table-cell3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7" style:family="text">
      <style:text-properties style:font-name="標楷體" style:font-name-asian="標楷體" fo:font-size="10.00pt" style:font-size-asian="10.00pt" style:font-size-complex="10.00pt"/>
    </style:style>
    <style:style style:name="P378" style:family="paragraph" style:parent-style-name="Normal">
      <style:paragraph-properties/>
    </style:style>
    <style:style style:name="Table-cell3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0" style:family="text">
      <style:text-properties style:font-name="標楷體" style:font-name-asian="標楷體" fo:font-size="10.00pt" style:font-size-asian="10.00pt" style:font-size-complex="10.00pt"/>
    </style:style>
    <style:style style:name="P381" style:family="paragraph" style:parent-style-name="Normal">
      <style:paragraph-properties/>
    </style:style>
    <style:style style:name="Table-cell3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3" style:family="text">
      <style:text-properties style:font-name="標楷體" style:font-name-asian="標楷體" fo:font-size="10.00pt" style:font-size-asian="10.00pt" style:font-size-complex="10.00pt"/>
    </style:style>
    <style:style style:name="P384" style:family="paragraph" style:parent-style-name="Normal">
      <style:paragraph-properties/>
    </style:style>
    <style:style style:name="Table-cell3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6" style:family="text">
      <style:text-properties style:font-name="標楷體" style:font-name-asian="標楷體" fo:font-size="10.00pt" style:font-size-asian="10.00pt" style:font-size-complex="10.00pt"/>
    </style:style>
    <style:style style:name="P387" style:family="paragraph" style:parent-style-name="Normal">
      <style:paragraph-properties/>
    </style:style>
    <style:style style:name="Table-cell3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9" style:family="text">
      <style:text-properties style:font-name="標楷體" style:font-name-asian="標楷體" fo:font-size="10.00pt" style:font-size-asian="10.00pt" style:font-size-complex="10.00pt"/>
    </style:style>
    <style:style style:name="P390" style:family="paragraph" style:parent-style-name="Normal">
      <style:paragraph-properties/>
    </style:style>
    <style:style style:name="Table-cell3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2" style:family="text">
      <style:text-properties style:font-name="標楷體" style:font-name-asian="標楷體" fo:font-size="10.00pt" style:font-size-asian="10.00pt" style:font-size-complex="10.00pt"/>
    </style:style>
    <style:style style:name="P393" style:family="paragraph" style:parent-style-name="Normal">
      <style:paragraph-properties/>
    </style:style>
    <style:style style:name="Table-cell3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5" style:family="text">
      <style:text-properties style:font-name="標楷體" style:font-name-asian="標楷體" fo:font-size="10.00pt" style:font-size-asian="10.00pt" style:font-size-complex="10.00pt"/>
    </style:style>
    <style:style style:name="P396" style:family="paragraph" style:parent-style-name="Normal">
      <style:paragraph-properties/>
    </style:style>
    <style:style style:name="Table-cell3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8" style:family="text">
      <style:text-properties style:font-name="標楷體" style:font-name-asian="標楷體" fo:font-size="10.00pt" style:font-size-asian="10.00pt" style:font-size-complex="10.00pt"/>
    </style:style>
    <style:style style:name="P399" style:family="paragraph" style:parent-style-name="Normal">
      <style:paragraph-properties/>
    </style:style>
    <style:style style:name="Table-cell4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1" style:family="text">
      <style:text-properties style:font-name="標楷體" style:font-name-asian="標楷體" fo:font-size="10.00pt" style:font-size-asian="10.00pt" style:font-size-complex="10.00pt"/>
    </style:style>
    <style:style style:name="P402" style:family="paragraph" style:parent-style-name="Normal">
      <style:paragraph-properties/>
    </style:style>
    <style:style style:name="Table-cell4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4" style:family="text">
      <style:text-properties style:font-name="標楷體" style:font-name-asian="標楷體" fo:font-size="10.00pt" style:font-size-asian="10.00pt" style:font-size-complex="10.00pt"/>
    </style:style>
    <style:style style:name="P405" style:family="paragraph" style:parent-style-name="Normal">
      <style:paragraph-properties/>
    </style:style>
    <style:style style:name="Table-row406" style:family="table-row">
      <style:table-row-properties style:min-row-height="0.000cm" style:keep-together="true" fo:keep-together="auto"/>
    </style:style>
    <style:style style:name="Table-cell40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08" style:family="text">
      <style:text-properties style:font-name="標楷體" style:font-name-asian="標楷體" fo:font-size="10.00pt" style:font-size-asian="10.00pt" style:font-size-complex="10.00pt"/>
    </style:style>
    <style:style style:name="P409" style:family="paragraph" style:parent-style-name="Normal">
      <style:paragraph-properties/>
    </style:style>
    <style:style style:name="Table-cell4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1" style:family="text">
      <style:text-properties style:font-name="標楷體" style:font-name-asian="標楷體" fo:font-size="10.00pt" style:font-size-asian="10.00pt" style:font-size-complex="10.00pt"/>
    </style:style>
    <style:style style:name="P412" style:family="paragraph" style:parent-style-name="Normal">
      <style:paragraph-properties/>
    </style:style>
    <style:style style:name="Table-cell4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4" style:family="text">
      <style:text-properties style:font-name="標楷體" style:font-name-asian="標楷體" fo:font-size="10.00pt" style:font-size-asian="10.00pt" style:font-size-complex="10.00pt"/>
    </style:style>
    <style:style style:name="P415" style:family="paragraph" style:parent-style-name="Normal">
      <style:paragraph-properties fo:text-align="center"/>
    </style:style>
    <style:style style:name="Table-cell4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7" style:family="text">
      <style:text-properties style:font-name="標楷體" style:font-name-asian="標楷體" fo:font-size="8.00pt" style:font-size-asian="8.00pt" style:font-size-complex="8.00pt"/>
    </style:style>
    <style:style style:name="T418" style:family="text">
      <style:text-properties style:font-name="標楷體" style:font-name-asian="標楷體" fo:font-size="10.00pt" style:font-size-asian="10.00pt" style:font-size-complex="10.00pt"/>
    </style:style>
    <style:style style:name="P419" style:family="paragraph" style:parent-style-name="Normal">
      <style:paragraph-properties/>
    </style:style>
    <style:style style:name="Table-cell4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1" style:family="text">
      <style:text-properties style:font-name="標楷體" style:font-name-asian="標楷體" fo:font-size="10.00pt" style:font-size-asian="10.00pt" style:font-size-complex="10.00pt"/>
    </style:style>
    <style:style style:name="P422" style:family="paragraph" style:parent-style-name="Normal">
      <style:paragraph-properties fo:text-align="center"/>
    </style:style>
    <style:style style:name="Table-cell4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4" style:family="text">
      <style:text-properties style:font-name="標楷體" style:font-name-asian="標楷體" fo:font-size="8.00pt" style:font-size-asian="8.00pt" style:font-size-complex="8.00pt"/>
    </style:style>
    <style:style style:name="T425" style:family="text">
      <style:text-properties style:font-name="標楷體" style:font-name-asian="標楷體" fo:font-size="10.00pt" style:font-size-asian="10.00pt" style:font-size-complex="10.00pt"/>
    </style:style>
    <style:style style:name="P426" style:family="paragraph" style:parent-style-name="Normal">
      <style:paragraph-properties fo:text-align="center"/>
    </style:style>
    <style:style style:name="Table-cell4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8" style:family="text">
      <style:text-properties style:font-name="標楷體" style:font-name-asian="標楷體" fo:font-size="10.00pt" style:font-size-asian="10.00pt" style:font-size-complex="10.00pt"/>
    </style:style>
    <style:style style:name="P429" style:family="paragraph" style:parent-style-name="Normal">
      <style:paragraph-properties fo:text-align="center"/>
    </style:style>
    <style:style style:name="Table-cell4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1" style:family="text">
      <style:text-properties style:font-name="標楷體" style:font-name-asian="標楷體" fo:font-size="10.00pt" style:font-size-asian="10.00pt" style:font-size-complex="10.00pt"/>
    </style:style>
    <style:style style:name="P432" style:family="paragraph" style:parent-style-name="Normal">
      <style:paragraph-properties fo:text-align="center"/>
    </style:style>
    <style:style style:name="Table-row433" style:family="table-row">
      <style:table-row-properties style:min-row-height="0.000cm" style:keep-together="true" fo:keep-together="auto"/>
    </style:style>
    <style:style style:name="Table-cell43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35" style:family="text">
      <style:text-properties style:font-name="標楷體" style:font-name-asian="標楷體" fo:font-size="10.00pt" style:font-size-asian="10.00pt" style:font-size-complex="10.00pt"/>
    </style:style>
    <style:style style:name="P436" style:family="paragraph" style:parent-style-name="Normal">
      <style:paragraph-properties/>
    </style:style>
    <style:style style:name="Table-cell4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8" style:family="text">
      <style:text-properties style:font-name="標楷體" style:font-name-asian="標楷體" fo:font-size="10.00pt" style:font-size-asian="10.00pt" style:font-size-complex="10.00pt"/>
    </style:style>
    <style:style style:name="P439" style:family="paragraph" style:parent-style-name="Normal">
      <style:paragraph-properties/>
    </style:style>
    <style:style style:name="Table-cell4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1" style:family="text">
      <style:text-properties style:font-name="標楷體" style:font-name-asian="標楷體" fo:font-size="10.00pt" style:font-size-asian="10.00pt" style:font-size-complex="10.00pt"/>
    </style:style>
    <style:style style:name="P442" style:family="paragraph" style:parent-style-name="Normal">
      <style:paragraph-properties/>
    </style:style>
    <style:style style:name="Table-cell4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4" style:family="text">
      <style:text-properties style:font-name="標楷體" style:font-name-asian="標楷體" fo:font-size="8.00pt" style:font-size-asian="8.00pt" style:font-size-complex="8.00pt"/>
    </style:style>
    <style:style style:name="P445" style:family="paragraph" style:parent-style-name="Normal">
      <style:paragraph-properties/>
    </style:style>
    <style:style style:name="Table-cell4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7" style:family="text">
      <style:text-properties style:font-name="標楷體" style:font-name-asian="標楷體" fo:font-size="10.00pt" style:font-size-asian="10.00pt" style:font-size-complex="10.00pt"/>
    </style:style>
    <style:style style:name="P448" style:family="paragraph" style:parent-style-name="Normal">
      <style:paragraph-properties/>
    </style:style>
    <style:style style:name="Table-cell4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0" style:family="text">
      <style:text-properties style:font-name="標楷體" style:font-name-asian="標楷體" fo:font-size="8.00pt" style:font-size-asian="8.00pt" style:font-size-complex="8.00pt"/>
    </style:style>
    <style:style style:name="P451" style:family="paragraph" style:parent-style-name="Normal">
      <style:paragraph-properties/>
    </style:style>
    <style:style style:name="Table-cell4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3" style:family="text">
      <style:text-properties style:font-name="標楷體" style:font-name-asian="標楷體" fo:font-size="10.00pt" style:font-size-asian="10.00pt" style:font-size-complex="10.00pt"/>
    </style:style>
    <style:style style:name="P454" style:family="paragraph" style:parent-style-name="Normal">
      <style:paragraph-properties/>
    </style:style>
    <style:style style:name="Table-cell4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6" style:family="text">
      <style:text-properties style:font-name="標楷體" style:font-name-asian="標楷體" fo:font-size="10.00pt" style:font-size-asian="10.00pt" style:font-size-complex="10.00pt"/>
    </style:style>
    <style:style style:name="P457" style:family="paragraph" style:parent-style-name="Normal">
      <style:paragraph-properties/>
    </style:style>
    <style:style style:name="Table-row458" style:family="table-row">
      <style:table-row-properties style:min-row-height="0.000cm" style:keep-together="true" fo:keep-together="auto"/>
    </style:style>
    <style:style style:name="Table-cell45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60" style:family="text">
      <style:text-properties style:font-name="標楷體" style:font-name-asian="標楷體"/>
    </style:style>
    <style:style style:name="P461" style:family="paragraph" style:parent-style-name="Normal">
      <style:paragraph-properties fo:text-align="center" fo:line-height="0.564cm"/>
    </style:style>
    <style:style style:name="T462" style:family="text">
      <style:text-properties style:font-name="標楷體" style:font-name-asian="標楷體"/>
    </style:style>
    <style:style style:name="T463" style:family="text">
      <style:text-properties style:font-name="標楷體" style:font-name-asian="標楷體" fo:font-size="10.00pt" style:font-size-asian="10.00pt" style:font-size-complex="10.00pt"/>
    </style:style>
    <style:style style:name="P464" style:family="paragraph" style:parent-style-name="Normal">
      <style:paragraph-properties fo:text-indent="0.212cm" fo:line-height="0.564cm"/>
    </style:style>
    <style:style style:name="Table-cell4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6" style:family="text">
      <style:text-properties style:font-name="標楷體" style:font-name-asian="標楷體"/>
    </style:style>
    <style:style style:name="P467" style:family="paragraph" style:parent-style-name="Normal">
      <style:paragraph-properties fo:line-height="0.564cm"/>
    </style:style>
    <style:style style:name="Table-cell4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9" style:family="text">
      <style:text-properties style:font-name="標楷體" style:font-name-asian="標楷體"/>
    </style:style>
    <style:style style:name="P470" style:family="paragraph" style:parent-style-name="Normal">
      <style:paragraph-properties fo:line-height="0.564cm"/>
    </style:style>
    <style:style style:name="Table-cell4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2" style:family="text">
      <style:text-properties style:font-name="標楷體" style:font-name-asian="標楷體"/>
    </style:style>
    <style:style style:name="T473" style:family="text">
      <style:text-properties style:font-name="標楷體" style:font-name-asian="標楷體" fo:font-size="10.00pt" style:font-size-asian="10.00pt" style:font-size-complex="10.00pt"/>
    </style:style>
    <style:style style:name="P474" style:family="paragraph" style:parent-style-name="Normal">
      <style:paragraph-properties fo:text-align="center" fo:line-height="0.564cm"/>
    </style:style>
    <style:style style:name="Table-cell4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6" style:family="text">
      <style:text-properties style:font-name="標楷體" style:font-name-asian="標楷體" fo:font-size="10.00pt" style:font-size-asian="10.00pt" style:font-size-complex="10.00pt"/>
    </style:style>
    <style:style style:name="P477" style:family="paragraph" style:parent-style-name="Normal">
      <style:paragraph-properties fo:line-height="0.564cm"/>
    </style:style>
    <style:style style:name="Table-cell4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9" style:family="text">
      <style:text-properties style:font-name="標楷體" style:font-name-asian="標楷體" fo:font-size="10.00pt" style:font-size-asian="10.00pt" style:font-size-complex="10.00pt"/>
    </style:style>
    <style:style style:name="P480" style:family="paragraph" style:parent-style-name="Normal">
      <style:paragraph-properties fo:line-height="0.564cm"/>
    </style:style>
    <style:style style:name="Table-cell4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2" style:family="text">
      <style:text-properties style:font-name="標楷體" style:font-name-asian="標楷體" fo:font-size="10.00pt" style:font-size-asian="10.00pt" style:font-size-complex="10.00pt"/>
    </style:style>
    <style:style style:name="P483" style:family="paragraph" style:parent-style-name="Normal">
      <style:paragraph-properties fo:line-height="0.564cm"/>
    </style:style>
    <style:style style:name="Table-cell4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5" style:family="text">
      <style:text-properties style:font-name="標楷體" style:font-name-asian="標楷體" fo:font-size="10.00pt" style:font-size-asian="10.00pt" style:font-size-complex="10.00pt"/>
    </style:style>
    <style:style style:name="P486" style:family="paragraph" style:parent-style-name="Normal">
      <style:paragraph-properties fo:line-height="0.564cm"/>
    </style:style>
    <style:style style:name="Table-cell4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8" style:family="text">
      <style:text-properties style:font-name="標楷體" style:font-name-asian="標楷體" fo:font-size="10.00pt" style:font-size-asian="10.00pt" style:font-size-complex="10.00pt"/>
    </style:style>
    <style:style style:name="P489" style:family="paragraph" style:parent-style-name="Normal">
      <style:paragraph-properties fo:line-height="0.564cm"/>
    </style:style>
    <style:style style:name="Table-cell4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1" style:family="text">
      <style:text-properties style:font-name="標楷體" style:font-name-asian="標楷體" fo:font-size="10.00pt" style:font-size-asian="10.00pt" style:font-size-complex="10.00pt"/>
    </style:style>
    <style:style style:name="P492" style:family="paragraph" style:parent-style-name="Normal">
      <style:paragraph-properties fo:line-height="0.564cm"/>
    </style:style>
    <style:style style:name="Table-cell4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4" style:family="text">
      <style:text-properties style:font-name="標楷體" style:font-name-asian="標楷體" fo:font-size="10.00pt" style:font-size-asian="10.00pt" style:font-size-complex="10.00pt"/>
    </style:style>
    <style:style style:name="P495" style:family="paragraph" style:parent-style-name="Normal">
      <style:paragraph-properties fo:line-height="0.564cm"/>
    </style:style>
    <style:style style:name="Table-cell4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7" style:family="text">
      <style:text-properties style:font-name="標楷體" style:font-name-asian="標楷體" fo:font-size="10.00pt" style:font-size-asian="10.00pt" style:font-size-complex="10.00pt"/>
    </style:style>
    <style:style style:name="P498" style:family="paragraph" style:parent-style-name="Normal">
      <style:paragraph-properties fo:line-height="0.564cm"/>
    </style:style>
    <style:style style:name="Table-row499" style:family="table-row">
      <style:table-row-properties style:min-row-height="0.000cm" style:keep-together="true" fo:keep-together="auto"/>
    </style:style>
    <style:style style:name="Table-cell50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01" style:family="text">
      <style:text-properties style:font-name="標楷體" style:font-name-asian="標楷體" fo:font-size="10.00pt" style:font-size-asian="10.00pt" style:font-size-complex="10.00pt"/>
    </style:style>
    <style:style style:name="P502" style:family="paragraph" style:parent-style-name="Normal">
      <style:paragraph-properties fo:line-height="0.564cm"/>
    </style:style>
    <style:style style:name="Table-cell5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4" style:family="text">
      <style:text-properties style:font-name="標楷體" style:font-name-asian="標楷體"/>
    </style:style>
    <style:style style:name="P505" style:family="paragraph" style:parent-style-name="Normal">
      <style:paragraph-properties fo:text-align="center" fo:line-height="0.564cm"/>
    </style:style>
    <style:style style:name="Table-cell5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7" style:family="text">
      <style:text-properties style:font-name="標楷體" style:font-name-asian="標楷體" fo:font-size="8.00pt" style:font-size-asian="8.00pt" style:font-size-complex="8.00pt"/>
    </style:style>
    <style:style style:name="T508" style:family="text">
      <style:text-properties style:font-name="標楷體" style:font-name-asian="標楷體" fo:font-size="10.00pt" style:font-size-asian="10.00pt" style:font-size-complex="10.00pt"/>
    </style:style>
    <style:style style:name="P509" style:family="paragraph" style:parent-style-name="Normal">
      <style:paragraph-properties fo:line-height="0.564cm"/>
    </style:style>
    <style:style style:name="Table-cell5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1" style:family="text">
      <style:text-properties style:font-name="標楷體" style:font-name-asian="標楷體" fo:font-size="10.00pt" style:font-size-asian="10.00pt" style:font-size-complex="10.00pt"/>
    </style:style>
    <style:style style:name="P512" style:family="paragraph" style:parent-style-name="Normal">
      <style:paragraph-properties fo:line-height="0.564cm"/>
    </style:style>
    <style:style style:name="Table-cell5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4" style:family="text">
      <style:text-properties style:font-name="標楷體" style:font-name-asian="標楷體" fo:font-size="8.00pt" style:font-size-asian="8.00pt" style:font-size-complex="8.00pt"/>
    </style:style>
    <style:style style:name="T515" style:family="text">
      <style:text-properties style:font-name="標楷體" style:font-name-asian="標楷體" fo:font-size="10.00pt" style:font-size-asian="10.00pt" style:font-size-complex="10.00pt"/>
    </style:style>
    <style:style style:name="P516" style:family="paragraph" style:parent-style-name="Normal">
      <style:paragraph-properties fo:text-align="center" fo:line-height="0.564cm"/>
    </style:style>
    <style:style style:name="Table-cell5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8" style:family="text">
      <style:text-properties style:font-name="標楷體" style:font-name-asian="標楷體" fo:font-size="10.00pt" style:font-size-asian="10.00pt" style:font-size-complex="10.00pt"/>
    </style:style>
    <style:style style:name="P519" style:family="paragraph" style:parent-style-name="Normal">
      <style:paragraph-properties fo:text-align="center" fo:line-height="0.564cm"/>
    </style:style>
    <style:style style:name="Table-cell5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1" style:family="text">
      <style:text-properties style:font-name="標楷體" style:font-name-asian="標楷體" fo:font-size="10.00pt" style:font-size-asian="10.00pt" style:font-size-complex="10.00pt"/>
    </style:style>
    <style:style style:name="P522" style:family="paragraph" style:parent-style-name="Normal">
      <style:paragraph-properties fo:text-align="center" fo:line-height="0.564cm"/>
    </style:style>
    <style:style style:name="Table-row523" style:family="table-row">
      <style:table-row-properties style:min-row-height="0.000cm" style:keep-together="true" fo:keep-together="auto"/>
    </style:style>
    <style:style style:name="Table-cell52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25" style:family="text">
      <style:text-properties style:font-name="標楷體" style:font-name-asian="標楷體" fo:font-size="10.00pt" style:font-size-asian="10.00pt" style:font-size-complex="10.00pt"/>
    </style:style>
    <style:style style:name="P526" style:family="paragraph" style:parent-style-name="Normal">
      <style:paragraph-properties fo:line-height="0.564cm"/>
    </style:style>
    <style:style style:name="Table-cell5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8" style:family="text">
      <style:text-properties style:font-name="標楷體" style:font-name-asian="標楷體" fo:font-size="10.00pt" style:font-size-asian="10.00pt" style:font-size-complex="10.00pt"/>
    </style:style>
    <style:style style:name="P529" style:family="paragraph" style:parent-style-name="Normal">
      <style:paragraph-properties fo:line-height="0.564cm"/>
    </style:style>
    <style:style style:name="Table-cell5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1" style:family="text">
      <style:text-properties style:font-name="標楷體" style:font-name-asian="標楷體" fo:font-size="10.00pt" style:font-size-asian="10.00pt" style:font-size-complex="10.00pt"/>
    </style:style>
    <style:style style:name="P532" style:family="paragraph" style:parent-style-name="Normal">
      <style:paragraph-properties fo:line-height="0.564cm"/>
    </style:style>
    <style:style style:name="Table-cell5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4" style:family="text">
      <style:text-properties style:font-name="標楷體" style:font-name-asian="標楷體" fo:font-size="10.00pt" style:font-size-asian="10.00pt" style:font-size-complex="10.00pt"/>
    </style:style>
    <style:style style:name="P535" style:family="paragraph" style:parent-style-name="Normal">
      <style:paragraph-properties fo:line-height="0.564cm"/>
    </style:style>
    <style:style style:name="Table-cell5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7" style:family="text">
      <style:text-properties style:font-name="標楷體" style:font-name-asian="標楷體" fo:font-size="10.00pt" style:font-size-asian="10.00pt" style:font-size-complex="10.00pt"/>
    </style:style>
    <style:style style:name="P538" style:family="paragraph" style:parent-style-name="Normal">
      <style:paragraph-properties fo:line-height="0.564cm"/>
    </style:style>
    <style:style style:name="Table-cell5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0" style:family="text">
      <style:text-properties style:font-name="標楷體" style:font-name-asian="標楷體" fo:font-size="10.00pt" style:font-size-asian="10.00pt" style:font-size-complex="10.00pt"/>
    </style:style>
    <style:style style:name="P541" style:family="paragraph" style:parent-style-name="Normal">
      <style:paragraph-properties fo:line-height="0.564cm"/>
    </style:style>
    <style:style style:name="Table-cell5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3" style:family="text">
      <style:text-properties style:font-name="標楷體" style:font-name-asian="標楷體" fo:font-size="10.00pt" style:font-size-asian="10.00pt" style:font-size-complex="10.00pt"/>
    </style:style>
    <style:style style:name="P544" style:family="paragraph" style:parent-style-name="Normal">
      <style:paragraph-properties fo:line-height="0.564cm"/>
    </style:style>
    <style:style style:name="Table-row545" style:family="table-row">
      <style:table-row-properties style:min-row-height="0.000cm" style:keep-together="true" fo:keep-together="auto"/>
    </style:style>
    <style:style style:name="Table-cell54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47" style:family="text">
      <style:text-properties style:font-name="標楷體" style:font-name-asian="標楷體"/>
    </style:style>
    <style:style style:name="P548" style:family="paragraph" style:parent-style-name="Normal">
      <style:paragraph-properties fo:line-height="0.564cm"/>
    </style:style>
    <style:style style:name="Table-cell5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0" style:family="text">
      <style:text-properties style:font-name="標楷體" style:font-name-asian="標楷體"/>
    </style:style>
    <style:style style:name="P551" style:family="paragraph" style:parent-style-name="Normal">
      <style:paragraph-properties fo:text-align="center" fo:line-height="0.564cm"/>
    </style:style>
    <style:style style:name="Table-cell5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3" style:family="text">
      <style:text-properties style:font-name="標楷體" style:font-name-asian="標楷體"/>
    </style:style>
    <style:style style:name="P554" style:family="paragraph" style:parent-style-name="Normal">
      <style:paragraph-properties fo:text-align="center" fo:line-height="0.564cm"/>
    </style:style>
    <style:style style:name="Table-cell5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6" style:family="text">
      <style:text-properties style:font-name="標楷體" style:font-name-asian="標楷體" fo:font-size="10.00pt" style:font-size-asian="10.00pt" style:font-size-complex="10.00pt"/>
    </style:style>
    <style:style style:name="P557" style:family="paragraph" style:parent-style-name="Normal">
      <style:paragraph-properties fo:line-height="0.564cm"/>
    </style:style>
    <style:style style:name="Table-cell5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9" style:family="text">
      <style:text-properties style:font-name="標楷體" style:font-name-asian="標楷體" fo:font-size="10.00pt" style:font-size-asian="10.00pt" style:font-size-complex="10.00pt"/>
    </style:style>
    <style:style style:name="P560" style:family="paragraph" style:parent-style-name="Normal">
      <style:paragraph-properties fo:text-align="center" fo:line-height="0.564cm"/>
    </style:style>
    <style:style style:name="Table-cell5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2" style:family="text">
      <style:text-properties style:font-name="標楷體" style:font-name-asian="標楷體" fo:font-size="10.00pt" style:font-size-asian="10.00pt" style:font-size-complex="10.00pt"/>
    </style:style>
    <style:style style:name="P563" style:family="paragraph" style:parent-style-name="Normal">
      <style:paragraph-properties fo:line-height="0.564cm"/>
    </style:style>
    <style:style style:name="Table-cell5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5" style:family="text">
      <style:text-properties style:font-name="標楷體" style:font-name-asian="標楷體" fo:font-size="10.00pt" style:font-size-asian="10.00pt" style:font-size-complex="10.00pt"/>
    </style:style>
    <style:style style:name="P566" style:family="paragraph" style:parent-style-name="Normal">
      <style:paragraph-properties fo:line-height="0.564cm"/>
    </style:style>
    <style:style style:name="Table-cell5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8" style:family="text">
      <style:text-properties style:font-name="標楷體" style:font-name-asian="標楷體" fo:font-size="10.00pt" style:font-size-asian="10.00pt" style:font-size-complex="10.00pt"/>
    </style:style>
    <style:style style:name="P569" style:family="paragraph" style:parent-style-name="Normal">
      <style:paragraph-properties fo:line-height="0.564cm"/>
    </style:style>
    <style:style style:name="Table-cell5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1" style:family="text">
      <style:text-properties style:font-name="標楷體" style:font-name-asian="標楷體" fo:font-size="10.00pt" style:font-size-asian="10.00pt" style:font-size-complex="10.00pt"/>
    </style:style>
    <style:style style:name="P572" style:family="paragraph" style:parent-style-name="Normal">
      <style:paragraph-properties fo:line-height="0.564cm"/>
    </style:style>
    <style:style style:name="Table-cell5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4" style:family="text">
      <style:text-properties style:font-name="標楷體" style:font-name-asian="標楷體" fo:font-size="10.00pt" style:font-size-asian="10.00pt" style:font-size-complex="10.00pt"/>
    </style:style>
    <style:style style:name="P575" style:family="paragraph" style:parent-style-name="Normal">
      <style:paragraph-properties fo:line-height="0.564cm"/>
    </style:style>
    <style:style style:name="Table-cell5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7" style:family="text">
      <style:text-properties style:font-name="標楷體" style:font-name-asian="標楷體" fo:font-size="10.00pt" style:font-size-asian="10.00pt" style:font-size-complex="10.00pt"/>
    </style:style>
    <style:style style:name="P578" style:family="paragraph" style:parent-style-name="Normal">
      <style:paragraph-properties fo:line-height="0.564cm"/>
    </style:style>
    <style:style style:name="Table-cell5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0" style:family="text">
      <style:text-properties style:font-name="標楷體" style:font-name-asian="標楷體" fo:font-size="10.00pt" style:font-size-asian="10.00pt" style:font-size-complex="10.00pt"/>
    </style:style>
    <style:style style:name="P581" style:family="paragraph" style:parent-style-name="Normal">
      <style:paragraph-properties fo:line-height="0.564cm"/>
    </style:style>
    <style:style style:name="Table-cell5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3" style:family="text">
      <style:text-properties style:font-name="標楷體" style:font-name-asian="標楷體" fo:font-size="10.00pt" style:font-size-asian="10.00pt" style:font-size-complex="10.00pt"/>
    </style:style>
    <style:style style:name="P584" style:family="paragraph" style:parent-style-name="Normal">
      <style:paragraph-properties fo:line-height="0.564cm"/>
    </style:style>
    <style:style style:name="Table-cell5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6" style:family="text">
      <style:text-properties style:font-name="標楷體" style:font-name-asian="標楷體" fo:font-size="10.00pt" style:font-size-asian="10.00pt" style:font-size-complex="10.00pt"/>
    </style:style>
    <style:style style:name="P587" style:family="paragraph" style:parent-style-name="Normal">
      <style:paragraph-properties fo:line-height="0.564cm"/>
    </style:style>
    <style:style style:name="Table-cell5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9" style:family="text">
      <style:text-properties style:font-name="標楷體" style:font-name-asian="標楷體" fo:font-size="10.00pt" style:font-size-asian="10.00pt" style:font-size-complex="10.00pt"/>
    </style:style>
    <style:style style:name="P590" style:family="paragraph" style:parent-style-name="Normal">
      <style:paragraph-properties fo:line-height="0.564cm"/>
    </style:style>
    <style:style style:name="Table-row591" style:family="table-row">
      <style:table-row-properties style:min-row-height="0.000cm" style:keep-together="true" fo:keep-together="auto"/>
    </style:style>
    <style:style style:name="Table-cell59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93" style:family="text">
      <style:text-properties style:font-name="標楷體" style:font-name-asian="標楷體"/>
    </style:style>
    <style:style style:name="P594" style:family="paragraph" style:parent-style-name="Normal">
      <style:paragraph-properties fo:line-height="0.564cm"/>
    </style:style>
    <style:style style:name="Table-cell5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6" style:family="text">
      <style:text-properties style:font-name="標楷體" style:font-name-asian="標楷體" fo:font-size="10.00pt" style:font-size-asian="10.00pt" style:font-size-complex="10.00pt"/>
    </style:style>
    <style:style style:name="P597" style:family="paragraph" style:parent-style-name="Normal">
      <style:paragraph-properties fo:line-height="0.564cm"/>
    </style:style>
    <style:style style:name="Table-cell5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9" style:family="text">
      <style:text-properties style:font-name="標楷體" style:font-name-asian="標楷體" fo:font-size="10.00pt" style:font-size-asian="10.00pt" style:font-size-complex="10.00pt"/>
    </style:style>
    <style:style style:name="T600" style:family="text">
      <style:text-properties style:font-name="標楷體" style:font-name-asian="標楷體" fo:font-size="11.00pt" style:font-size-asian="11.00pt" style:font-size-complex="11.00pt"/>
    </style:style>
    <style:style style:name="P601" style:family="paragraph" style:parent-style-name="Normal">
      <style:paragraph-properties fo:line-height="0.564cm"/>
    </style:style>
    <style:style style:name="Table-cell6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3" style:family="text">
      <style:text-properties style:font-name="標楷體" style:font-name-asian="標楷體" fo:font-size="10.00pt" style:font-size-asian="10.00pt" style:font-size-complex="10.00pt"/>
    </style:style>
    <style:style style:name="P604" style:family="paragraph" style:parent-style-name="Normal">
      <style:paragraph-properties fo:line-height="0.564cm"/>
    </style:style>
    <style:style style:name="Table-row605" style:family="table-row">
      <style:table-row-properties style:min-row-height="1.090cm" style:keep-together="true" fo:keep-together="auto"/>
    </style:style>
    <style:style style:name="Table-cell60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07" style:family="text">
      <style:text-properties style:font-name="標楷體" style:font-name-asian="標楷體"/>
    </style:style>
    <style:style style:name="P608" style:family="paragraph" style:parent-style-name="Normal">
      <style:paragraph-properties fo:text-align="justify"/>
    </style:style>
    <style:style style:name="Table-cell6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0" style:family="text">
      <style:text-properties style:font-name="標楷體" style:font-name-asian="標楷體"/>
    </style:style>
    <style:style style:name="T611" style:family="text">
      <style:text-properties style:font-name="標楷體" style:font-name-asian="標楷體" fo:font-size="14.00pt" style:font-size-asian="14.00pt" style:font-size-complex="14.00pt"/>
    </style:style>
    <style:style style:name="T612" style:family="text">
      <style:text-properties style:font-name="標楷體" style:font-name-asian="標楷體"/>
    </style:style>
    <style:style style:name="T613" style:family="text">
      <style:text-properties style:font-name="標楷體" style:font-name-asian="標楷體" fo:font-size="14.00pt" style:font-size-asian="14.00pt" style:font-size-complex="14.00pt"/>
    </style:style>
    <style:style style:name="T614" style:family="text">
      <style:text-properties style:font-name="標楷體" style:font-name-asian="標楷體"/>
    </style:style>
    <style:style style:name="T615" style:family="text">
      <style:text-properties style:font-name="標楷體" style:font-name-asian="標楷體" fo:font-size="14.00pt" style:font-size-asian="14.00pt" style:font-size-complex="14.00pt"/>
    </style:style>
    <style:style style:name="T616" style:family="text">
      <style:text-properties style:font-name="標楷體" style:font-name-asian="標楷體"/>
    </style:style>
    <style:style style:name="P617" style:family="paragraph" style:parent-style-name="Normal">
      <style:paragraph-properties fo:text-align="justify"/>
    </style:style>
    <style:style style:name="Table-cell6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9" style:family="text">
      <style:text-properties style:font-name="CG Times" style:font-name-asian="標楷體" fo:font-size="10.00pt" style:font-size-asian="10.00pt" style:font-size-complex="10.00pt"/>
    </style:style>
    <style:style style:name="T620" style:family="text">
      <style:text-properties style:font-name="標楷體" style:font-name-asian="標楷體"/>
    </style:style>
    <style:style style:name="P621" style:family="paragraph" style:parent-style-name="Normal">
      <style:paragraph-properties fo:text-align="center"/>
    </style:style>
    <style:style style:name="Table-row622" style:family="table-row">
      <style:table-row-properties style:min-row-height="0.820cm" style:keep-together="true" fo:keep-together="auto"/>
    </style:style>
    <style:style style:name="Table-cell62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24" style:family="text">
      <style:text-properties style:font-name="標楷體" style:font-name-asian="標楷體"/>
    </style:style>
    <style:style style:name="P625" style:family="paragraph" style:parent-style-name="Normal">
      <style:paragraph-properties fo:text-align="justify"/>
    </style:style>
    <style:style style:name="Table-cell6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7" style:family="text">
      <style:text-properties style:font-name="標楷體" style:font-name-asian="標楷體"/>
    </style:style>
    <style:style style:name="P628" style:family="paragraph" style:parent-style-name="Normal">
      <style:paragraph-properties fo:text-align="justify"/>
    </style:style>
    <style:style style:name="Table-cell6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0" style:family="text">
      <style:text-properties style:font-name="標楷體" style:font-name-asian="標楷體"/>
    </style:style>
    <style:style style:name="P631" style:family="paragraph" style:parent-style-name="Normal">
      <style:paragraph-properties fo:text-align="center"/>
    </style:style>
    <style:style style:name="T632" style:family="text">
      <style:text-properties style:font-name="標楷體" style:font-name-asian="標楷體"/>
    </style:style>
    <style:style style:name="P633" style:family="paragraph" style:parent-style-name="Normal">
      <style:paragraph-properties fo:text-align="center"/>
    </style:style>
    <style:style style:name="Table-cell6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5" style:family="text">
      <style:text-properties style:font-name="標楷體" style:font-name-asian="標楷體"/>
    </style:style>
    <style:style style:name="P636" style:family="paragraph" style:parent-style-name="Normal">
      <style:paragraph-properties fo:text-align="center"/>
    </style:style>
    <style:style style:name="Table-cell6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8" style:family="text">
      <style:text-properties style:font-name="標楷體" style:font-name-asian="標楷體"/>
    </style:style>
    <style:style style:name="P639" style:family="paragraph" style:parent-style-name="Normal">
      <style:paragraph-properties fo:text-align="center"/>
    </style:style>
    <style:style style:name="Table-cell6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1" style:family="text">
      <style:text-properties style:font-name="標楷體" style:font-name-asian="標楷體"/>
    </style:style>
    <style:style style:name="P642" style:family="paragraph" style:parent-style-name="Normal">
      <style:paragraph-properties fo:text-align="center"/>
    </style:style>
    <style:style style:name="Table-row643" style:family="table-row">
      <style:table-row-properties style:min-row-height="0.445cm" style:keep-together="true" fo:keep-together="auto"/>
    </style:style>
    <style:style style:name="Table-cell644" style:family="table-cell">
      <style:table-cell-properties fo:border-left="0.021cm solid #000000" fo:border-right="0.011cm solid #000000" fo:border-top="0.011cm solid #000000" fo:border-bottom="0.021cm solid #000000"/>
      <style:text-properties/>
    </style:style>
    <style:style style:name="T645" style:family="text">
      <style:text-properties style:font-name="標楷體" style:font-name-asian="標楷體"/>
    </style:style>
    <style:style style:name="P646" style:family="paragraph" style:parent-style-name="Normal">
      <style:paragraph-properties fo:text-align="justify"/>
    </style:style>
    <style:style style:name="Table-cell647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48" style:family="text">
      <style:text-properties style:font-name="標楷體" style:font-name-asian="標楷體"/>
    </style:style>
    <style:style style:name="P649" style:family="paragraph" style:parent-style-name="Normal">
      <style:paragraph-properties fo:text-align="justify"/>
    </style:style>
    <style:style style:name="Table-cell650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51" style:family="text">
      <style:text-properties style:font-name="標楷體" style:font-name-asian="標楷體"/>
    </style:style>
    <style:style style:name="P652" style:family="paragraph" style:parent-style-name="Normal">
      <style:paragraph-properties fo:text-align="justify"/>
    </style:style>
    <style:style style:name="Table-cell653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54" style:family="text">
      <style:text-properties style:font-name="標楷體" style:font-name-asian="標楷體"/>
    </style:style>
    <style:style style:name="P655" style:family="paragraph" style:parent-style-name="Normal">
      <style:paragraph-properties fo:text-align="center"/>
    </style:style>
    <style:style style:name="Table-cell656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57" style:family="text">
      <style:text-properties style:font-name="標楷體" style:font-name-asian="標楷體"/>
    </style:style>
    <style:style style:name="P658" style:family="paragraph" style:parent-style-name="Normal">
      <style:paragraph-properties fo:text-align="center"/>
    </style:style>
    <style:style style:name="Table-cell659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60" style:family="text">
      <style:text-properties style:font-name="標楷體" style:font-name-asian="標楷體"/>
    </style:style>
    <style:style style:name="P661" style:family="paragraph" style:parent-style-name="Normal">
      <style:paragraph-properties fo:text-align="center"/>
    </style:style>
    <style:style style:name="Table-cell662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63" style:family="text">
      <style:text-properties style:font-name="標楷體" style:font-name-asian="標楷體"/>
    </style:style>
    <style:style style:name="P664" style:family="paragraph" style:parent-style-name="Normal">
      <style:paragraph-properties fo:text-align="center"/>
    </style:style>
    <style:style style:name="Table-cell665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66" style:family="text">
      <style:text-properties style:font-name="標楷體" style:font-name-asian="標楷體"/>
    </style:style>
    <style:style style:name="P667" style:family="paragraph" style:parent-style-name="Normal">
      <style:paragraph-properties fo:text-align="center"/>
    </style:style>
    <style:style style:name="Table-cell668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69" style:family="text">
      <style:text-properties style:font-name="標楷體" style:font-name-asian="標楷體"/>
    </style:style>
    <style:style style:name="P670" style:family="paragraph" style:parent-style-name="Normal">
      <style:paragraph-properties fo:text-align="center"/>
    </style:style>
    <style:style style:name="Table-cell671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72" style:family="text">
      <style:text-properties style:font-name="標楷體" style:font-name-asian="標楷體"/>
    </style:style>
    <style:style style:name="P673" style:family="paragraph" style:parent-style-name="Normal">
      <style:paragraph-properties fo:text-align="center"/>
    </style:style>
    <style:style style:name="Table-cell674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75" style:family="text">
      <style:text-properties style:font-name="標楷體" style:font-name-asian="標楷體"/>
    </style:style>
    <style:style style:name="P676" style:family="paragraph" style:parent-style-name="Normal">
      <style:paragraph-properties fo:text-align="center"/>
    </style:style>
    <style:style style:name="Table-cell677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78" style:family="text">
      <style:text-properties style:font-name="標楷體" style:font-name-asian="標楷體"/>
    </style:style>
    <style:style style:name="P679" style:family="paragraph" style:parent-style-name="Normal">
      <style:paragraph-properties fo:text-align="center"/>
    </style:style>
    <style:style style:name="Table-cell680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81" style:family="text">
      <style:text-properties style:font-name="標楷體" style:font-name-asian="標楷體"/>
    </style:style>
    <style:style style:name="P682" style:family="paragraph" style:parent-style-name="Normal">
      <style:paragraph-properties fo:text-align="center"/>
    </style:style>
    <style:style style:name="Table-cell683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84" style:family="text">
      <style:text-properties style:font-name="標楷體" style:font-name-asian="標楷體"/>
    </style:style>
    <style:style style:name="P685" style:family="paragraph" style:parent-style-name="Normal">
      <style:paragraph-properties fo:text-align="center"/>
    </style:style>
    <style:style style:name="Table-cell686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87" style:family="text">
      <style:text-properties style:font-name="標楷體" style:font-name-asian="標楷體"/>
    </style:style>
    <style:style style:name="P688" style:family="paragraph" style:parent-style-name="Normal">
      <style:paragraph-properties fo:text-align="center"/>
    </style:style>
    <style:style style:name="T689" style:family="text">
      <style:text-properties style:font-name="標楷體" style:font-name-asian="標楷體" fo:font-size="10.00pt" style:font-size-asian="10.00pt" style:font-size-complex="10.00pt"/>
    </style:style>
    <style:style style:name="P690" style:family="paragraph" style:parent-style-name="Normal">
      <style:paragraph-properties fo:line-height="0.212cm"/>
    </style:style>
    <style:style style:name="Table691" style:family="table">
      <style:table-properties style:width="10440" table:align="margins" fo:margin-left="0.191cm"/>
    </style:style>
    <style:style style:name="Table-column692" style:family="table-column">
      <style:table-column-properties style:column-width="9.207cm"/>
    </style:style>
    <style:style style:name="Table-column693" style:family="table-column">
      <style:table-column-properties style:column-width="3.175cm"/>
    </style:style>
    <style:style style:name="Table-column694" style:family="table-column">
      <style:table-column-properties style:column-width="6.032cm"/>
    </style:style>
    <style:style style:name="Table-row695" style:family="table-row">
      <style:table-row-properties style:min-row-height="0.000cm" style:keep-together="true" fo:keep-together="auto"/>
    </style:style>
    <style:style style:name="Table-cell696" style:family="table-cell">
      <style:table-cell-properties fo:border-left="0.021cm solid #000000" fo:border-right="0.011cm solid #000000" fo:border-top="0.021cm solid #000000" fo:border-bottom="0.011cm solid #000000"/>
      <style:text-properties/>
    </style:style>
    <style:style style:name="T697" style:family="text">
      <style:text-properties style:font-name="標楷體" style:font-name-asian="標楷體"/>
    </style:style>
    <style:style style:name="P698" style:family="paragraph" style:parent-style-name="Normal">
      <style:paragraph-properties fo:text-align="center"/>
    </style:style>
    <style:style style:name="Table-cell699" style:family="table-cell">
      <style:table-cell-properties fo:border-left="0.011cm solid #000000" fo:border-right="0.011cm solid #000000" fo:border-top="0.021cm solid #000000" fo:border-bottom="0.011cm solid #000000"/>
      <style:text-properties/>
    </style:style>
    <style:style style:name="T700" style:family="text">
      <style:text-properties style:font-name="標楷體" style:font-name-asian="標楷體"/>
    </style:style>
    <style:style style:name="P701" style:family="paragraph" style:parent-style-name="Normal">
      <style:paragraph-properties fo:text-align="center"/>
    </style:style>
    <style:style style:name="Table-row702" style:family="table-row">
      <style:table-row-properties style:min-row-height="3.357cm" style:keep-together="true" fo:keep-together="auto"/>
    </style:style>
    <style:style style:name="Table-cell70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04" style:family="text">
      <style:text-properties style:font-name="標楷體" style:font-name-asian="標楷體" fo:font-size="14.00pt" style:font-size-asian="14.00pt" style:font-size-complex="14.00pt"/>
    </style:style>
    <style:style style:name="P705" style:family="paragraph" style:parent-style-name="Normal">
      <style:paragraph-properties fo:text-align="center"/>
    </style:style>
    <style:style style:name="T706" style:family="text">
      <style:text-properties style:font-name="標楷體" style:font-name-asian="標楷體" fo:font-size="14.00pt" style:font-size-asian="14.00pt" style:font-size-complex="14.00pt"/>
    </style:style>
    <style:style style:name="P707" style:family="paragraph" style:parent-style-name="Normal">
      <style:paragraph-properties fo:text-align="center"/>
    </style:style>
    <style:style style:name="T708" style:family="text">
      <style:text-properties style:font-name="標楷體" style:font-name-asian="標楷體" fo:font-size="14.00pt" style:font-size-asian="14.00pt" style:font-size-complex="14.00pt"/>
    </style:style>
    <style:style style:name="P709" style:family="paragraph" style:parent-style-name="Normal">
      <style:paragraph-properties fo:text-align="center"/>
    </style:style>
    <style:style style:name="T710" style:family="text">
      <style:text-properties style:font-name="標楷體" style:font-name-asian="標楷體" fo:font-size="14.00pt" style:font-size-asian="14.00pt" style:font-size-complex="14.00pt"/>
    </style:style>
    <style:style style:name="P711" style:family="paragraph" style:parent-style-name="Normal">
      <style:paragraph-properties fo:text-align="center"/>
    </style:style>
    <style:style style:name="Table-cell7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3" style:family="text">
      <style:text-properties style:font-name="標楷體" style:font-name-asian="標楷體" fo:font-size="14.00pt" style:font-size-asian="14.00pt" style:font-size-complex="14.00pt"/>
    </style:style>
    <style:style style:name="P714" style:family="paragraph" style:parent-style-name="Normal">
      <style:paragraph-properties fo:text-align="center"/>
    </style:style>
    <style:style style:name="T715" style:family="text">
      <style:text-properties style:font-name="標楷體" style:font-name-asian="標楷體" fo:font-size="14.00pt" style:font-size-asian="14.00pt" style:font-size-complex="14.00pt"/>
    </style:style>
    <style:style style:name="P716" style:family="paragraph" style:parent-style-name="Normal">
      <style:paragraph-properties fo:text-align="center"/>
    </style:style>
    <style:style style:name="T717" style:family="text">
      <style:text-properties style:font-name="標楷體" style:font-name-asian="標楷體" fo:font-size="14.00pt" style:font-size-asian="14.00pt" style:font-size-complex="14.00pt"/>
    </style:style>
    <style:style style:name="P718" style:family="paragraph" style:parent-style-name="Normal">
      <style:paragraph-properties fo:text-align="center"/>
    </style:style>
    <style:style style:name="T719" style:family="text">
      <style:text-properties style:font-name="標楷體" style:font-name-asian="標楷體" fo:font-size="14.00pt" style:font-size-asian="14.00pt" style:font-size-complex="14.00pt"/>
    </style:style>
    <style:style style:name="P720" style:family="paragraph" style:parent-style-name="Normal">
      <style:paragraph-properties fo:text-align="center"/>
    </style:style>
    <style:style style:name="T721" style:family="text">
      <style:text-properties style:font-name="標楷體" style:font-name-asian="標楷體" fo:font-size="14.00pt" style:font-size-asian="14.00pt" style:font-size-complex="14.00pt"/>
    </style:style>
    <style:style style:name="P722" style:family="paragraph" style:parent-style-name="Normal">
      <style:paragraph-properties fo:text-align="center"/>
    </style:style>
    <style:style style:name="T723" style:family="text">
      <style:text-properties style:font-name="標楷體" style:font-name-asian="標楷體" fo:font-size="14.00pt" style:font-size-asian="14.00pt" style:font-size-complex="14.00pt"/>
    </style:style>
    <style:style style:name="P724" style:family="paragraph" style:parent-style-name="Normal">
      <style:paragraph-properties fo:text-align="center"/>
    </style:style>
    <style:style style:name="Table-row725" style:family="table-row">
      <style:table-row-properties style:min-row-height="0.000cm" style:keep-together="true" fo:keep-together="auto"/>
    </style:style>
    <style:style style:name="Table-cell72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27" style:family="text">
      <style:text-properties style:font-name-asian="標楷體" fo:color="#000000"/>
    </style:style>
    <style:style style:name="T728" style:family="text">
      <style:text-properties style:font-name="標楷體" style:font-name-asian="標楷體"/>
    </style:style>
    <style:style style:name="T729" style:family="text">
      <style:text-properties style:font-name="標楷體" style:font-name-asian="標楷體"/>
    </style:style>
    <style:style style:name="P730" style:family="paragraph" style:parent-style-name="Normal">
      <style:paragraph-properties fo:text-align="center"/>
    </style:style>
    <style:style style:name="Table-cell7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2" style:family="text">
      <style:text-properties style:font-name-asian="標楷體" fo:color="#000000"/>
    </style:style>
    <style:style style:name="T733" style:family="text">
      <style:text-properties style:font-name="標楷體" style:font-name-asian="標楷體"/>
    </style:style>
    <style:style style:name="P734" style:family="paragraph" style:parent-style-name="Normal">
      <style:paragraph-properties fo:text-align="center"/>
    </style:style>
    <style:style style:name="Table-row735" style:family="table-row">
      <style:table-row-properties style:min-row-height="0.000cm" style:keep-together="true" fo:keep-together="auto"/>
    </style:style>
    <style:style style:name="Table-cell736" style:family="table-cell">
      <style:table-cell-properties fo:border-left="0.021cm solid #000000" fo:border-right="0.011cm solid #000000" fo:border-top="0.011cm solid #000000" fo:border-bottom="0.021cm solid #000000"/>
      <style:text-properties/>
    </style:style>
    <style:style style:name="T737" style:family="text">
      <style:text-properties style:font-name="標楷體" style:font-name-asian="標楷體" fo:font-size="14.00pt" style:font-size-asian="14.00pt" style:font-size-complex="14.00pt"/>
    </style:style>
    <style:style style:name="P738" style:family="paragraph" style:parent-style-name="Normal">
      <style:paragraph-properties fo:text-align="center"/>
    </style:style>
    <style:style style:name="T739" style:family="text">
      <style:text-properties style:font-name="標楷體" style:font-name-asian="標楷體" fo:font-size="14.00pt" style:font-size-asian="14.00pt" style:font-size-complex="14.00pt"/>
    </style:style>
    <style:style style:name="P740" style:family="paragraph" style:parent-style-name="Normal">
      <style:paragraph-properties fo:text-align="center"/>
    </style:style>
    <style:style style:name="T741" style:family="text">
      <style:text-properties style:font-name="標楷體" style:font-name-asian="標楷體" fo:font-size="14.00pt" style:font-size-asian="14.00pt" style:font-size-complex="14.00pt"/>
    </style:style>
    <style:style style:name="P742" style:family="paragraph" style:parent-style-name="Normal">
      <style:paragraph-properties fo:text-align="center"/>
    </style:style>
    <style:style style:name="Table-cell743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744" style:family="text">
      <style:text-properties style:font-name="標楷體" style:font-name-asian="標楷體" fo:font-size="14.00pt" style:font-size-asian="14.00pt" style:font-size-complex="14.00pt"/>
    </style:style>
    <style:style style:name="P745" style:family="paragraph" style:parent-style-name="Normal">
      <style:paragraph-properties fo:text-align="center"/>
    </style:style>
    <style:style style:name="T746" style:family="text">
      <style:text-properties style:font-name="標楷體" style:font-name-asian="標楷體" fo:font-size="14.00pt" style:font-size-asian="14.00pt" style:font-size-complex="14.00pt"/>
    </style:style>
    <style:style style:name="P747" style:family="paragraph" style:parent-style-name="Normal">
      <style:paragraph-properties fo:text-align="center"/>
    </style:style>
    <style:style style:name="T748" style:family="text">
      <style:text-properties style:font-name="標楷體" style:font-name-asian="標楷體" fo:font-size="14.00pt" style:font-size-asian="14.00pt" style:font-size-complex="14.00pt"/>
    </style:style>
    <style:style style:name="P749" style:family="paragraph" style:parent-style-name="Normal">
      <style:paragraph-properties fo:text-align="center"/>
    </style:style>
    <style:style style:name="T750" style:family="text">
      <style:text-properties style:font-name="標楷體" style:font-name-asian="標楷體" fo:font-size="10.00pt" style:font-size-asian="10.00pt" style:font-size-complex="10.00pt"/>
    </style:style>
    <style:style style:name="P751" style:family="paragraph" style:parent-style-name="Normal">
      <style:paragraph-properties fo:line-height="0.212cm"/>
    </style:style>
    <style:style style:name="Table752" style:family="table">
      <style:table-properties style:width="10440" table:align="margins" fo:margin-left="0.191cm"/>
    </style:style>
    <style:style style:name="Table-column753" style:family="table-column">
      <style:table-column-properties style:column-width="9.525cm"/>
    </style:style>
    <style:style style:name="Table-column754" style:family="table-column">
      <style:table-column-properties style:column-width="8.890cm"/>
    </style:style>
    <style:style style:name="Table-row755" style:family="table-row">
      <style:table-row-properties style:min-row-height="0.000cm" style:keep-together="true" fo:keep-together="auto"/>
    </style:style>
    <style:style style:name="Table-cell756" style:family="table-cell">
      <style:table-cell-properties/>
      <style:text-properties/>
    </style:style>
    <style:style style:name="T757" style:family="text">
      <style:text-properties style:font-name-asian="標楷體" fo:color="#000000"/>
    </style:style>
    <style:style style:name="T758" style:family="text">
      <style:text-properties style:font-name="標楷體" style:font-name-asian="標楷體"/>
    </style:style>
    <style:style style:name="T759" style:family="text">
      <style:text-properties style:font-name="標楷體" style:font-name-asian="標楷體" fo:font-size="14.00pt" style:font-size-asian="14.00pt" style:font-size-complex="14.00pt"/>
    </style:style>
    <style:style style:name="T760" style:family="text">
      <style:text-properties style:font-name="標楷體" style:font-name-asian="標楷體"/>
    </style:style>
    <style:style style:name="T761" style:family="text">
      <style:text-properties style:font-name="標楷體" style:font-name-asian="標楷體" fo:font-size="14.00pt" style:font-size-asian="14.00pt" style:font-size-complex="14.00pt"/>
    </style:style>
    <style:style style:name="T762" style:family="text">
      <style:text-properties style:font-name="標楷體" style:font-name-asian="標楷體"/>
    </style:style>
    <style:style style:name="T763" style:family="text">
      <style:text-properties style:font-name="標楷體" style:font-name-asian="標楷體" fo:font-size="14.00pt" style:font-size-asian="14.00pt" style:font-size-complex="14.00pt"/>
    </style:style>
    <style:style style:name="T764" style:family="text">
      <style:text-properties style:font-name="標楷體" style:font-name-asian="標楷體"/>
    </style:style>
    <style:style style:name="P765" style:family="paragraph" style:parent-style-name="Normal">
      <style:paragraph-properties fo:text-align="justify" fo:line-height="0.423cm"/>
    </style:style>
    <style:style style:name="Table-cell766" style:family="table-cell">
      <style:table-cell-properties/>
      <style:text-properties/>
    </style:style>
    <style:style style:name="T767" style:family="text">
      <style:text-properties style:font-name-asian="標楷體" fo:color="#000000"/>
    </style:style>
    <style:style style:name="T768" style:family="text">
      <style:text-properties style:font-name="標楷體" style:font-name-asian="標楷體"/>
    </style:style>
    <style:style style:name="T769" style:family="text">
      <style:text-properties style:font-name="標楷體" style:font-name-asian="標楷體" fo:font-size="14.00pt" style:font-size-asian="14.00pt" style:font-size-complex="14.00pt"/>
    </style:style>
    <style:style style:name="T770" style:family="text">
      <style:text-properties style:font-name="標楷體" style:font-name-asian="標楷體"/>
    </style:style>
    <style:style style:name="P771" style:family="paragraph" style:parent-style-name="Normal">
      <style:paragraph-properties fo:text-align="justify" fo:line-height="0.423cm"/>
    </style:style>
    <style:style style:name="Table-row772" style:family="table-row">
      <style:table-row-properties style:min-row-height="0.000cm" style:keep-together="true" fo:keep-together="auto"/>
    </style:style>
    <style:style style:name="Table-cell773" style:family="table-cell">
      <style:table-cell-properties/>
      <style:text-properties/>
    </style:style>
    <style:style style:name="T774" style:family="text">
      <style:text-properties style:font-name="標楷體" style:font-name-asian="標楷體" fo:font-size="8.00pt" style:font-size-asian="8.00pt" style:font-size-complex="8.00pt"/>
    </style:style>
    <style:style style:name="T775" style:family="text">
      <style:text-properties style:font-name-asian="標楷體" fo:color="#000000" fo:font-size="8.00pt" style:font-size-asian="8.00pt" style:font-size-complex="8.00pt"/>
    </style:style>
    <style:style style:name="T776" style:family="text">
      <style:text-properties style:font-name="標楷體" style:font-name-asian="標楷體" fo:font-size="8.00pt" style:font-size-asian="8.00pt" style:font-size-complex="8.00pt"/>
    </style:style>
    <style:style style:name="P777" style:family="paragraph" style:parent-style-name="Normal">
      <style:paragraph-properties fo:line-height="0.353cm"/>
    </style:style>
    <style:style style:name="T778" style:family="text">
      <style:text-properties style:font-name="標楷體" style:font-name-asian="標楷體" fo:font-size="8.00pt" style:font-size-asian="8.00pt" style:font-size-complex="8.00pt"/>
    </style:style>
    <style:style style:name="T779" style:family="text">
      <style:text-properties style:font-name="標楷體" style:font-name-asian="標楷體" fo:font-size="8.00pt" style:font-size-asian="8.00pt" style:font-size-complex="8.00pt"/>
    </style:style>
    <style:style style:name="T780" style:family="text">
      <style:text-properties style:font-name="標楷體" style:font-name-asian="標楷體" fo:font-size="8.00pt" style:font-size-asian="8.00pt" style:font-size-complex="8.00pt"/>
    </style:style>
    <style:style style:name="T781" style:family="text">
      <style:text-properties style:font-name="標楷體" style:font-name-asian="標楷體" fo:font-size="8.00pt" style:font-size-asian="8.00pt" style:font-size-complex="8.00pt"/>
    </style:style>
    <style:style style:name="T782" style:family="text">
      <style:text-properties style:font-name="標楷體" style:font-name-asian="標楷體" fo:font-size="8.00pt" style:font-size-asian="8.00pt" style:font-size-complex="8.00pt"/>
    </style:style>
    <style:style style:name="T783" style:family="text">
      <style:text-properties style:font-name="標楷體" style:font-name-asian="標楷體" fo:font-size="8.00pt" style:font-size-asian="8.00pt" style:font-size-complex="8.00pt"/>
    </style:style>
    <style:style style:name="T784" style:family="text">
      <style:text-properties style:font-name="標楷體" style:font-name-asian="標楷體" fo:font-size="8.00pt" style:font-size-asian="8.00pt" style:font-size-complex="8.00pt"/>
    </style:style>
    <style:style style:name="P785" style:family="paragraph" style:parent-style-name="Normal">
      <style:paragraph-properties fo:line-height="0.353cm"/>
    </style:style>
    <style:style style:name="T786" style:family="text">
      <style:text-properties style:font-name="標楷體" style:font-name-asian="標楷體" fo:font-size="8.00pt" style:font-size-asian="8.00pt" style:font-size-complex="8.00pt"/>
    </style:style>
    <style:style style:name="T787" style:family="text">
      <style:text-properties style:font-name-asian="標楷體" fo:color="#000000" fo:font-size="8.00pt" style:font-size-asian="8.00pt" style:font-size-complex="8.00pt"/>
    </style:style>
    <style:style style:name="T788" style:family="text">
      <style:text-properties style:font-name="標楷體" style:font-name-asian="標楷體" fo:font-size="10.00pt" style:font-size-asian="10.00pt" style:font-size-complex="10.00pt"/>
    </style:style>
    <style:style style:name="P789" style:family="paragraph" style:parent-style-name="Normal">
      <style:paragraph-properties fo:line-height="0.353cm"/>
    </style:style>
    <style:style style:name="T790" style:family="text">
      <style:text-properties style:font-name="標楷體" style:font-name-asian="標楷體" fo:font-size="10.00pt" style:font-size-asian="10.00pt" style:font-size-complex="10.00pt"/>
    </style:style>
    <style:style style:name="T791" style:family="text">
      <style:text-properties style:font-name="標楷體" style:font-name-asian="標楷體" fo:font-size="10.00pt" style:font-size-asian="10.00pt" style:font-size-complex="10.00pt"/>
    </style:style>
    <style:style style:name="P792" style:family="paragraph" style:parent-style-name="Normal">
      <style:paragraph-properties/>
    </style:style>
    <style:style style:name="T793" style:family="text">
      <style:text-properties fo:font-size="12.00pt" style:font-size-asian="12.00pt" style:font-size-complex="12.00pt"/>
    </style:style>
    <style:style style:name="P794" style:family="paragraph">
      <style:paragraph-properties fo:margin-top="0.353cm" fo:margin-bottom="0.353cm" fo:line-height="115.000%"/>
    </style:style>
    <style:style style:name="T79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96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/><text:span/></text:p>
      <table:table table:name="Table10" table:style-name="Table10">
        <table:table-column table:style-name="Table-column11"/>
        <table:table-column table:style-name="Table-column12"/>
        <table:table-column table:style-name="Table-column13"/>
        <table:table-column table:style-name="Table-column14"/>
        <table:table-row table:style-name="Table-row15">
          <table:table-cell table:style-name="Table-cell16" table:number-columns-spanned="3">
            <text:p text:style-name="P20"><text:span text:style-name="T17"><text:span>____________________ </text:span></text:span><text:span text:style-name="T18"><text:span>政府<text:s text:c="2"/>商業分支機構登記申請書</text:span></text:span><text:span text:style-name="T19"/></text:p>
          </table:table-cell>
          <table:covered-table-cell/>
          <table:covered-table-cell/>
          <table:table-cell table:style-name="Table-cell21">
            <text:p text:style-name="P23"><text:span text:style-name="T22"/></text:p>
          </table:table-cell>
        </table:table-row>
        <table:table-row table:style-name="Table-row24">
          <table:table-cell table:style-name="Table-cell25" table:number-columns-spanned="4">
            <text:p text:style-name="P34"><text:span text:style-name="T26"><text:span>申請日期：</text:span></text:span><text:span text:style-name="T27"><text:span>□□□</text:span></text:span><text:span text:style-name="T28"><text:span>年</text:span></text:span><text:span text:style-name="T29"><text:span>□□</text:span></text:span><text:span text:style-name="T30"><text:span>月</text:span></text:span><text:span text:style-name="T31"><text:span>□□</text:span></text:span><text:span text:style-name="T32"><text:span>日</text:span></text:span><text:span text:style-name="T33"/></text:p>
          </table:table-cell>
          <table:covered-table-cell/>
          <table:covered-table-cell/>
          <table:covered-table-cell/>
        </table:table-row>
        <table:table-row table:style-name="Table-row35">
          <table:table-cell table:style-name="Table-cell36">
            <text:p text:style-name="P38"><text:span text:style-name="T37"/></text:p>
          </table:table-cell>
          <table:table-cell table:style-name="Table-cell39">
            <text:p text:style-name="P41"><text:span text:style-name="T40"/></text:p>
          </table:table-cell>
          <table:table-cell table:style-name="Table-cell42" table:number-columns-spanned="2">
            <text:p text:style-name="P44"><text:span text:style-name="T43"/></text:p>
          </table:table-cell>
          <table:covered-table-cell/>
        </table:table-row>
        <table:table-row table:style-name="Table-row45">
          <table:table-cell table:style-name="Table-cell46" table:number-columns-spanned="2">
            <text:p text:style-name="P49"><text:span text:style-name="T47"><text:span>領<text:s text:c="2"/>件<text:s text:c="2"/>方<text:s text:c="2"/>式：□自領<text:s text:c="2"/>□郵寄</text:span></text:span><text:span text:style-name="T48"/></text:p>
          </table:table-cell>
          <table:covered-table-cell/>
          <table:table-cell table:style-name="Table-cell50" table:number-columns-spanned="2">
            <text:p text:style-name="P58"><text:span text:style-name="T51"><text:span>收件類別：</text:span></text:span><text:span text:style-name="T52"><text:span>□</text:span></text:span><text:span text:style-name="T53"><text:span>本人 </text:span></text:span><text:span text:style-name="T54"><text:span>□</text:span></text:span><text:span text:style-name="T55"><text:span>委託</text:span></text:span><text:span text:style-name="T56"><text:span>（應填具代理人資料）</text:span></text:span><text:span text:style-name="T57"/></text:p>
          </table:table-cell>
          <table:covered-table-cell/>
        </table:table-row>
        <table:table-row table:style-name="Table-row59">
          <table:table-cell table:style-name="Table-cell60" table:number-columns-spanned="4">
            <text:p text:style-name="P62"><text:span text:style-name="T61"><text:span>郵寄地址：□商業所在地□代理人地址：</text:span></text:span></text:p>
          </table:table-cell>
          <table:covered-table-cell/>
          <table:covered-table-cell/>
          <table:covered-table-cell/>
        </table:table-row>
        <table:table-row table:style-name="Table-row63">
          <table:table-cell table:style-name="Table-cell64" table:number-columns-spanned="2">
            <text:p text:style-name="P67"><text:span text:style-name="T65"><text:span>分支機構聯絡電話：</text:span></text:span><text:span text:style-name="T66"/></text:p>
          </table:table-cell>
          <table:covered-table-cell/>
          <table:table-cell table:style-name="Table-cell68" table:number-columns-spanned="2">
            <text:p text:style-name="P70"><text:span text:style-name="T69"><text:span>分支機構傳真電話：</text:span></text:span></text:p>
          </table:table-cell>
          <table:covered-table-cell/>
        </table:table-row>
      </table:table>
      <text:p text:style-name="P72"><text:span text:style-name="T71"/></text:p>
      <table:table table:name="Table73" table:style-name="Table73">
        <table:table-column table:style-name="Table-column74"/>
        <table:table-column table:style-name="Table-column75"/>
        <table:table-column table:style-name="Table-column76"/>
        <table:table-column table:style-name="Table-column77"/>
        <table:table-column table:style-name="Table-column78"/>
        <table:table-column table:style-name="Table-column79"/>
        <table:table-column table:style-name="Table-column80"/>
        <table:table-column table:style-name="Table-column81"/>
        <table:table-column table:style-name="Table-column82"/>
        <table:table-column table:style-name="Table-column83"/>
        <table:table-column table:style-name="Table-column84"/>
        <table:table-column table:style-name="Table-column85"/>
        <table:table-column table:style-name="Table-column86"/>
        <table:table-column table:style-name="Table-column87"/>
        <table:table-row table:style-name="Table-row88">
          <table:table-cell table:style-name="Table-cell89" table:number-rows-spanned="1">
            <text:p text:style-name="P91"><text:span text:style-name="T90"><text:span>申請</text:span></text:span></text:p>
            <text:p text:style-name="P94"><text:span text:style-name="T92"><text:span>事項</text:span></text:span><text:span text:style-name="T93"/></text:p>
          </table:table-cell>
          <table:table-cell table:style-name="Table-cell95" table:number-columns-spanned="9">
            <text:p text:style-name="P97"><text:span text:style-name="T96"><text:span>分 支 設 立 / 變 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8" table:number-columns-spanned="4">
            <text:p text:style-name="P100"><text:span text:style-name="T99"><text:span>經 理 人</text:span></text:span></text:p>
          </table:table-cell>
          <table:covered-table-cell/>
          <table:covered-table-cell/>
          <table:covered-table-cell/>
        </table:table-row>
        <table:table-row table:style-name="Table-row101">
          <table:table-cell table:style-name="Table-cell102" table:number-rows-spanned="1">
            <text:p text:style-name="P104"><text:span text:style-name="T103"/></text:p>
          </table:table-cell>
          <table:table-cell table:style-name="Table-cell105" table:number-columns-spanned="2">
            <text:p text:style-name="P107"><text:span text:style-name="T106"><text:span>設 立</text:span></text:span></text:p>
          </table:table-cell>
          <table:covered-table-cell/>
          <table:table-cell table:style-name="Table-cell108" table:number-columns-spanned="2">
            <text:p text:style-name="P110"><text:span text:style-name="T109"><text:span>名 稱</text:span></text:span></text:p>
            <text:p text:style-name="P113"><text:span text:style-name="T111"><text:span>變 更</text:span></text:span><text:span text:style-name="T112"/></text:p>
          </table:table-cell>
          <table:covered-table-cell/>
          <table:table-cell table:style-name="Table-cell114" table:number-columns-spanned="2">
            <text:p text:style-name="P117"><text:span text:style-name="T115"><text:span>所在地變更</text:span></text:span><text:span text:style-name="T116"/></text:p>
          </table:table-cell>
          <table:covered-table-cell/>
          <table:table-cell table:style-name="Table-cell118" table:number-columns-spanned="2">
            <text:p text:style-name="P120"><text:span text:style-name="T119"><text:span>所在地</text:span></text:span></text:p>
            <text:p text:style-name="P123"><text:span text:style-name="T121"><text:span>門牌整改編</text:span></text:span><text:span text:style-name="T122"/></text:p>
          </table:table-cell>
          <table:covered-table-cell/>
          <table:table-cell table:style-name="Table-cell124">
            <text:p text:style-name="P127"><text:span text:style-name="T125"><text:span>外縣市遷<text:s text:c="2"/>入</text:span></text:span><text:span text:style-name="T126"/></text:p>
          </table:table-cell>
          <table:table-cell table:style-name="Table-cell128">
            <text:p text:style-name="P130"><text:span text:style-name="T129"><text:span>變<text:s text:c="2"/>更</text:span></text:span></text:p>
          </table:table-cell>
          <table:table-cell table:style-name="Table-cell131">
            <text:p text:style-name="P133"><text:span text:style-name="T132"><text:span>改<text:s text:c="2"/>名</text:span></text:span></text:p>
          </table:table-cell>
          <table:table-cell table:style-name="Table-cell134">
            <text:p text:style-name="P136"><text:span text:style-name="T135"><text:span>住（居）所</text:span></text:span></text:p>
            <text:p text:style-name="P138"><text:span text:style-name="T137"><text:span>變<text:s text:c="2"/>更</text:span></text:span></text:p>
          </table:table-cell>
          <table:table-cell table:style-name="Table-cell139">
            <text:p text:style-name="P141"><text:span text:style-name="T140"><text:span>住（居）所</text:span></text:span></text:p>
            <text:p text:style-name="P143"><text:span text:style-name="T142"><text:span>門牌整改編</text:span></text:span></text:p>
          </table:table-cell>
        </table:table-row>
        <table:table-row table:style-name="Table-row144">
          <table:table-cell table:style-name="Table-cell145" table:number-rows-spanned="1">
            <text:p text:style-name="P147"><text:span text:style-name="T146"/></text:p>
          </table:table-cell>
          <table:table-cell table:style-name="Table-cell148" table:number-columns-spanned="2">
            <text:p text:style-name="P150"><text:span text:style-name="T149"/></text:p>
          </table:table-cell>
          <table:covered-table-cell/>
          <table:table-cell table:style-name="Table-cell151" table:number-columns-spanned="2">
            <text:p text:style-name="P153"><text:span text:style-name="T152"/></text:p>
          </table:table-cell>
          <table:covered-table-cell/>
          <table:table-cell table:style-name="Table-cell154" table:number-columns-spanned="2">
            <text:p text:style-name="P156"><text:span text:style-name="T155"/></text:p>
          </table:table-cell>
          <table:covered-table-cell/>
          <table:table-cell table:style-name="Table-cell157" table:number-columns-spanned="2">
            <text:p text:style-name="P159"><text:span text:style-name="T158"/></text:p>
          </table:table-cell>
          <table:covered-table-cell/>
          <table:table-cell table:style-name="Table-cell160">
            <text:p text:style-name="P162"><text:span text:style-name="T161"/></text:p>
          </table:table-cell>
          <table:table-cell table:style-name="Table-cell163">
            <text:p text:style-name="P165"><text:span text:style-name="T164"/></text:p>
          </table:table-cell>
          <table:table-cell table:style-name="Table-cell166">
            <text:p text:style-name="P168"><text:span text:style-name="T167"/></text:p>
          </table:table-cell>
          <table:table-cell table:style-name="Table-cell169">
            <text:p text:style-name="P171"><text:span text:style-name="T170"/></text:p>
          </table:table-cell>
          <table:table-cell table:style-name="Table-cell172">
            <text:p text:style-name="P174"><text:span text:style-name="T173"/></text:p>
          </table:table-cell>
        </table:table-row>
        <table:table-row table:style-name="Table-row175">
          <table:table-cell table:style-name="Table-cell176" table:number-rows-spanned="1">
            <text:p text:style-name="P178"><text:span text:style-name="T177"/></text:p>
          </table:table-cell>
          <table:table-cell table:style-name="Table-cell179" table:number-columns-spanned="7">
            <text:p text:style-name="P182"><text:span text:style-name="T180"><text:span>其他事項</text:span></text:span><text:span text:style-name="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83" table:number-rows-spanned="1" table:number-columns-spanned="2">
            <text:p text:style-name="P185"><text:span text:style-name="T184"><text:span>其他事項</text:span></text:span></text:p>
            <text:p text:style-name="P187"><text:span text:style-name="T186"><text:span>之理由</text:span></text:span></text:p>
          </table:table-cell>
          <table:covered-table-cell/>
          <table:table-cell table:style-name="Table-cell188" table:number-rows-spanned="1" table:number-columns-spanned="4">
            <text:p text:style-name="P190"><text:span text:style-name="T189"/></text:p>
          </table:table-cell>
          <table:covered-table-cell/>
          <table:covered-table-cell/>
          <table:covered-table-cell/>
        </table:table-row>
        <table:table-row table:style-name="Table-row191">
          <table:table-cell table:style-name="Table-cell192" table:number-rows-spanned="1">
            <text:p text:style-name="P194"><text:span text:style-name="T193"/></text:p>
          </table:table-cell>
          <table:table-cell table:style-name="Table-cell195">
            <text:p text:style-name="P197"><text:span text:style-name="T196"><text:span>廢 止</text:span></text:span></text:p>
          </table:table-cell>
          <table:table-cell table:style-name="Table-cell198" table:number-columns-spanned="2">
            <text:p text:style-name="P201"><text:span text:style-name="T199"><text:span>統一編號變更</text:span></text:span><text:span text:style-name="T200"/></text:p>
          </table:table-cell>
          <table:covered-table-cell/>
          <table:table-cell table:style-name="Table-cell202" table:number-columns-spanned="2">
            <text:p text:style-name="P205"><text:span text:style-name="T203"><text:span>更 正</text:span></text:span><text:span text:style-name="T204"/></text:p>
          </table:table-cell>
          <table:covered-table-cell/>
          <table:table-cell table:style-name="Table-cell206" table:number-columns-spanned="2">
            <text:p text:style-name="P209"><text:span text:style-name="T207"><text:span>其 他</text:span></text:span><text:span text:style-name="T208"/></text:p>
          </table:table-cell>
          <table:covered-table-cell/>
          <table:table-cell table:style-name="Table-cell210" table:number-rows-spanned="1" table:number-columns-spanned="2">
            <text:p text:style-name="P212"><text:span text:style-name="T211"/></text:p>
          </table:table-cell>
          <table:covered-table-cell/>
          <table:table-cell table:style-name="Table-cell213" table:number-rows-spanned="1" table:number-columns-spanned="4">
            <text:p text:style-name="P215"><text:span text:style-name="T214"/></text:p>
          </table:table-cell>
          <table:covered-table-cell/>
          <table:covered-table-cell/>
          <table:covered-table-cell/>
        </table:table-row>
        <table:table-row table:style-name="Table-row216">
          <table:table-cell table:style-name="Table-cell217" table:number-rows-spanned="1">
            <text:p text:style-name="P219"><text:span text:style-name="T218"/></text:p>
          </table:table-cell>
          <table:table-cell table:style-name="Table-cell220">
            <text:p text:style-name="P222"><text:span text:style-name="T221"/></text:p>
          </table:table-cell>
          <table:table-cell table:style-name="Table-cell223" table:number-columns-spanned="2">
            <text:p text:style-name="P225"><text:span text:style-name="T224"/></text:p>
          </table:table-cell>
          <table:covered-table-cell/>
          <table:table-cell table:style-name="Table-cell226" table:number-columns-spanned="2">
            <text:p text:style-name="P228"><text:span text:style-name="T227"/></text:p>
          </table:table-cell>
          <table:covered-table-cell/>
          <table:table-cell table:style-name="Table-cell229" table:number-columns-spanned="2">
            <text:p text:style-name="P231"><text:span text:style-name="T230"/></text:p>
          </table:table-cell>
          <table:covered-table-cell/>
          <table:table-cell table:style-name="Table-cell232" table:number-rows-spanned="1" table:number-columns-spanned="2">
            <text:p text:style-name="P234"><text:span text:style-name="T233"/></text:p>
          </table:table-cell>
          <table:covered-table-cell/>
          <table:table-cell table:style-name="Table-cell235" table:number-rows-spanned="1" table:number-columns-spanned="4">
            <text:p text:style-name="P237"><text:span text:style-name="T236"/></text:p>
          </table:table-cell>
          <table:covered-table-cell/>
          <table:covered-table-cell/>
          <table:covered-table-cell/>
        </table:table-row>
      </table:table>
      <text:p text:style-name="P239"><text:span text:style-name="T238"/></text:p>
      <table:table table:name="Table240" table:style-name="Table240">
        <table:table-column table:style-name="Table-column241"/>
        <table:table-column table:style-name="Table-column242"/>
        <table:table-column table:style-name="Table-column243"/>
        <table:table-column table:style-name="Table-column244"/>
        <table:table-column table:style-name="Table-column245"/>
        <table:table-column table:style-name="Table-column246"/>
        <table:table-column table:style-name="Table-column247"/>
        <table:table-column table:style-name="Table-column248"/>
        <table:table-column table:style-name="Table-column249"/>
        <table:table-column table:style-name="Table-column250"/>
        <table:table-column table:style-name="Table-column251"/>
        <table:table-column table:style-name="Table-column252"/>
        <table:table-column table:style-name="Table-column253"/>
        <table:table-column table:style-name="Table-column254"/>
        <table:table-column table:style-name="Table-column255"/>
        <table:table-column table:style-name="Table-column256"/>
        <table:table-column table:style-name="Table-column257"/>
        <table:table-column table:style-name="Table-column258"/>
        <table:table-column table:style-name="Table-column259"/>
        <table:table-column table:style-name="Table-column260"/>
        <table:table-column table:style-name="Table-column261"/>
        <table:table-column table:style-name="Table-column262"/>
        <table:table-column table:style-name="Table-column263"/>
        <table:table-column table:style-name="Table-column264"/>
        <table:table-column table:style-name="Table-column265"/>
        <table:table-column table:style-name="Table-column266"/>
        <table:table-column table:style-name="Table-column267"/>
        <table:table-column table:style-name="Table-column268"/>
        <table:table-column table:style-name="Table-column269"/>
        <table:table-column table:style-name="Table-column270"/>
        <table:table-column table:style-name="Table-column271"/>
        <table:table-column table:style-name="Table-column272"/>
        <table:table-column table:style-name="Table-column273"/>
        <table:table-column table:style-name="Table-column274"/>
        <table:table-column table:style-name="Table-column275"/>
        <table:table-column table:style-name="Table-column276"/>
        <table:table-row table:style-name="Table-row277">
          <table:table-cell table:style-name="Table-cell278" table:number-rows-spanned="1">
            <text:p text:style-name="P280"><text:span text:style-name="T279"><text:span>本 機 構</text:span></text:span></text:p>
          </table:table-cell>
          <table:table-cell table:style-name="Table-cell281" table:number-columns-spanned="3">
            <text:p text:style-name="P283"><text:span text:style-name="T282"><text:span>名<text:s text:c="2"/>稱</text:span></text:span></text:p>
          </table:table-cell>
          <table:covered-table-cell/>
          <table:covered-table-cell/>
          <table:table-cell table:style-name="Table-cell284" table:number-columns-spanned="7">
            <text:p text:style-name="P286"><text:span text:style-name="T2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7" table:number-columns-spanned="3">
            <text:p text:style-name="P289"><text:span text:style-name="T288"><text:span>統一編號</text:span></text:span></text:p>
          </table:table-cell>
          <table:covered-table-cell/>
          <table:covered-table-cell/>
          <table:table-cell table:style-name="Table-cell290" table:number-columns-spanned="3">
            <text:p text:style-name="P292"><text:span text:style-name="T291"/></text:p>
          </table:table-cell>
          <table:covered-table-cell/>
          <table:covered-table-cell/>
          <table:table-cell table:style-name="Table-cell293" table:number-columns-spanned="3">
            <text:p text:style-name="P295"><text:span text:style-name="T294"/></text:p>
          </table:table-cell>
          <table:covered-table-cell/>
          <table:covered-table-cell/>
          <table:table-cell table:style-name="Table-cell296" table:number-columns-spanned="3">
            <text:p text:style-name="P298"><text:span text:style-name="T297"/></text:p>
          </table:table-cell>
          <table:covered-table-cell/>
          <table:covered-table-cell/>
          <table:table-cell table:style-name="Table-cell299" table:number-columns-spanned="3">
            <text:p text:style-name="P301"><text:span text:style-name="T300"/></text:p>
          </table:table-cell>
          <table:covered-table-cell/>
          <table:covered-table-cell/>
          <table:table-cell table:style-name="Table-cell302" table:number-columns-spanned="3">
            <text:p text:style-name="P304"><text:span text:style-name="T303"/></text:p>
          </table:table-cell>
          <table:covered-table-cell/>
          <table:covered-table-cell/>
          <table:table-cell table:style-name="Table-cell305" table:number-columns-spanned="3">
            <text:p text:style-name="P307"><text:span text:style-name="T306"/></text:p>
          </table:table-cell>
          <table:covered-table-cell/>
          <table:covered-table-cell/>
          <table:table-cell table:style-name="Table-cell308" table:number-columns-spanned="2">
            <text:p text:style-name="P310"><text:span text:style-name="T309"/></text:p>
          </table:table-cell>
          <table:covered-table-cell/>
          <table:table-cell table:style-name="Table-cell311" table:number-columns-spanned="2">
            <text:p text:style-name="P313"><text:span text:style-name="T312"/></text:p>
          </table:table-cell>
          <table:covered-table-cell/>
        </table:table-row>
        <table:table-row table:style-name="Table-row314">
          <table:table-cell table:style-name="Table-cell315" table:number-rows-spanned="1">
            <text:p text:style-name="P317"><text:span text:style-name="T316"/></text:p>
          </table:table-cell>
          <table:table-cell table:style-name="Table-cell318" table:number-rows-spanned="1" table:number-columns-spanned="3">
            <text:p text:style-name="P320"><text:span text:style-name="T319"><text:span>所在地</text:span></text:span></text:p>
          </table:table-cell>
          <table:covered-table-cell/>
          <table:covered-table-cell/>
          <table:table-cell table:style-name="Table-cell321" table:number-columns-spanned="2">
            <text:p text:style-name="P324"><text:span text:style-name="T322"><text:span>郵遞區號</text:span></text:span><text:span text:style-name="T323"/></text:p>
          </table:table-cell>
          <table:covered-table-cell/>
          <table:table-cell table:style-name="Table-cell325" table:number-columns-spanned="2">
            <text:p text:style-name="P327"><text:span text:style-name="T326"><text:span>縣<text:s text:c="2"/>市</text:span></text:span></text:p>
          </table:table-cell>
          <table:covered-table-cell/>
          <table:table-cell table:style-name="Table-cell328" table:number-columns-spanned="2">
            <text:p text:style-name="P331"><text:span text:style-name="T329"><text:span>鄉鎮市區</text:span></text:span><text:span text:style-name="T330"/></text:p>
          </table:table-cell>
          <table:covered-table-cell/>
          <table:table-cell table:style-name="Table-cell332">
            <text:p text:style-name="P334"><text:span text:style-name="T333"><text:span>村<text:s text:c="2"/>里</text:span></text:span></text:p>
          </table:table-cell>
          <table:table-cell table:style-name="Table-cell335" table:number-columns-spanned="25">
            <text:p text:style-name="P337"><text:span text:style-name="T336"><text:span>路<text:s text:c="2"/>街<text:s text:c="2"/>巷<text:s text:c="2"/>弄<text:s text:c="2"/>號<text:s text:c="2"/>樓<text:s text:c="2"/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38">
          <table:table-cell table:style-name="Table-cell339" table:number-rows-spanned="1">
            <text:p text:style-name="P341"><text:span text:style-name="T340"/></text:p>
          </table:table-cell>
          <table:table-cell table:style-name="Table-cell342" table:number-rows-spanned="1" table:number-columns-spanned="3">
            <text:p text:style-name="P344"><text:span text:style-name="T343"/></text:p>
          </table:table-cell>
          <table:covered-table-cell/>
          <table:covered-table-cell/>
          <table:table-cell table:style-name="Table-cell345" table:number-columns-spanned="2">
            <text:p text:style-name="P347"><text:span text:style-name="T346"/></text:p>
          </table:table-cell>
          <table:covered-table-cell/>
          <table:table-cell table:style-name="Table-cell348" table:number-columns-spanned="2">
            <text:p text:style-name="P350"><text:span text:style-name="T349"/></text:p>
          </table:table-cell>
          <table:covered-table-cell/>
          <table:table-cell table:style-name="Table-cell351" table:number-columns-spanned="2">
            <text:p text:style-name="P353"><text:span text:style-name="T352"/></text:p>
          </table:table-cell>
          <table:covered-table-cell/>
          <table:table-cell table:style-name="Table-cell354">
            <text:p text:style-name="P356"><text:span text:style-name="T355"/></text:p>
          </table:table-cell>
          <table:table-cell table:style-name="Table-cell357" table:number-columns-spanned="25">
            <text:p text:style-name="P359"><text:span text:style-name="T3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60">
          <table:table-cell table:style-name="Table-cell361" table:number-rows-spanned="1">
            <text:p text:style-name="P363"><text:span text:style-name="T362"/></text:p>
          </table:table-cell>
          <table:table-cell table:style-name="Table-cell364" table:number-rows-spanned="1">
            <text:p text:style-name="P366"><text:span text:style-name="T365"><text:span>負 責 人</text:span></text:span></text:p>
          </table:table-cell>
          <table:table-cell table:style-name="Table-cell367" table:number-columns-spanned="2">
            <text:p text:style-name="P369"><text:span text:style-name="T368"><text:span>姓<text:s text:c="2"/>名</text:span></text:span></text:p>
          </table:table-cell>
          <table:covered-table-cell/>
          <table:table-cell table:style-name="Table-cell370" table:number-columns-spanned="6">
            <text:p text:style-name="P372"><text:span text:style-name="T3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373" table:number-columns-spanned="4">
            <text:p text:style-name="P375"><text:span text:style-name="T374"><text:span>身分證明文件字號</text:span></text:span></text:p>
          </table:table-cell>
          <table:covered-table-cell/>
          <table:covered-table-cell/>
          <table:covered-table-cell/>
          <table:table-cell table:style-name="Table-cell376" table:number-columns-spanned="2">
            <text:p text:style-name="P378"><text:span text:style-name="T377"/></text:p>
          </table:table-cell>
          <table:covered-table-cell/>
          <table:table-cell table:style-name="Table-cell379" table:number-columns-spanned="3">
            <text:p text:style-name="P381"><text:span text:style-name="T380"/></text:p>
          </table:table-cell>
          <table:covered-table-cell/>
          <table:covered-table-cell/>
          <table:table-cell table:style-name="Table-cell382" table:number-columns-spanned="3">
            <text:p text:style-name="P384"><text:span text:style-name="T383"/></text:p>
          </table:table-cell>
          <table:covered-table-cell/>
          <table:covered-table-cell/>
          <table:table-cell table:style-name="Table-cell385" table:number-columns-spanned="3">
            <text:p text:style-name="P387"><text:span text:style-name="T386"/></text:p>
          </table:table-cell>
          <table:covered-table-cell/>
          <table:covered-table-cell/>
          <table:table-cell table:style-name="Table-cell388">
            <text:p text:style-name="P390"><text:span text:style-name="T389"/></text:p>
          </table:table-cell>
          <table:table-cell table:style-name="Table-cell391" table:number-columns-spanned="2">
            <text:p text:style-name="P393"><text:span text:style-name="T392"/></text:p>
          </table:table-cell>
          <table:covered-table-cell/>
          <table:table-cell table:style-name="Table-cell394" table:number-columns-spanned="3">
            <text:p text:style-name="P396"><text:span text:style-name="T395"/></text:p>
          </table:table-cell>
          <table:covered-table-cell/>
          <table:covered-table-cell/>
          <table:table-cell table:style-name="Table-cell397" table:number-columns-spanned="2">
            <text:p text:style-name="P399"><text:span text:style-name="T398"/></text:p>
          </table:table-cell>
          <table:covered-table-cell/>
          <table:table-cell table:style-name="Table-cell400" table:number-columns-spanned="2">
            <text:p text:style-name="P402"><text:span text:style-name="T401"/></text:p>
          </table:table-cell>
          <table:covered-table-cell/>
          <table:table-cell table:style-name="Table-cell403">
            <text:p text:style-name="P405"><text:span text:style-name="T404"/></text:p>
          </table:table-cell>
        </table:table-row>
        <table:table-row table:style-name="Table-row406">
          <table:table-cell table:style-name="Table-cell407" table:number-rows-spanned="1">
            <text:p text:style-name="P409"><text:span text:style-name="T408"/></text:p>
          </table:table-cell>
          <table:table-cell table:style-name="Table-cell410" table:number-rows-spanned="1">
            <text:p text:style-name="P412"><text:span text:style-name="T411"/></text:p>
          </table:table-cell>
          <table:table-cell table:style-name="Table-cell413" table:number-rows-spanned="1" table:number-columns-spanned="2">
            <text:p text:style-name="P415"><text:span text:style-name="T414"><text:span>住（居）所</text:span></text:span></text:p>
          </table:table-cell>
          <table:covered-table-cell/>
          <table:table-cell table:style-name="Table-cell416" table:number-columns-spanned="2">
            <text:p text:style-name="P419"><text:span text:style-name="T417"><text:span>郵遞區號</text:span></text:span><text:span text:style-name="T418"/></text:p>
          </table:table-cell>
          <table:covered-table-cell/>
          <table:table-cell table:style-name="Table-cell420" table:number-columns-spanned="2">
            <text:p text:style-name="P422"><text:span text:style-name="T421"><text:span>縣<text:s text:c="2"/>市</text:span></text:span></text:p>
          </table:table-cell>
          <table:covered-table-cell/>
          <table:table-cell table:style-name="Table-cell423" table:number-columns-spanned="2">
            <text:p text:style-name="P426"><text:span text:style-name="T424"><text:span>鄉鎮市區</text:span></text:span><text:span text:style-name="T425"/></text:p>
          </table:table-cell>
          <table:covered-table-cell/>
          <table:table-cell table:style-name="Table-cell427">
            <text:p text:style-name="P429"><text:span text:style-name="T428"><text:span>村<text:s text:c="2"/>里</text:span></text:span></text:p>
          </table:table-cell>
          <table:table-cell table:style-name="Table-cell430" table:number-columns-spanned="25">
            <text:p text:style-name="P432"><text:span text:style-name="T431"><text:span>路<text:s text:c="2"/>街<text:s text:c="2"/>巷<text:s text:c="2"/>弄<text:s text:c="2"/>號<text:s text:c="2"/>樓<text:s text:c="2"/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33">
          <table:table-cell table:style-name="Table-cell434" table:number-rows-spanned="1">
            <text:p text:style-name="P436"><text:span text:style-name="T435"/></text:p>
          </table:table-cell>
          <table:table-cell table:style-name="Table-cell437" table:number-rows-spanned="1">
            <text:p text:style-name="P439"><text:span text:style-name="T438"/></text:p>
          </table:table-cell>
          <table:table-cell table:style-name="Table-cell440" table:number-rows-spanned="1" table:number-columns-spanned="2">
            <text:p text:style-name="P442"><text:span text:style-name="T441"/></text:p>
          </table:table-cell>
          <table:covered-table-cell/>
          <table:table-cell table:style-name="Table-cell443" table:number-columns-spanned="2">
            <text:p text:style-name="P445"><text:span text:style-name="T444"/></text:p>
          </table:table-cell>
          <table:covered-table-cell/>
          <table:table-cell table:style-name="Table-cell446" table:number-columns-spanned="2">
            <text:p text:style-name="P448"><text:span text:style-name="T447"/></text:p>
          </table:table-cell>
          <table:covered-table-cell/>
          <table:table-cell table:style-name="Table-cell449" table:number-columns-spanned="2">
            <text:p text:style-name="P451"><text:span text:style-name="T450"/></text:p>
          </table:table-cell>
          <table:covered-table-cell/>
          <table:table-cell table:style-name="Table-cell452">
            <text:p text:style-name="P454"><text:span text:style-name="T453"/></text:p>
          </table:table-cell>
          <table:table-cell table:style-name="Table-cell455" table:number-columns-spanned="25">
            <text:p text:style-name="P457"><text:span text:style-name="T4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58">
          <table:table-cell table:style-name="Table-cell459" table:number-rows-spanned="1" table:number-columns-spanned="3">
            <text:p text:style-name="P461"><text:span text:style-name="T460"><text:span>分<text:s text:c="2"/>支</text:span></text:span></text:p>
            <text:p text:style-name="P464"><text:span text:style-name="T462"><text:span>機<text:s text:c="2"/>構</text:span></text:span><text:span text:style-name="T463"/></text:p>
          </table:table-cell>
          <table:covered-table-cell/>
          <table:covered-table-cell/>
          <table:table-cell table:style-name="Table-cell465" table:number-columns-spanned="2">
            <text:p text:style-name="P467"><text:span text:style-name="T466"><text:span>名<text:s text:c="2"/>稱</text:span></text:span></text:p>
          </table:table-cell>
          <table:covered-table-cell/>
          <table:table-cell table:style-name="Table-cell468" table:number-columns-spanned="6">
            <text:p text:style-name="P470"><text:span text:style-name="T46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471" table:number-columns-spanned="3">
            <text:p text:style-name="P474"><text:span text:style-name="T472"><text:span>統一編號</text:span></text:span><text:span text:style-name="T473"/></text:p>
          </table:table-cell>
          <table:covered-table-cell/>
          <table:covered-table-cell/>
          <table:table-cell table:style-name="Table-cell475" table:number-columns-spanned="3">
            <text:p text:style-name="P477"><text:span text:style-name="T476"/></text:p>
          </table:table-cell>
          <table:covered-table-cell/>
          <table:covered-table-cell/>
          <table:table-cell table:style-name="Table-cell478" table:number-columns-spanned="3">
            <text:p text:style-name="P480"><text:span text:style-name="T479"/></text:p>
          </table:table-cell>
          <table:covered-table-cell/>
          <table:covered-table-cell/>
          <table:table-cell table:style-name="Table-cell481" table:number-columns-spanned="3">
            <text:p text:style-name="P483"><text:span text:style-name="T482"/></text:p>
          </table:table-cell>
          <table:covered-table-cell/>
          <table:covered-table-cell/>
          <table:table-cell table:style-name="Table-cell484" table:number-columns-spanned="3">
            <text:p text:style-name="P486"><text:span text:style-name="T485"/></text:p>
          </table:table-cell>
          <table:covered-table-cell/>
          <table:covered-table-cell/>
          <table:table-cell table:style-name="Table-cell487" table:number-columns-spanned="3">
            <text:p text:style-name="P489"><text:span text:style-name="T488"/></text:p>
          </table:table-cell>
          <table:covered-table-cell/>
          <table:covered-table-cell/>
          <table:table-cell table:style-name="Table-cell490" table:number-columns-spanned="3">
            <text:p text:style-name="P492"><text:span text:style-name="T491"/></text:p>
          </table:table-cell>
          <table:covered-table-cell/>
          <table:covered-table-cell/>
          <table:table-cell table:style-name="Table-cell493" table:number-columns-spanned="2">
            <text:p text:style-name="P495"><text:span text:style-name="T494"/></text:p>
          </table:table-cell>
          <table:covered-table-cell/>
          <table:table-cell table:style-name="Table-cell496" table:number-columns-spanned="2">
            <text:p text:style-name="P498"><text:span text:style-name="T497"/></text:p>
          </table:table-cell>
          <table:covered-table-cell/>
        </table:table-row>
        <table:table-row table:style-name="Table-row499">
          <table:table-cell table:style-name="Table-cell500" table:number-rows-spanned="1" table:number-columns-spanned="3">
            <text:p text:style-name="P502"><text:span text:style-name="T501"/></text:p>
          </table:table-cell>
          <table:covered-table-cell/>
          <table:covered-table-cell/>
          <table:table-cell table:style-name="Table-cell503" table:number-rows-spanned="1" table:number-columns-spanned="2">
            <text:p text:style-name="P505"><text:span text:style-name="T504"><text:span>所在地</text:span></text:span></text:p>
          </table:table-cell>
          <table:covered-table-cell/>
          <table:table-cell table:style-name="Table-cell506">
            <text:p text:style-name="P509"><text:span text:style-name="T507"><text:span>郵遞區號</text:span></text:span><text:span text:style-name="T508"/></text:p>
          </table:table-cell>
          <table:table-cell table:style-name="Table-cell510" table:number-columns-spanned="2">
            <text:p text:style-name="P512"><text:span text:style-name="T511"><text:span>縣<text:s text:c="2"/>市</text:span></text:span></text:p>
          </table:table-cell>
          <table:covered-table-cell/>
          <table:table-cell table:style-name="Table-cell513" table:number-columns-spanned="2">
            <text:p text:style-name="P516"><text:span text:style-name="T514"><text:span>鄉鎮市區</text:span></text:span><text:span text:style-name="T515"/></text:p>
          </table:table-cell>
          <table:covered-table-cell/>
          <table:table-cell table:style-name="Table-cell517">
            <text:p text:style-name="P519"><text:span text:style-name="T518"><text:span>村<text:s text:c="2"/>里</text:span></text:span></text:p>
          </table:table-cell>
          <table:table-cell table:style-name="Table-cell520" table:number-columns-spanned="25">
            <text:p text:style-name="P522"><text:span text:style-name="T521"><text:span>路<text:s text:c="2"/>街<text:s text:c="2"/>巷<text:s text:c="2"/>弄<text:s text:c="2"/>號<text:s text:c="2"/>樓<text:s text:c="2"/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23">
          <table:table-cell table:style-name="Table-cell524" table:number-rows-spanned="1" table:number-columns-spanned="3">
            <text:p text:style-name="P526"><text:span text:style-name="T525"/></text:p>
          </table:table-cell>
          <table:covered-table-cell/>
          <table:covered-table-cell/>
          <table:table-cell table:style-name="Table-cell527" table:number-rows-spanned="1" table:number-columns-spanned="2">
            <text:p text:style-name="P529"><text:span text:style-name="T528"/></text:p>
          </table:table-cell>
          <table:covered-table-cell/>
          <table:table-cell table:style-name="Table-cell530">
            <text:p text:style-name="P532"><text:span text:style-name="T531"/></text:p>
          </table:table-cell>
          <table:table-cell table:style-name="Table-cell533" table:number-columns-spanned="2">
            <text:p text:style-name="P535"><text:span text:style-name="T534"/></text:p>
          </table:table-cell>
          <table:covered-table-cell/>
          <table:table-cell table:style-name="Table-cell536" table:number-columns-spanned="2">
            <text:p text:style-name="P538"><text:span text:style-name="T537"/></text:p>
          </table:table-cell>
          <table:covered-table-cell/>
          <table:table-cell table:style-name="Table-cell539">
            <text:p text:style-name="P541"><text:span text:style-name="T540"/></text:p>
          </table:table-cell>
          <table:table-cell table:style-name="Table-cell542" table:number-columns-spanned="25">
            <text:p text:style-name="P544"><text:span text:style-name="T5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45">
          <table:table-cell table:style-name="Table-cell546" table:number-rows-spanned="1" table:number-columns-spanned="3">
            <text:p text:style-name="P548"><text:span text:style-name="T547"/></text:p>
          </table:table-cell>
          <table:covered-table-cell/>
          <table:covered-table-cell/>
          <table:table-cell table:style-name="Table-cell549" table:number-rows-spanned="1" table:number-columns-spanned="2">
            <text:p text:style-name="P551"><text:span text:style-name="T550"><text:span>經理人</text:span></text:span></text:p>
          </table:table-cell>
          <table:covered-table-cell/>
          <table:table-cell table:style-name="Table-cell552">
            <text:p text:style-name="P554"><text:span text:style-name="T553"><text:span>姓 名</text:span></text:span></text:p>
          </table:table-cell>
          <table:table-cell table:style-name="Table-cell555" table:number-columns-spanned="4">
            <text:p text:style-name="P557"><text:span text:style-name="T556"/></text:p>
          </table:table-cell>
          <table:covered-table-cell/>
          <table:covered-table-cell/>
          <table:covered-table-cell/>
          <table:table-cell table:style-name="Table-cell558" table:number-columns-spanned="4">
            <text:p text:style-name="P560"><text:span text:style-name="T559"><text:span>身分證明文件字號</text:span></text:span></text:p>
          </table:table-cell>
          <table:covered-table-cell/>
          <table:covered-table-cell/>
          <table:covered-table-cell/>
          <table:table-cell table:style-name="Table-cell561" table:number-columns-spanned="2">
            <text:p text:style-name="P563"><text:span text:style-name="T562"/></text:p>
          </table:table-cell>
          <table:covered-table-cell/>
          <table:table-cell table:style-name="Table-cell564" table:number-columns-spanned="3">
            <text:p text:style-name="P566"><text:span text:style-name="T565"/></text:p>
          </table:table-cell>
          <table:covered-table-cell/>
          <table:covered-table-cell/>
          <table:table-cell table:style-name="Table-cell567" table:number-columns-spanned="3">
            <text:p text:style-name="P569"><text:span text:style-name="T568"/></text:p>
          </table:table-cell>
          <table:covered-table-cell/>
          <table:covered-table-cell/>
          <table:table-cell table:style-name="Table-cell570" table:number-columns-spanned="3">
            <text:p text:style-name="P572"><text:span text:style-name="T571"/></text:p>
          </table:table-cell>
          <table:covered-table-cell/>
          <table:covered-table-cell/>
          <table:table-cell table:style-name="Table-cell573">
            <text:p text:style-name="P575"><text:span text:style-name="T574"/></text:p>
          </table:table-cell>
          <table:table-cell table:style-name="Table-cell576" table:number-columns-spanned="2">
            <text:p text:style-name="P578"><text:span text:style-name="T577"/></text:p>
          </table:table-cell>
          <table:covered-table-cell/>
          <table:table-cell table:style-name="Table-cell579" table:number-columns-spanned="3">
            <text:p text:style-name="P581"><text:span text:style-name="T580"/></text:p>
          </table:table-cell>
          <table:covered-table-cell/>
          <table:covered-table-cell/>
          <table:table-cell table:style-name="Table-cell582" table:number-columns-spanned="2">
            <text:p text:style-name="P584"><text:span text:style-name="T583"/></text:p>
          </table:table-cell>
          <table:covered-table-cell/>
          <table:table-cell table:style-name="Table-cell585" table:number-columns-spanned="2">
            <text:p text:style-name="P587"><text:span text:style-name="T586"/></text:p>
          </table:table-cell>
          <table:covered-table-cell/>
          <table:table-cell table:style-name="Table-cell588">
            <text:p text:style-name="P590"><text:span text:style-name="T589"/></text:p>
          </table:table-cell>
        </table:table-row>
        <table:table-row table:style-name="Table-row591">
          <table:table-cell table:style-name="Table-cell592" table:number-rows-spanned="1" table:number-columns-spanned="3">
            <text:p text:style-name="P594"><text:span text:style-name="T593"/></text:p>
          </table:table-cell>
          <table:covered-table-cell/>
          <table:covered-table-cell/>
          <table:table-cell table:style-name="Table-cell595" table:number-rows-spanned="1" table:number-columns-spanned="2">
            <text:p text:style-name="P597"><text:span text:style-name="T596"/></text:p>
          </table:table-cell>
          <table:covered-table-cell/>
          <table:table-cell table:style-name="Table-cell598">
            <text:p text:style-name="P601"><text:span text:style-name="T599"><text:span>住（居）所</text:span></text:span><text:span text:style-name="T600"/></text:p>
          </table:table-cell>
          <table:table-cell table:style-name="Table-cell602" table:number-columns-spanned="30">
            <text:p text:style-name="P604"><text:span text:style-name="T603"><text:span>（<text:s text:c="5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05">
          <table:table-cell table:style-name="Table-cell606" table:number-columns-spanned="3">
            <text:p text:style-name="P608"><text:span text:style-name="T607"><text:span>廢止日期</text:span></text:span></text:p>
          </table:table-cell>
          <table:covered-table-cell/>
          <table:covered-table-cell/>
          <table:table-cell table:style-name="Table-cell609" table:number-columns-spanned="8">
            <text:p text:style-name="P617"><text:span text:style-name="T610"><text:span>自 </text:span></text:span><text:span text:style-name="T611"><text:span>□□□</text:span></text:span><text:span text:style-name="T612"><text:span>年 </text:span></text:span><text:span text:style-name="T613"><text:span>□□</text:span></text:span><text:span text:style-name="T614"><text:span>月 </text:span></text:span><text:span text:style-name="T615"><text:span>□□</text:span></text:span><text:span text:style-name="T616"><text:span>日起<text:s text:c="2"/>廢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18" table:number-columns-spanned="25">
            <text:p text:style-name="P621"><text:span text:style-name="T619"><text:span>以下資料欄位為「自由填載欄位」</text:span></text:span><text:span text:style-name="T6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22">
          <table:table-cell table:style-name="Table-cell623" table:number-rows-spanned="1" table:number-columns-spanned="3">
            <text:p text:style-name="P625"><text:span text:style-name="T624"><text:span>代 理 人</text:span></text:span></text:p>
          </table:table-cell>
          <table:covered-table-cell/>
          <table:covered-table-cell/>
          <table:table-cell table:style-name="Table-cell626" table:number-rows-spanned="1" table:number-columns-spanned="4">
            <text:p text:style-name="P628"><text:span text:style-name="T627"/></text:p>
          </table:table-cell>
          <table:covered-table-cell/>
          <table:covered-table-cell/>
          <table:covered-table-cell/>
          <table:table-cell table:style-name="Table-cell629" table:number-rows-spanned="1" table:number-columns-spanned="2">
            <text:p text:style-name="P631"><text:span text:style-name="T630"><text:span>聯絡</text:span></text:span></text:p>
            <text:p text:style-name="P633"><text:span text:style-name="T632"><text:span>電話</text:span></text:span></text:p>
          </table:table-cell>
          <table:covered-table-cell/>
          <table:table-cell table:style-name="Table-cell634" table:number-rows-spanned="1" table:number-columns-spanned="2">
            <text:p text:style-name="P636"><text:span text:style-name="T635"/></text:p>
          </table:table-cell>
          <table:covered-table-cell/>
          <table:table-cell table:style-name="Table-cell637" table:number-rows-spanned="1">
            <text:p text:style-name="P639"><text:span text:style-name="T638"><text:span>簡訊回覆</text:span></text:span></text:p>
          </table:table-cell>
          <table:table-cell table:style-name="Table-cell640" table:number-columns-spanned="24">
            <text:p text:style-name="P642"><text:span text:style-name="T641"><text:span>行動電話號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43">
          <table:table-cell table:style-name="Table-cell644" table:number-rows-spanned="1" table:number-columns-spanned="3">
            <text:p text:style-name="P646"><text:span text:style-name="T645"/></text:p>
          </table:table-cell>
          <table:covered-table-cell/>
          <table:covered-table-cell/>
          <table:table-cell table:style-name="Table-cell647" table:number-rows-spanned="1" table:number-columns-spanned="4">
            <text:p text:style-name="P649"><text:span text:style-name="T648"/></text:p>
          </table:table-cell>
          <table:covered-table-cell/>
          <table:covered-table-cell/>
          <table:covered-table-cell/>
          <table:table-cell table:style-name="Table-cell650" table:number-rows-spanned="1" table:number-columns-spanned="2">
            <text:p text:style-name="P652"><text:span text:style-name="T651"/></text:p>
          </table:table-cell>
          <table:covered-table-cell/>
          <table:table-cell table:style-name="Table-cell653" table:number-rows-spanned="1" table:number-columns-spanned="2">
            <text:p text:style-name="P655"><text:span text:style-name="T654"/></text:p>
          </table:table-cell>
          <table:covered-table-cell/>
          <table:table-cell table:style-name="Table-cell656" table:number-rows-spanned="1">
            <text:p text:style-name="P658"><text:span text:style-name="T657"/></text:p>
          </table:table-cell>
          <table:table-cell table:style-name="Table-cell659">
            <text:p text:style-name="P661"><text:span text:style-name="T660"/></text:p>
          </table:table-cell>
          <table:table-cell table:style-name="Table-cell662" table:number-columns-spanned="2">
            <text:p text:style-name="P664"><text:span text:style-name="T663"/></text:p>
          </table:table-cell>
          <table:covered-table-cell/>
          <table:table-cell table:style-name="Table-cell665" table:number-columns-spanned="3">
            <text:p text:style-name="P667"><text:span text:style-name="T666"/></text:p>
          </table:table-cell>
          <table:covered-table-cell/>
          <table:covered-table-cell/>
          <table:table-cell table:style-name="Table-cell668" table:number-columns-spanned="3">
            <text:p text:style-name="P670"><text:span text:style-name="T669"/></text:p>
          </table:table-cell>
          <table:covered-table-cell/>
          <table:covered-table-cell/>
          <table:table-cell table:style-name="Table-cell671" table:number-columns-spanned="3">
            <text:p text:style-name="P673"><text:span text:style-name="T672"/></text:p>
          </table:table-cell>
          <table:covered-table-cell/>
          <table:covered-table-cell/>
          <table:table-cell table:style-name="Table-cell674" table:number-columns-spanned="3">
            <text:p text:style-name="P676"><text:span text:style-name="T675"/></text:p>
          </table:table-cell>
          <table:covered-table-cell/>
          <table:covered-table-cell/>
          <table:table-cell table:style-name="Table-cell677" table:number-columns-spanned="3">
            <text:p text:style-name="P679"><text:span text:style-name="T678"/></text:p>
          </table:table-cell>
          <table:covered-table-cell/>
          <table:covered-table-cell/>
          <table:table-cell table:style-name="Table-cell680" table:number-columns-spanned="2">
            <text:p text:style-name="P682"><text:span text:style-name="T681"/></text:p>
          </table:table-cell>
          <table:covered-table-cell/>
          <table:table-cell table:style-name="Table-cell683" table:number-columns-spanned="2">
            <text:p text:style-name="P685"><text:span text:style-name="T684"/></text:p>
          </table:table-cell>
          <table:covered-table-cell/>
          <table:table-cell table:style-name="Table-cell686" table:number-columns-spanned="2">
            <text:p text:style-name="P688"><text:span text:style-name="T687"/></text:p>
          </table:table-cell>
          <table:covered-table-cell/>
        </table:table-row>
      </table:table>
      <text:p text:style-name="P690"><text:span text:style-name="T689"/></text:p>
      <table:table table:name="Table691" table:style-name="Table691">
        <table:table-column table:style-name="Table-column692"/>
        <table:table-column table:style-name="Table-column693"/>
        <table:table-column table:style-name="Table-column694"/>
        <table:table-row table:style-name="Table-row695">
          <table:table-cell table:style-name="Table-cell696">
            <text:p text:style-name="P698"><text:span text:style-name="T697"><text:span>商 業 印 章</text:span></text:span></text:p>
          </table:table-cell>
          <table:table-cell table:style-name="Table-cell699" table:number-columns-spanned="2">
            <text:p text:style-name="P701"><text:span text:style-name="T700"><text:span>負 責 人 印 章</text:span></text:span></text:p>
          </table:table-cell>
          <table:covered-table-cell/>
        </table:table-row>
        <table:table-row table:style-name="Table-row702">
          <table:table-cell table:style-name="Table-cell703">
            <text:p text:style-name="P705"><text:span text:style-name="T704"/></text:p>
            <text:p text:style-name="P707"><text:span text:style-name="T706"/></text:p>
            <text:p text:style-name="P709"><text:span text:style-name="T708"/></text:p>
            <text:p text:style-name="P711"><text:span text:style-name="T710"/></text:p>
          </table:table-cell>
          <table:table-cell table:style-name="Table-cell712" table:number-columns-spanned="2">
            <text:p text:style-name="P714"><text:span text:style-name="T713"/></text:p>
            <text:p text:style-name="P716"><text:span text:style-name="T715"/></text:p>
            <text:p text:style-name="P718"><text:span text:style-name="T717"/></text:p>
            <text:p text:style-name="P720"><text:span text:style-name="T719"/></text:p>
            <text:p text:style-name="P722"><text:span text:style-name="T721"/></text:p>
            <text:p text:style-name="P724"><text:span text:style-name="T723"/></text:p>
          </table:table-cell>
          <table:covered-table-cell/>
        </table:table-row>
        <table:table-row table:style-name="Table-row725">
          <table:table-cell table:style-name="Table-cell726" table:number-columns-spanned="2">
            <text:p text:style-name="P730"><text:span text:style-name="T727"><text:span>※ </text:span></text:span><text:span text:style-name="T728"><text:span>公 務 記 載 蓋 章 欄</text:span></text:span><text:span text:style-name="T729"/></text:p>
          </table:table-cell>
          <table:covered-table-cell/>
          <table:table-cell table:style-name="Table-cell731">
            <text:p text:style-name="P734"><text:span text:style-name="T732"><text:span>※ </text:span></text:span><text:span text:style-name="T733"><text:span>流 水 號</text:span></text:span></text:p>
          </table:table-cell>
        </table:table-row>
        <table:table-row table:style-name="Table-row735">
          <table:table-cell table:style-name="Table-cell736" table:number-columns-spanned="2">
            <text:p text:style-name="P738"><text:span text:style-name="T737"/></text:p>
            <text:p text:style-name="P740"><text:span text:style-name="T739"/></text:p>
            <text:p text:style-name="P742"><text:span text:style-name="T741"/></text:p>
          </table:table-cell>
          <table:covered-table-cell/>
          <table:table-cell table:style-name="Table-cell743">
            <text:p text:style-name="P745"><text:span text:style-name="T744"/></text:p>
            <text:p text:style-name="P747"><text:span text:style-name="T746"/></text:p>
            <text:p text:style-name="P749"><text:span text:style-name="T748"/></text:p>
          </table:table-cell>
        </table:table-row>
      </table:table>
      <text:p text:style-name="P751"><text:span text:style-name="T750"/></text:p>
      <table:table table:name="Table752" table:style-name="Table752">
        <table:table-column table:style-name="Table-column753"/>
        <table:table-column table:style-name="Table-column754"/>
        <table:table-row table:style-name="Table-row755">
          <table:table-cell table:style-name="Table-cell756">
            <text:p text:style-name="P765"><text:span text:style-name="T757"><text:span>※</text:span></text:span><text:span text:style-name="T758"><text:span>核准日期：</text:span></text:span><text:span text:style-name="T759"><text:span>□□□</text:span></text:span><text:span text:style-name="T760"><text:span>年</text:span></text:span><text:span text:style-name="T761"><text:span>□□</text:span></text:span><text:span text:style-name="T762"><text:span>月</text:span></text:span><text:span text:style-name="T763"><text:span>□□</text:span></text:span><text:span text:style-name="T764"><text:span>日</text:span></text:span></text:p>
          </table:table-cell>
          <table:table-cell table:style-name="Table-cell766">
            <text:p text:style-name="P771"><text:span text:style-name="T767"><text:span>※</text:span></text:span><text:span text:style-name="T768"><text:span>收文號：</text:span></text:span><text:span text:style-name="T769"><text:span>□□□□□□□□□□□</text:span></text:span><text:span text:style-name="T770"/></text:p>
          </table:table-cell>
        </table:table-row>
        <table:table-row table:style-name="Table-row772">
          <table:table-cell table:style-name="Table-cell773" table:number-columns-spanned="2">
            <text:p text:style-name="P777"><text:span text:style-name="T774"><text:span>註一：</text:span></text:span><text:span text:style-name="T775"><text:span>為配合電腦作業，請打字或電腦列印填寫清楚，數字部分請採用阿拉伯數字，並請勿折疊、挖補、浮貼或塗改。</text:span></text:span><text:span text:style-name="T776"/></text:p>
            <text:p text:style-name="P785"><text:span text:style-name="T778"><text:span>註二：住（居）所欄位，</text:span></text:span><text:span text:style-name="T779"><text:span>本國人民</text:span></text:span><text:span text:style-name="T780"><text:span>之住所</text:span></text:span><text:span text:style-name="T781"><text:span>依戶籍登記</text:span></text:span><text:span text:style-name="T782"><text:span>地址</text:span></text:span><text:span text:style-name="T783"><text:span>為準；</text:span></text:span><text:span text:style-name="T784"><text:span>本國人民無住所、外國人、華僑及大陸地區人民則以居所登記。</text:span></text:span></text:p>
            <text:p text:style-name="P789"><text:span text:style-name="T786"><text:span>註三：</text:span></text:span><text:span text:style-name="T787"><text:span>※各欄如核准日期、收文號、公務記載蓋章欄、流水號等，申請人請勿填寫。</text:span></text:span><text:span text:style-name="T788"/></text:p>
          </table:table-cell>
          <table:covered-table-cell/>
        </table:table-row>
      </table:table>
      <text:p text:style-name="P792"><text:span text:style-name="T790"/><text:span text:style-name="T791"/></text:p>
      <text:p text:style-name="P794"><text:span text:style-name="T793"><text:span>Created by AVS Document Converter</text:span></text:span></text:p>
      <text:p text:style-name="P796"><text:a xlink:href="http://www.avs4you.com/"><text:span text:style-name="T79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G Times" svg:font-family="CG Time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00in" fo:margin-bottom="0.181in" fo:margin-left="0.500in" fo:margin-right="0.43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2.00</meta:creation-date>
    <meta:document-statistic meta:table-count="0" meta:image-count="0" meta:object-count="0" meta:page-count="1" meta:paragraph-count="0" meta:word-count="0" meta:character-count="0"/>
    <dc:date>2016-01-05T17:10:02.00</dc:date>
    <meta:editing-duration>PT00H00M00S</meta:editing-duration>
    <meta:editing-cycles>0</meta:editing-cycles>
    <meta:generator>OpenOffice.org/3.0$Win32 OpenOffice.org_project/300m9$Build-9358</meta:generator>
  </office:meta>
</office:document-meta>
</file>