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20pt" style:font-size-asian="20pt" style:font-size-complex="20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254cm" fo:margin-right="0cm" fo:line-height="0.847cm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fo:text-align="center" style:justify-single-word="false"/>
    </style:style>
    <style:style style:name="P6" style:family="paragraph" style:parent-style-name="Standard">
      <style:paragraph-properties fo:margin-top="0.318cm" fo:margin-bottom="0cm"/>
      <style:text-properties style:font-size-complex="18pt"/>
    </style:style>
    <style:style style:name="P7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Text_20_body" style:master-page-name="Standard">
      <style:paragraph-properties fo:margin-left="0.741cm" fo:margin-right="0cm" fo:line-height="0.847cm" fo:text-indent="-0.741cm" style:auto-text-indent="false" style:page-number="auto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Text_20_body">
      <style:paragraph-properties fo:margin-left="0.706cm" fo:margin-right="0cm" fo:line-height="0.847cm" fo:text-indent="-0.494cm" style:auto-text-indent="false" style:line-break="normal" style:snap-to-layout-grid="true"/>
    </style:style>
    <style:style style:name="T1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應備文件</text:p>
      <text:p text:style-name="P7">一、必備文件：</text:p>
      <text:p text:style-name="P9"><text:span text:style-name="T1">□1.申請表</text:span></text:p>
      <text:p text:style-name="P9"><text:span text:style-name="T1">□2.申請人身分證正反面影本</text:span></text:p>
      <text:p text:style-name="P9"><text:span text:style-name="T1">□3.最近3個月內之全戶戶籍謄本或除戶謄本【申請人、配偶、父母、子女(</text:span></text:p>
      <text:p text:style-name="P9"><text:span text:style-name="T1"><text:s text:c="4"/>子女與申請人不同戶者,得檢附個人戶籍謄本)】本</text:span></text:p>
      <text:p text:style-name="P9"><text:span text:style-name="T1">□4.申請人印章</text:span></text:p>
      <text:p text:style-name="P3">二、其他證明文件：家戶內人口如有下列證明文件者，請一併提供。</text:p>
      <text:p text:style-name="P2"><text:span text:style-name="T2"><text:s text:c="4"/>□1.服役證明影本　</text:span></text:p>
      <text:p text:style-name="P2"><text:span text:style-name="T2"><text:s text:c="4"/>□2.服刑證明影本（含保安處分、感化教育） </text:span></text:p>
      <text:p text:style-name="P2"><text:span text:style-name="T2"><text:s text:c="4"/>□3.失蹤協尋報案單影本 </text:span></text:p>
      <text:p text:style-name="P2"><text:span text:style-name="T2"><text:s text:c="4"/>□4.學生證影本（含公費生、軍校生、警校生、公費留學生等）</text:span></text:p>
      <text:p text:style-name="P2"><text:span text:style-name="T2"><text:s text:c="4"/>□5.公立醫療機構或評鑑合格醫院開立之最近1個月內診斷證明書正本 <text:s/></text:span></text:p>
      <text:p text:style-name="P2"><text:span text:style-name="T2"><text:s text:c="4"/>□6.身心障礙者手冊影本</text:span></text:p>
      <text:p text:style-name="P4"/>
      <text:p text:style-name="P4">◎託他人代申請、代填申請表及代為簽名蓋章者， 應檢附代申請人身分證明文件影本。</text:p>
      <text:p text:style-name="P2"><text:span text:style-name="T2"><text:s/>◎申請時請自行檢視，相關文件經同意受理將不予退件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8pt" fo:font-weight="bold" style:font-size-asian="18pt" style:font-weight-asian="bold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梧棲區公所國民年金所得未達一定標準應備文件告知書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西區公所辦理十八歲以下健保費減免應備文件告知書</dc:title>
    <meta:initial-creator>行政電腦</meta:initial-creator>
    <meta:creation-date>2009-01-16T15:58:00</meta:creation-date>
    <dc:creator>研考會</dc:creator>
    <dc:date>2011-10-19T13:18:00</dc:date>
    <meta:editing-cycles>23</meta:editing-cycles>
    <meta:editing-duration>PT30M</meta:editing-duration>
    <meta:document-statistic meta:table-count="0" meta:image-count="0" meta:object-count="0" meta:page-count="1" meta:paragraph-count="17" meta:word-count="322" meta:character-count="367"/>
    <meta:generator>OpenOffice/4.1.2$Win32 OpenOffice.org_project/412m3$Build-9782</meta:generator>
  </office:meta>
</office:document-meta>
</file>