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191cm" style:page-number="auto" table:align="left" style:writing-mode="lr-tb"/>
    </style:style>
    <style:style style:name="表格1.A" style:family="table-column">
      <style:table-column-properties style:column-width="0.716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3.725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3.507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3.778cm"/>
    </style:style>
    <style:style style:name="表格1.1" style:family="table-row">
      <style:table-row-properties style:row-height="0.764cm" style:keep-together="true" fo:keep-together="auto"/>
    </style:style>
    <style:style style:name="表格1.A1" style:family="table-cell">
      <style:table-cell-properties style:vertical-align="middle" style:border-line-width-bottom="0.088cm 0.035cm 0.035cm" fo:padding="0cm" fo:border-left="none" fo:border-right="none" fo:border-top="none" fo:border-bottom="0.159cm double #000000" style:writing-mode="lr-tb"/>
    </style:style>
    <style:style style:name="表格1.2" style:family="table-row">
      <style:table-row-properties style:min-row-height="4.087cm" style:keep-together="true" fo:keep-together="auto"/>
    </style:style>
    <style:style style:name="表格1.A2" style:family="table-cell">
      <style:table-cell-properties style:vertical-align="middle" style:border-line-width="0.002cm 0.088cm 0.088cm" fo:padding="0cm" fo:border="0.178cm double #000000" style:writing-mode="lr-tb"/>
    </style:style>
    <style:style style:name="表格1.3" style:family="table-row">
      <style:table-row-properties style:row-height="0.771cm" style:keep-together="true" fo:keep-together="auto"/>
    </style:style>
    <style:style style:name="表格1.A3" style:family="table-cell">
      <style:table-cell-properties style:vertical-align="middle" style:border-line-width-left="0.002cm 0.088cm 0.088cm" style:border-line-width-right="0.002cm 0.088cm 0.088cm" style:border-line-width-top="0.088cm 0.035cm 0.035cm" fo:padding="0cm" fo:border-left="0.178cm double #000000" fo:border-right="0.178cm double #000000" fo:border-top="0.159cm double #000000" fo:border-bottom="0.035cm solid #000000" style:writing-mode="lr-tb"/>
    </style:style>
    <style:style style:name="表格1.4" style:family="table-row">
      <style:table-row-properties style:min-row-height="0.688cm" style:keep-together="true" fo:keep-together="auto"/>
    </style:style>
    <style:style style:name="表格1.A4" style:family="table-cell">
      <style:table-cell-properties style:vertical-align="middle" style:border-line-width-left="0.002cm 0.088cm 0.088cm" fo:padding="0cm" fo:border-left="0.178cm double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F4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H4" style:family="table-cell">
      <style:table-cell-properties style:vertical-align="middle" style:border-line-width-right="0.002cm 0.088cm 0.088cm" fo:padding="0cm" fo:border-left="0.035cm solid #000000" fo:border-right="0.178cm double #000000" fo:border-top="0.035cm solid #000000" fo:border-bottom="0.035cm solid #000000" style:writing-mode="lr-tb"/>
    </style:style>
    <style:style style:name="表格1.5" style:family="table-row">
      <style:table-row-properties style:min-row-height="0.501cm" style:keep-together="true" fo:keep-together="auto"/>
    </style:style>
    <style:style style:name="表格1.F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A6" style:family="table-cell">
      <style:table-cell-properties style:vertical-align="middle" style:border-line-width-left="0.002cm 0.088cm 0.088cm" fo:padding="0cm" fo:border-left="0.178cm double #000000" fo:border-right="none" fo:border-top="0.035cm solid #000000" fo:border-bottom="none" style:writing-mode="lr-tb"/>
    </style:style>
    <style:style style:name="表格1.B6" style:family="table-cell">
      <style:table-cell-properties style:vertical-align="middle" fo:padding="0cm" fo:border-left="0.018cm solid #000000" fo:border-right="none" fo:border-top="0.035cm solid #000000" fo:border-bottom="none" style:writing-mode="lr-tb"/>
    </style:style>
    <style:style style:name="表格1.C6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F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J6" style:family="table-cell">
      <style:table-cell-properties style:vertical-align="middle" style:border-line-width-right="0.002cm 0.088cm 0.088cm" fo:padding="0cm" fo:border-left="0.018cm solid #000000" fo:border-right="0.178cm double #000000" fo:border-top="0.035cm solid #000000" fo:border-bottom="none" style:writing-mode="lr-tb"/>
    </style:style>
    <style:style style:name="表格1.A7" style:family="table-cell">
      <style:table-cell-properties style:vertical-align="middle" style:border-line-width-left="0.002cm 0.088cm 0.088cm" fo:padding="0cm" fo:border-left="0.178cm double #000000" fo:border-right="none" fo:border-top="none" fo:border-bottom="0.035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表格1.C7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J7" style:family="table-cell">
      <style:table-cell-properties style:vertical-align="middle" style:border-line-width-right="0.002cm 0.088cm 0.088cm" fo:padding="0cm" fo:border-left="0.018cm solid #000000" fo:border-right="0.178cm double #000000" fo:border-top="none" fo:border-bottom="0.035cm solid #000000" style:writing-mode="lr-tb"/>
    </style:style>
    <style:style style:name="表格1.13" style:family="table-row">
      <style:table-row-properties style:min-row-height="1.064cm" style:keep-together="true" fo:keep-together="auto"/>
    </style:style>
    <style:style style:name="表格1.14" style:family="table-row">
      <style:table-row-properties style:min-row-height="1.556cm" style:keep-together="true" fo:keep-together="auto"/>
    </style:style>
    <style:style style:name="表格1.A14" style:family="table-cell">
      <style:table-cell-properties style:vertical-align="middle" style:border-line-width-left="0.002cm 0.088cm 0.088cm" fo:padding="0cm" fo:border-left="0.178cm double #000000" fo:border-right="none" fo:border-top="0.035cm solid #000000" fo:border-bottom="0.018cm solid #000000" style:writing-mode="lr-tb"/>
    </style:style>
    <style:style style:name="表格1.H14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表格1.J14" style:family="table-cell">
      <style:table-cell-properties style:vertical-align="middle" style:border-line-width-right="0.002cm 0.088cm 0.088cm" fo:padding="0cm" fo:border-left="0.018cm solid #000000" fo:border-right="0.178cm double #000000" fo:border-top="0.035cm solid #000000" fo:border-bottom="0.035cm solid #000000" style:writing-mode="lr-tb"/>
    </style:style>
    <style:style style:name="表格1.15" style:family="table-row">
      <style:table-row-properties style:min-row-height="0.917cm" style:keep-together="true" fo:keep-together="auto"/>
    </style:style>
    <style:style style:name="表格1.A15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0.035cm solid #000000" style:writing-mode="lr-tb"/>
    </style:style>
    <style:style style:name="表格1.J15" style:family="table-cell">
      <style:table-cell-properties style:vertical-align="middle" style:border-line-width-right="0.002cm 0.088cm 0.088cm" fo:padding="0cm" fo:border-left="0.018cm solid #000000" fo:border-right="0.178cm double #000000" fo:border-top="0.018cm solid #000000" fo:border-bottom="0.035cm solid #000000" style:writing-mode="lr-tb"/>
    </style:style>
    <style:style style:name="表格1.16" style:family="table-row">
      <style:table-row-properties style:min-row-height="1.374cm" style:keep-together="true" fo:keep-together="auto"/>
    </style:style>
    <style:style style:name="表格1.J16" style:family="table-cell">
      <style:table-cell-properties style:vertical-align="middle" style:border-line-width-right="0.002cm 0.088cm 0.088cm" fo:padding="0cm" fo:border-left="0.018cm solid #000000" fo:border-right="0.178cm double #000000" fo:border-top="0.035cm solid #000000" fo:border-bottom="0.018cm solid #000000" style:writing-mode="lr-tb"/>
    </style:style>
    <style:style style:name="表格1.17" style:family="table-row">
      <style:table-row-properties style:min-row-height="0.982cm" style:keep-together="true" fo:keep-together="auto"/>
    </style:style>
    <style:style style:name="表格1.18" style:family="table-row">
      <style:table-row-properties style:min-row-height="1.245cm" style:keep-together="true" fo:keep-together="auto"/>
    </style:style>
    <style:style style:name="表格1.19" style:family="table-row">
      <style:table-row-properties style:min-row-height="1.027cm" style:keep-together="true" fo:keep-together="auto"/>
    </style:style>
    <style:style style:name="表格1.20" style:family="table-row">
      <style:table-row-properties style:min-row-height="1.314cm" style:keep-together="true" fo:keep-together="auto"/>
    </style:style>
    <style:style style:name="表格1.21" style:family="table-row">
      <style:table-row-properties style:min-row-height="1cm" style:keep-together="true" fo:keep-together="auto"/>
    </style:style>
    <style:style style:name="表格1.A21" style:family="table-cell">
      <style:table-cell-properties style:vertical-align="middle" style:border-line-width-left="0.002cm 0.088cm 0.088cm" style:border-line-width-bottom="0.002cm 0.088cm 0.088cm" fo:padding="0cm" fo:border-left="0.178cm double #000000" fo:border-right="none" fo:border-top="0.018cm solid #000000" fo:border-bottom="0.178cm double #000000" style:writing-mode="lr-tb"/>
    </style:style>
    <style:style style:name="表格1.B21" style:family="table-cell">
      <style:table-cell-properties style:vertical-align="middle" style:border-line-width-bottom="0.002cm 0.088cm 0.088cm" fo:padding="0cm" fo:border-left="0.018cm solid #000000" fo:border-right="none" fo:border-top="0.018cm solid #000000" fo:border-bottom="0.178cm double #000000" style:writing-mode="lr-tb"/>
    </style:style>
    <style:style style:name="表格1.F21" style:family="table-cell">
      <style:table-cell-properties style:vertical-align="middle" style:border-line-width-bottom="0.002cm 0.088cm 0.088cm" fo:padding="0cm" fo:border-left="0.018cm solid #000000" fo:border-right="none" fo:border-top="none" fo:border-bottom="0.178cm double #000000" style:writing-mode="lr-tb"/>
    </style:style>
    <style:style style:name="表格1.J21" style:family="table-cell">
      <style:table-cell-properties style:vertical-align="middle" style:border-line-width-right="0.002cm 0.088cm 0.088cm" style:border-line-width-bottom="0.002cm 0.088cm 0.088cm" fo:padding="0cm" fo:border-left="0.018cm solid #000000" fo:border-right="0.178cm double #000000" fo:border-top="0.018cm solid #000000" fo:border-bottom="0.178cm double #000000" style:writing-mode="lr-tb"/>
    </style:style>
    <style:style style:name="表格1.22" style:family="table-row">
      <style:table-row-properties style:min-row-height="3.969cm" style:keep-together="true" fo:keep-together="auto"/>
    </style:style>
    <style:style style:name="表格1.A22" style:family="table-cell">
      <style:table-cell-properties style:vertical-align="middle" style:border-line-width-left="0.002cm 0.088cm 0.088cm" style:border-line-width-right="0.002cm 0.088cm 0.088cm" style:border-line-width-top="0.002cm 0.088cm 0.088cm" style:border-line-width-bottom="0.088cm 0.035cm 0.035cm" fo:padding="0cm" fo:border-left="0.178cm double #000000" fo:border-right="0.178cm double #000000" fo:border-top="0.178cm double #000000" fo:border-bottom="0.159cm double #000000" style:writing-mode="lr-tb"/>
    </style:style>
    <style:style style:name="表格1.23" style:family="table-row">
      <style:table-row-properties style:min-row-height="1.833cm" style:keep-together="true" fo:keep-together="auto"/>
    </style:style>
    <style:style style:name="表格1.A23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="0cm" fo:border-left="0.178cm double #000000" fo:border-right="0.159cm double #000000" fo:border-top="0.178cm double #000000" fo:border-bottom="0.159cm double #000000" style:writing-mode="lr-tb"/>
    </style:style>
    <style:style style:name="表格1.24" style:family="table-row">
      <style:table-row-properties style:min-row-height="7.451cm" style:keep-together="true" fo:keep-together="auto"/>
    </style:style>
    <style:style style:name="表格1.25" style:family="table-row">
      <style:table-row-properties style:min-row-height="1.071cm" style:keep-together="true" fo:keep-together="auto"/>
    </style:style>
    <style:style style:name="表格1.26" style:family="table-row">
      <style:table-row-properties style:min-row-height="0.083cm" style:keep-together="true" fo:keep-together="auto"/>
    </style:style>
    <style:style style:name="表格1.27" style:family="table-row">
      <style:table-row-properties style:row-height="0.901cm" style:keep-together="true" fo:keep-together="auto"/>
    </style:style>
    <style:style style:name="表格1.A27" style:family="table-cell">
      <style:table-cell-properties style:vertical-align="middle" style:border-line-width-left="0.002cm 0.088cm 0.088cm" style:border-line-width-right="0.002cm 0.088cm 0.088cm" style:border-line-width-top="0.002cm 0.088cm 0.088cm" fo:padding="0cm" fo:border-left="0.178cm double #000000" fo:border-right="0.178cm double #000000" fo:border-top="0.178cm double #000000" fo:border-bottom="0.035cm solid #000000" style:writing-mode="lr-tb"/>
    </style:style>
    <style:style style:name="表格1.32" style:family="table-row">
      <style:table-row-properties style:min-row-height="1.393cm" style:keep-together="true" fo:keep-together="auto"/>
    </style:style>
    <style:style style:name="表格1.33" style:family="table-row">
      <style:table-row-properties style:min-row-height="0.702cm" style:keep-together="true" fo:keep-together="auto"/>
    </style:style>
    <style:style style:name="表格1.34" style:family="table-row">
      <style:table-row-properties style:min-row-height="1.552cm" style:keep-together="true" fo:keep-together="auto"/>
    </style:style>
    <style:style style:name="表格1.36" style:family="table-row">
      <style:table-row-properties style:min-row-height="1.307cm" style:keep-together="true" fo:keep-together="auto"/>
    </style:style>
    <style:style style:name="表格1.38" style:family="table-row">
      <style:table-row-properties style:min-row-height="1.127cm" style:keep-together="true" fo:keep-together="auto"/>
    </style:style>
    <style:style style:name="表格1.40" style:family="table-row">
      <style:table-row-properties style:min-row-height="1.498cm" style:keep-together="true" fo:keep-together="auto"/>
    </style:style>
    <style:style style:name="表格1.42" style:family="table-row">
      <style:table-row-properties style:min-row-height="1.342cm" style:keep-together="true" fo:keep-together="auto"/>
    </style:style>
    <style:style style:name="表格1.A43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0.018cm solid #000000" style:writing-mode="lr-tb"/>
    </style:style>
    <style:style style:name="表格1.B4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4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J43" style:family="table-cell">
      <style:table-cell-properties style:vertical-align="middle" style:border-line-width-right="0.002cm 0.088cm 0.088cm" fo:padding="0cm" fo:border-left="0.018cm solid #000000" fo:border-right="0.178cm double #000000" fo:border-top="0.018cm solid #000000" fo:border-bottom="0.018cm solid #000000" style:writing-mode="lr-tb"/>
    </style:style>
    <style:style style:name="表格1.44" style:family="table-row">
      <style:table-row-properties style:min-row-height="1.432cm" style:keep-together="true" fo:keep-together="auto"/>
    </style:style>
    <style:style style:name="表格1.F4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529cm" fo:text-align="center" style:justify-single-word="false" style:text-autospace="none"/>
    </style:style>
    <style:style style:name="P2" style:family="paragraph" style:parent-style-name="Standard">
      <style:paragraph-properties fo:line-height="0.459cm" style:text-autospace="none"/>
    </style:style>
    <style:style style:name="P3" style:family="paragraph" style:parent-style-name="Standard">
      <style:paragraph-properties fo:line-height="0.459cm" style:text-autospace="none">
        <style:tab-stops>
          <style:tab-stop style:position="11.571cm"/>
        </style:tab-stops>
      </style:paragraph-properties>
    </style:style>
    <style:style style:name="P4" style:family="paragraph" style:parent-style-name="Standard">
      <style:paragraph-properties fo:line-height="0.176cm" style:text-autospace="non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5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6" style:family="paragraph" style:parent-style-name="Standard">
      <style:paragraph-properties fo:line-height="0.459cm" style:text-autospace="non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7" style:family="paragraph" style:parent-style-name="Standard">
      <style:paragraph-properties fo:line-height="0.459cm" fo:text-align="center" style:justify-single-word="false" style:text-autospace="none"/>
      <style:text-properties style:font-name="標楷體" fo:font-size="11pt" style:letter-kerning="true" style:font-name-asian="標楷體" style:font-size-asian="11pt" style:font-name-complex="標楷體"/>
    </style:style>
    <style:style style:name="P8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9" style:family="paragraph" style:parent-style-name="Standard">
      <style:paragraph-properties fo:line-height="0.459cm" style:text-autospace="none"/>
      <style:text-properties style:font-name="標楷體" fo:font-size="11pt" style:letter-kerning="true" style:font-name-asian="標楷體" style:font-size-asian="11pt" style:font-name-complex="標楷體"/>
    </style:style>
    <style:style style:name="P10" style:family="paragraph" style:parent-style-name="Standard">
      <style:paragraph-properties fo:line-height="0.459cm" style:text-autospace="non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3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14" style:family="paragraph" style:parent-style-name="Standard">
      <style:paragraph-properties fo:line-height="0.459cm" style:text-autospace="none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15" style:family="paragraph" style:parent-style-name="Standard">
      <style:paragraph-properties fo:line-height="0.459cm" style:text-autospace="non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P16" style:family="paragraph" style:parent-style-name="Standard">
      <style:paragraph-properties fo:line-height="0.564cm" style:text-autospace="none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6cm" style:text-autospace="none"/>
    </style:style>
    <style:style style:name="P19" style:family="paragraph" style:parent-style-name="Standard">
      <style:paragraph-properties fo:line-height="0.6cm" fo:text-align="end" style:justify-single-word="false"/>
    </style:style>
    <style:style style:name="P20" style:family="paragraph" style:parent-style-name="Standard">
      <style:paragraph-properties fo:line-height="0.6cm" style:text-autospace="none"/>
      <style:text-properties fo:color="#ff0000" style:text-position="-4% 100%" style:font-name="標楷體" fo:font-size="11pt" fo:letter-spacing="0.004cm" style:letter-kerning="true" style:font-name-asian="標楷體" style:font-size-asian="11pt" style:font-name-complex="新細明體1"/>
    </style:style>
    <style:style style:name="P21" style:family="paragraph" style:parent-style-name="Standard">
      <style:paragraph-properties fo:line-height="0.388cm" style:text-autospace="none">
        <style:tab-stops>
          <style:tab-stop style:position="11.571cm"/>
        </style:tab-stops>
      </style:paragraph-properties>
    </style:style>
    <style:style style:name="P22" style:family="paragraph" style:parent-style-name="Standard">
      <style:paragraph-properties fo:margin-left="1.293cm" fo:margin-right="-0.035cm" fo:line-height="0.459cm" fo:text-indent="-1.293cm" style:auto-text-indent="false" style:text-autospace="none"/>
    </style:style>
    <style:style style:name="P23" style:family="paragraph" style:parent-style-name="Standard">
      <style:paragraph-properties fo:margin-left="0cm" fo:margin-right="-0.041cm" fo:line-height="0.459cm" fo:text-indent="0cm" style:auto-text-indent="false" style:text-autospace="none"/>
    </style:style>
    <style:style style:name="P24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-0.041cm" fo:line-height="0.459cm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style:text-position="-4% 100%" style:font-name="標楷體" fo:font-size="11pt" fo:letter-spacing="0.004cm" style:letter-kerning="true" style:font-name-asian="標楷體" style:font-size-asian="11pt" style:font-name-complex="新細明體1"/>
    </style:style>
    <style:style style:name="P27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 style:snap-to-layout-grid="false"/>
      <style:text-properties style:text-position="-4% 100%" style:font-name="標楷體" fo:font-size="11pt" fo:letter-spacing="0.004cm" style:letter-kerning="true" style:font-name-asian="標楷體" style:font-size-asian="11pt" style:font-name-complex="新細明體1"/>
    </style:style>
    <style:style style:name="P28" style:family="paragraph" style:parent-style-name="Standard">
      <style:paragraph-properties fo:margin-left="0cm" fo:margin-right="-0.041cm" fo:line-height="0.459cm" fo:text-indent="0cm" style:auto-text-indent="false" style:text-autospace="none"/>
      <style:text-properties style:text-position="-4% 100%" style:font-name="標楷體" fo:font-size="11pt" fo:letter-spacing="0.004cm" style:letter-kerning="true" style:font-name-asian="標楷體" style:font-size-asian="11pt" style:font-name-complex="新細明體1"/>
    </style:style>
    <style:style style:name="P29" style:family="paragraph" style:parent-style-name="Standard">
      <style:paragraph-properties fo:margin-left="0cm" fo:margin-right="-0.041cm" fo:line-height="0.564cm" fo:text-align="center" style:justify-single-word="false" fo:text-indent="0cm" style:auto-text-indent="false" style:text-autospace="none" style:snap-to-layout-grid="false"/>
      <style:text-properties style:text-position="-4% 100%" style:font-name="標楷體" fo:font-size="11pt" fo:letter-spacing="0.004cm" style:letter-kerning="true" style:font-name-asian="標楷體" style:font-size-asian="11pt" style:font-name-complex="新細明體1"/>
    </style:style>
    <style:style style:name="P30" style:family="paragraph" style:parent-style-name="Standard">
      <style:paragraph-properties fo:margin-left="0cm" fo:margin-right="-0.041cm" fo:line-height="0.459cm" fo:text-indent="0cm" style:auto-text-indent="false" style:text-autospace="none"/>
      <style:text-properties style:text-position="-4% 100%" style:font-name="標楷體" fo:font-size="11pt" fo:letter-spacing="0.004cm" style:text-underline-style="solid" style:text-underline-width="auto" style:text-underline-color="font-color" style:letter-kerning="true" style:font-name-asian="標楷體" style:font-size-asian="11pt" style:font-name-complex="新細明體1"/>
    </style:style>
    <style:style style:name="P31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style:font-name="標楷體" fo:font-size="11pt" style:letter-kerning="true" style:font-name-asian="標楷體" style:font-size-asian="11pt" style:font-name-complex="標楷體"/>
    </style:style>
    <style:style style:name="P32" style:family="paragraph" style:parent-style-name="Standard">
      <style:paragraph-properties fo:margin-left="0cm" fo:margin-right="-0.041cm" fo:line-height="0.459cm" fo:text-indent="0cm" style:auto-text-indent="false" style:text-autospace="non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P33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新細明體1" style:font-size-complex="12pt"/>
    </style:style>
    <style:style style:name="P34" style:family="paragraph" style:parent-style-name="Standard">
      <style:paragraph-properties fo:margin-left="0cm" fo:margin-right="-0.041cm" fo:line-height="0.564cm" fo:text-indent="0cm" style:auto-text-indent="false" style:text-autospace="none"/>
    </style:style>
    <style:style style:name="P35" style:family="paragraph" style:parent-style-name="Standard">
      <style:paragraph-properties fo:margin-left="0cm" fo:margin-right="-0.041cm" fo:line-height="0.564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cm" fo:margin-right="-0.041cm" fo:line-height="0.423cm" fo:text-indent="0cm" style:auto-text-indent="false" style:text-autospace="none"/>
    </style:style>
    <style:style style:name="P37" style:family="paragraph" style:parent-style-name="Standard">
      <style:paragraph-properties fo:margin-left="0cm" fo:margin-right="-0.041cm" fo:text-indent="0cm" style:auto-text-indent="false" style:text-autospace="none"/>
    </style:style>
    <style:style style:name="P38" style:family="paragraph" style:parent-style-name="Standard">
      <style:paragraph-properties fo:margin-left="1.289cm" fo:margin-right="-0.041cm" fo:line-height="0.176cm" fo:text-indent="-1.289cm" style:auto-text-indent="false" style:text-autospace="non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39" style:family="paragraph" style:parent-style-name="Standard">
      <style:paragraph-properties fo:margin-left="1.289cm" fo:margin-right="-0.041cm" fo:line-height="0.459cm" fo:text-indent="-1.289cm" style:auto-text-indent="false" style:text-autospace="none"/>
    </style:style>
    <style:style style:name="P40" style:family="paragraph" style:parent-style-name="Standard">
      <style:paragraph-properties fo:margin-left="0cm" fo:margin-right="-0.035cm" fo:line-height="0.459cm" fo:text-indent="3.81cm" style:auto-text-indent="false" style:text-autospace="none"/>
    </style:style>
    <style:style style:name="P41" style:family="paragraph" style:parent-style-name="Standard">
      <style:paragraph-properties fo:margin-left="1.124cm" fo:margin-right="-0.035cm" fo:line-height="0.6cm" fo:text-indent="-1.124cm" style:auto-text-indent="false" style:text-autospace="none"/>
    </style:style>
    <style:style style:name="P42" style:family="paragraph" style:parent-style-name="Standard">
      <style:paragraph-properties fo:margin-left="0.25cm" fo:margin-right="-0.035cm" fo:line-height="0.6cm" fo:text-indent="-0.25cm" style:auto-text-indent="false" style:text-autospace="none"/>
    </style:style>
    <style:style style:name="P43" style:family="paragraph" style:parent-style-name="Standard">
      <style:paragraph-properties fo:margin-left="0cm" fo:margin-right="-0.035cm" fo:line-height="0.6cm" fo:text-indent="0cm" style:auto-text-indent="false" style:text-autospace="none"/>
    </style:style>
    <style:style style:name="P44" style:family="paragraph" style:parent-style-name="Standard">
      <style:paragraph-properties fo:margin-left="0cm" fo:margin-right="-0.035cm" fo:margin-top="0.009cm" fo:margin-bottom="0cm" fo:line-height="0.6cm" fo:text-indent="0cm" style:auto-text-indent="false" style:text-autospace="none"/>
    </style:style>
    <style:style style:name="P45" style:family="paragraph" style:parent-style-name="Standard">
      <style:paragraph-properties fo:margin-left="0cm" fo:margin-right="-0.035cm" fo:margin-top="0.004cm" fo:margin-bottom="0cm" fo:line-height="0.6cm" fo:text-indent="0cm" style:auto-text-indent="false" style:text-autospace="none"/>
    </style:style>
    <style:style style:name="P46" style:family="paragraph" style:parent-style-name="Standard">
      <style:paragraph-properties fo:margin-left="0cm" fo:margin-right="0cm" fo:line-height="0.6cm" fo:text-indent="0.249cm" style:auto-text-indent="false" style:text-autospace="none">
        <style:tab-stops>
          <style:tab-stop style:position="10.513cm"/>
        </style:tab-stops>
      </style:paragraph-properties>
    </style:style>
    <style:style style:name="P47" style:family="paragraph" style:parent-style-name="Standard">
      <style:paragraph-properties fo:margin-left="0cm" fo:margin-right="-0.035cm" fo:line-height="0.6cm" fo:text-indent="0.249cm" style:auto-text-indent="false" style:text-autospace="none"/>
    </style:style>
    <style:style style:name="P48" style:family="paragraph" style:parent-style-name="Standard">
      <style:paragraph-properties fo:margin-left="0cm" fo:margin-right="-0.035cm" fo:line-height="0.6cm" fo:text-indent="0.233cm" style:auto-text-indent="false" style:text-autospace="none"/>
    </style:style>
    <style:style style:name="P49" style:family="paragraph" style:parent-style-name="Standard">
      <style:paragraph-properties fo:margin-left="0cm" fo:margin-right="-0.041cm" fo:line-height="0.6cm" fo:text-indent="0.265cm" style:auto-text-indent="false" style:text-autospace="none">
        <style:tab-stops>
          <style:tab-stop style:position="5.092cm"/>
          <style:tab-stop style:position="5.622cm"/>
        </style:tab-stops>
      </style:paragraph-properties>
    </style:style>
    <style:style style:name="P50" style:family="paragraph" style:parent-style-name="Standard">
      <style:paragraph-properties fo:margin-left="0cm" fo:margin-right="-0.035cm" fo:line-height="0.6cm" fo:text-indent="0.247cm" style:auto-text-indent="false" style:text-autospace="none"/>
    </style:style>
    <style:style style:name="P51" style:family="paragraph" style:parent-style-name="Standard">
      <style:paragraph-properties fo:margin-left="0.499cm" fo:margin-right="0cm" fo:line-height="0.6cm" fo:text-align="justify" style:justify-single-word="false" fo:text-indent="-0.499cm" style:auto-text-indent="false" style:text-autospace="none"/>
    </style:style>
    <style:style style:name="P52" style:family="paragraph" style:parent-style-name="Standard">
      <style:paragraph-properties fo:margin-left="0.497cm" fo:margin-right="0.028cm" fo:line-height="0.6cm" fo:text-indent="-0.497cm" style:auto-text-indent="false" style:text-autospace="none"/>
    </style:style>
    <style:style style:name="P53" style:family="paragraph" style:parent-style-name="Standard">
      <style:paragraph-properties fo:margin-left="0.464cm" fo:margin-right="0.028cm" fo:line-height="0.6cm" fo:text-indent="-0.464cm" style:auto-text-indent="false" style:text-autospace="none"/>
      <style:text-properties fo:color="#000000" style:text-position="-5% 100%" style:font-name="標楷體" fo:font-size="10pt" style:letter-kerning="true" style:font-name-asian="標楷體" style:font-size-asian="10pt" style:font-name-complex="新細明體1" style:font-size-complex="10pt" style:text-scale="99%"/>
    </style:style>
    <style:style style:name="P54" style:family="paragraph" style:parent-style-name="Standard">
      <style:paragraph-properties fo:margin-left="0cm" fo:margin-right="-0.439cm" fo:line-height="0.388cm" fo:text-indent="0cm" style:auto-text-indent="false" style:text-autospace="none">
        <style:tab-stops>
          <style:tab-stop style:position="11.571cm"/>
        </style:tab-stops>
      </style:paragraph-properties>
    </style:style>
    <style:style style:name="P55" style:family="paragraph" style:parent-style-name="Standard">
      <style:paragraph-properties fo:margin-left="0cm" fo:margin-right="0.155cm" fo:line-height="0.388cm" fo:text-align="end" style:justify-single-word="false" fo:text-indent="0cm" style:auto-text-indent="false" style:text-autospace="none"/>
    </style:style>
    <style:style style:name="P56" style:family="paragraph">
      <style:paragraph-properties fo:text-align="center" style:writing-mode="lr-tb"/>
    </style:style>
    <style:style style:name="T1" style:family="text">
      <style:text-properties style:font-name="標楷體" fo:font-size="14pt" fo:letter-spacing="0.009cm" fo:font-weight="bold" style:letter-kerning="true" style:font-name-asian="標楷體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style:letter-kerning="true" style:font-name-asian="標楷體" style:font-name-complex="新細明體1" style:font-size-complex="12pt" style:text-scale="101%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size-complex="12pt" style:text-scale="102%"/>
    </style:style>
    <style:style style:name="T9" style:family="text"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1" style:family="text">
      <style:text-properties style:font-name="標楷體" fo:font-size="8pt" style:letter-kerning="true" style:font-name-asian="標楷體" style:font-size-asian="8pt" style:font-name-complex="新細明體1" style:font-size-complex="8pt" style:text-scale="101%"/>
    </style:style>
    <style:style style:name="T12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1" style:text-scale="104%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/>
    </style:style>
    <style:style style:name="T16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/>
    </style:style>
    <style:style style:name="T17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text-scale="104%"/>
    </style:style>
    <style:style style:name="T18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19" style:family="text">
      <style:text-properties style:font-name="標楷體" fo:font-size="11pt" fo:font-weight="bold" style:letter-kerning="true" fo:background-color="#d8d8d8" style:font-name-asian="標楷體" style:font-size-asian="11pt" style:font-weight-asian="bold" style:font-name-complex="新細明體1"/>
    </style:style>
    <style:style style:name="T20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22" style:family="text">
      <style:text-properties style:font-name="標楷體" fo:font-size="10pt" style:letter-kerning="true" style:font-name-asian="標楷體" style:font-size-asian="10pt" style:font-name-complex="新細明體1" style:font-size-complex="10pt" style:text-scale="101%"/>
    </style:style>
    <style:style style:name="T23" style:family="text">
      <style:text-properties style:font-name="標楷體" fo:font-weight="bold" style:letter-kerning="true" style:font-name-asian="標楷體" style:font-weight-asian="bold" style:font-name-complex="新細明體1" style:font-size-complex="12pt" style:text-scale="102%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style:text-position="-4% 100%" style:font-name="標楷體" fo:letter-spacing="0.004cm" style:letter-kerning="true" style:font-name-asian="標楷體" style:font-name-complex="新細明體1"/>
    </style:style>
    <style:style style:name="T26" style:family="text">
      <style:text-properties style:text-position="-4% 100%" style:font-name="標楷體" fo:letter-spacing="0.004cm" style:letter-kerning="true" style:font-name-asian="標楷體" style:font-name-complex="新細明體1" style:font-size-complex="12pt"/>
    </style:style>
    <style:style style:name="T27" style:family="text">
      <style:text-properties style:text-position="-4% 100%" style:font-name="標楷體" fo:letter-spacing="0.004cm" style:text-underline-style="solid" style:text-underline-width="auto" style:text-underline-color="font-color" style:letter-kerning="true" style:font-name-asian="標楷體" style:font-name-complex="新細明體1"/>
    </style:style>
    <style:style style:name="T28" style:family="text">
      <style:text-properties style:text-position="-4% 100%" style:font-name="標楷體" style:letter-kerning="true" style:font-name-asian="標楷體" style:font-name-complex="新細明體1"/>
    </style:style>
    <style:style style:name="T29" style:family="text">
      <style:text-properties style:text-position="-4% 100%" style:font-name="標楷體" style:letter-kerning="true" style:font-name-asian="標楷體" style:font-name-complex="新細明體1" style:font-size-complex="12pt" style:text-scale="99%"/>
    </style:style>
    <style:style style:name="T30" style:family="text">
      <style:text-properties style:text-position="-4% 100%" style:font-name="標楷體" style:letter-kerning="true" style:font-name-asian="標楷體" style:font-name-complex="新細明體1" style:font-size-complex="12pt"/>
    </style:style>
    <style:style style:name="T31" style:family="text">
      <style:text-properties style:text-position="-4% 100%" style:font-name="標楷體" style:letter-kerning="true" style:font-name-asian="標楷體" style:font-name-complex="新細明體1" style:text-scale="102%"/>
    </style:style>
    <style:style style:name="T32" style:family="text">
      <style:text-properties style:text-position="-4% 100%" style:font-name="標楷體" style:text-underline-style="solid" style:text-underline-width="auto" style:text-underline-color="font-color" style:letter-kerning="true" style:font-name-asian="標楷體" style:font-name-complex="新細明體1" style:font-size-complex="12pt" style:text-scale="99%"/>
    </style:style>
    <style:style style:name="T33" style:family="text">
      <style:text-properties style:text-position="-4% 100%"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34" style:family="text">
      <style:text-properties style:text-position="-4% 100%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5" style:family="text">
      <style:text-properties style:text-position="-4% 100%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36" style:family="text">
      <style:text-properties style:text-position="-4% 100%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text-scale="99%"/>
    </style:style>
    <style:style style:name="T37" style:family="text">
      <style:text-properties style:text-position="-4% 100%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text-scale="103%"/>
    </style:style>
    <style:style style:name="T38" style:family="text">
      <style:text-properties style:text-position="-4% 100%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/>
    </style:style>
    <style:style style:name="T39" style:family="text">
      <style:text-properties style:text-position="-4% 100%" style:font-name="標楷體" fo:font-size="11pt" style:letter-kerning="true" style:font-name-asian="標楷體" style:font-size-asian="11pt" style:font-name-complex="新細明體1" style:text-scale="103%"/>
    </style:style>
    <style:style style:name="T40" style:family="text">
      <style:text-properties style:text-position="-4% 100%" style:font-name="標楷體" fo:font-size="11pt" style:letter-kerning="true" style:font-name-asian="標楷體" style:font-size-asian="11pt" style:font-name-complex="新細明體1"/>
    </style:style>
    <style:style style:name="T41" style:family="text">
      <style:text-properties style:text-position="-4% 100%" style:font-name="標楷體" fo:font-size="11pt" fo:letter-spacing="0.004cm" style:letter-kerning="true" style:font-name-asian="標楷體" style:font-size-asian="11pt" style:font-name-complex="新細明體1"/>
    </style:style>
    <style:style style:name="T42" style:family="text">
      <style:text-properties style:font-name="Wingdings 2" fo:font-size="10pt" style:letter-kerning="true" style:font-size-asian="10pt" style:font-size-complex="10pt"/>
    </style:style>
    <style:style style:name="T43" style:family="text">
      <style:text-properties fo:color="#ff0000" style:font-name="Wingdings 2" fo:font-size="10pt" style:letter-kerning="true" style:font-size-asian="10pt" style:font-size-complex="10pt"/>
    </style:style>
    <style:style style:name="T44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45" style:family="text">
      <style:text-properties fo:color="#ff0000" style:font-name="標楷體" style:letter-kerning="true" style:font-name-asian="標楷體" style:font-name-complex="新細明體1" style:font-size-complex="12pt" style:text-scale="101%"/>
    </style:style>
    <style:style style:name="T46" style:family="text">
      <style:text-properties fo:color="#ff0000" style:font-name="標楷體" style:letter-kerning="true" style:font-name-asian="標楷體" style:font-name-complex="新細明體1"/>
    </style:style>
    <style:style style:name="T4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8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text-scale="102%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text-scale="101%"/>
    </style:style>
    <style:style style:name="T50" style:family="text">
      <style:text-properties fo:color="#ff0000"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1" style:font-size-complex="8pt"/>
    </style:style>
    <style:style style:name="T51" style:family="text">
      <style:text-properties fo:color="#ff0000" style:font-name="標楷體" fo:font-size="11pt" style:letter-kerning="true" style:font-name-asian="標楷體" style:font-size-asian="11pt" style:font-name-complex="新細明體1"/>
    </style:style>
    <style:style style:name="T52" style:family="text">
      <style:text-properties fo:color="#ff0000" style:font-name="標楷體" fo:font-size="11pt" style:letter-kerning="true" style:font-name-asian="標楷體" style:font-size-asian="11pt" style:font-name-complex="新細明體1" style:text-scale="104%"/>
    </style:style>
    <style:style style:name="T53" style:family="text">
      <style:text-properties fo:color="#ff0000" style:font-name="標楷體" fo:font-weight="bold" style:letter-kerning="true" style:font-name-asian="標楷體" style:font-weight-asian="bold" style:font-name-complex="新細明體1" style:text-scale="102%"/>
    </style:style>
    <style:style style:name="T54" style:family="text">
      <style:text-properties fo:color="#ff0000" style:font-name="標楷體" fo:font-weight="bold" style:letter-kerning="true" style:font-name-asian="標楷體" style:font-weight-asian="bold" style:font-name-complex="新細明體1" style:text-scale="101%"/>
    </style:style>
    <style:style style:name="T55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56" style:family="text">
      <style:text-properties fo:color="#ff0000" style:font-name="標楷體" fo:font-size="10pt" style:letter-kerning="true" style:font-name-asian="標楷體" style:font-size-asian="10pt" style:font-name-complex="新細明體1" style:font-size-complex="10pt" style:text-scale="101%"/>
    </style:style>
    <style:style style:name="T57" style:family="text">
      <style:text-properties fo:color="#ff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101%"/>
    </style:style>
    <style:style style:name="T58" style:family="text">
      <style:text-properties fo:color="#ff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新細明體1" style:font-size-complex="10pt" style:text-scale="101%"/>
    </style:style>
    <style:style style:name="T59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1" style:font-size-complex="10pt" style:text-scale="101%"/>
    </style:style>
    <style:style style:name="T60" style:family="text">
      <style:text-properties fo:color="#ff0000" style:text-position="-4% 100%" style:font-name="標楷體" fo:letter-spacing="0.004cm" style:letter-kerning="true" style:font-name-asian="標楷體" style:font-name-complex="新細明體1" style:font-size-complex="12pt" style:text-scale="99%"/>
    </style:style>
    <style:style style:name="T61" style:family="text">
      <style:text-properties fo:color="#ff0000" style:text-position="-4% 100%" style:font-name="標楷體" fo:letter-spacing="0.004cm" fo:font-weight="bold" style:letter-kerning="true" style:font-name-asian="標楷體" style:font-weight-asian="bold" style:font-name-complex="新細明體1"/>
    </style:style>
    <style:style style:name="T62" style:family="text">
      <style:text-properties fo:color="#ff0000" style:text-position="-4% 100%" style:font-name="標楷體" style:letter-kerning="true" style:font-name-asian="標楷體" style:font-name-complex="新細明體1" style:font-size-complex="12pt" style:text-scale="99%"/>
    </style:style>
    <style:style style:name="T63" style:family="text">
      <style:text-properties fo:color="#ff0000" style:text-position="-4% 100%" style:font-name="標楷體" style:text-underline-style="solid" style:text-underline-width="auto" style:text-underline-color="font-color" style:letter-kerning="true" style:font-name-asian="標楷體" style:font-name-complex="新細明體1" style:font-size-complex="12pt" style:text-scale="99%"/>
    </style:style>
    <style:style style:name="T64" style:family="text">
      <style:text-properties fo:color="#ff0000" style:text-position="-4% 100%" style:font-name="標楷體" fo:font-weight="bold" style:letter-kerning="true" style:font-name-asian="標楷體" style:font-weight-asian="bold" style:font-name-complex="新細明體1"/>
    </style:style>
    <style:style style:name="T65" style:family="text">
      <style:text-properties fo:color="#ff0000" style:text-position="-8% 100%" style:font-name="標楷體" fo:letter-spacing="0.004cm" style:letter-kerning="true" style:font-name-asian="標楷體" style:font-name-complex="新細明體1" style:font-size-complex="12pt" style:text-scale="99%"/>
    </style:style>
    <style:style style:name="T66" style:family="text">
      <style:text-properties fo:color="#ff0000" style:text-position="-8% 100%" style:font-name="標楷體" style:letter-kerning="true" style:font-name-asian="標楷體" style:font-name-complex="新細明體1" style:font-size-complex="12pt" style:text-scale="99%"/>
    </style:style>
    <style:style style:name="T67" style:family="text">
      <style:text-properties fo:color="#ff0000" style:text-position="-8% 100%" style:font-name="標楷體" style:text-underline-style="solid" style:text-underline-width="auto" style:text-underline-color="font-color" style:letter-kerning="true" style:font-name-asian="標楷體" style:font-name-complex="新細明體1" style:font-size-complex="12pt" style:text-scale="99%"/>
    </style:style>
    <style:style style:name="T68" style:family="text">
      <style:text-properties fo:color="#ff0000" style:text-position="-12% 100%" style:font-name="標楷體" fo:font-size="8pt" style:letter-kerning="true" style:font-name-asian="標楷體" style:font-size-asian="8pt" style:font-name-complex="新細明體1" style:font-size-complex="8pt" style:text-scale="99%"/>
    </style:style>
    <style:style style:name="T69" style:family="text">
      <style:text-properties fo:color="#ff0000" style:text-position="-5% 100%" style:font-name="標楷體" fo:font-size="10pt" fo:letter-spacing="0.004cm" fo:font-weight="bold" style:letter-kerning="true" style:font-name-asian="標楷體" style:font-size-asian="10pt" style:font-weight-asian="bold" style:font-name-complex="新細明體1" style:font-size-complex="10pt"/>
    </style:style>
    <style:style style:name="T70" style:family="text">
      <style:text-properties fo:color="#ff0000" style:text-position="-5% 100%" style:font-name="標楷體" fo:font-size="10pt" fo:letter-spacing="0.004cm" fo:font-weight="bold" style:letter-kerning="true" style:font-name-asian="標楷體" style:font-size-asian="10pt" style:font-weight-asian="bold" style:font-name-complex="新細明體1" style:font-size-complex="10pt" style:text-scale="99%"/>
    </style:style>
    <style:style style:name="T71" style:family="text">
      <style:text-properties fo:color="#ff0000" style:text-position="-5% 100%" style:font-name="標楷體" fo:font-size="10pt" fo:letter-spacing="0.004cm" fo:font-weight="bold" style:letter-kerning="true" fo:background-color="#d8d8d8" style:font-name-asian="標楷體" style:font-size-asian="10pt" style:font-weight-asian="bold" style:font-name-complex="新細明體1" style:font-size-complex="10pt"/>
    </style:style>
    <style:style style:name="T72" style:family="text">
      <style:text-properties fo:color="#ff0000" style:text-position="-5% 100%" style:font-name="標楷體" fo:font-size="10pt" fo:letter-spacing="0.004cm" style:letter-kerning="true" style:font-name-asian="標楷體" style:font-size-asian="10pt" style:font-name-complex="新細明體1" style:font-size-complex="10pt"/>
    </style:style>
    <style:style style:name="T73" style:family="text">
      <style:text-properties fo:color="#ff0000" style:text-position="10% 100%" style:font-name="標楷體" fo:font-size="10pt" fo:letter-spacing="0.004cm" fo:font-weight="bold" style:letter-kerning="true" style:font-name-asian="標楷體" style:font-size-asian="10pt" style:font-weight-asian="bold" style:font-name-complex="新細明體1" style:font-size-complex="10pt" style:text-scale="99%"/>
    </style:style>
    <style:style style:name="T7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75" style:family="text">
      <style:text-properties fo:color="#000000" style:font-name="標楷體" style:letter-kerning="true" style:font-name-asian="標楷體" style:font-name-complex="新細明體1"/>
    </style:style>
    <style:style style:name="T7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77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78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text-scale="99%"/>
    </style:style>
    <style:style style:name="T79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text-scale="105%"/>
    </style:style>
    <style:style style:name="T80" style:family="text">
      <style:text-properties fo:color="#000000" style:font-name="標楷體" fo:font-size="10pt" fo:letter-spacing="0.002cm" style:letter-kerning="true" style:font-name-asian="標楷體" style:font-size-asian="10pt" style:font-name-complex="新細明體1" style:font-size-complex="10pt" style:text-scale="105%"/>
    </style:style>
    <style:style style:name="T81" style:family="text">
      <style:text-properties fo:color="#000000" style:font-name="標楷體" fo:font-size="10pt" fo:letter-spacing="0.002cm" style:letter-kerning="true" style:font-name-asian="標楷體" style:font-size-asian="10pt" style:font-name-complex="新細明體1" style:font-size-complex="10pt" style:text-scale="105%"/>
    </style:style>
    <style:style style:name="T82" style:family="text">
      <style:text-properties fo:color="#000000" style:font-name="標楷體" fo:font-size="10pt" fo:letter-spacing="0.004cm" style:letter-kerning="true" style:font-name-asian="標楷體" style:font-size-asian="10pt" style:font-name-complex="新細明體1" style:font-size-complex="10pt" style:text-scale="99%"/>
    </style:style>
    <style:style style:name="T83" style:family="text">
      <style:text-properties fo:color="#000000" style:font-name="標楷體" fo:font-size="10pt" fo:letter-spacing="0.009cm" style:letter-kerning="true" style:font-name-asian="標楷體" style:font-size-asian="10pt" style:font-name-complex="新細明體1" style:font-size-complex="10pt" style:text-scale="99%"/>
    </style:style>
    <style:style style:name="T84" style:family="text">
      <style:text-properties fo:color="#000000" style:font-name="標楷體" fo:font-size="10pt" fo:letter-spacing="0.009cm" fo:font-weight="bold" style:letter-kerning="true" fo:background-color="#d8d8d8" style:font-name-asian="標楷體" style:font-size-asian="10pt" style:font-weight-asian="bold" style:font-name-complex="新細明體1" style:font-size-complex="10pt" style:text-scale="99%"/>
    </style:style>
    <style:style style:name="T85" style:family="text">
      <style:text-properties fo:color="#000000" style:font-name="標楷體" fo:font-size="10pt" fo:letter-spacing="0.012cm" fo:font-weight="bold" style:letter-kerning="true" fo:background-color="#d8d8d8" style:font-name-asian="標楷體" style:font-size-asian="10pt" style:font-weight-asian="bold" style:font-name-complex="新細明體1" style:font-size-complex="10pt" style:text-scale="99%"/>
    </style:style>
    <style:style style:name="T86" style:family="text">
      <style:text-properties fo:color="#000000" style:font-name="標楷體" fo:font-size="10pt" fo:letter-spacing="0.012cm" style:letter-kerning="true" style:font-name-asian="標楷體" style:font-size-asian="10pt" style:font-name-complex="新細明體1" style:font-size-complex="10pt" style:text-scale="99%"/>
    </style:style>
    <style:style style:name="T87" style:family="text">
      <style:text-properties fo:color="#000000" style:text-position="-5% 100%" style:font-name="標楷體" fo:font-size="10pt" fo:letter-spacing="0.004cm" style:letter-kerning="true" style:font-name-asian="標楷體" style:font-size-asian="10pt" style:font-name-complex="新細明體1" style:font-size-complex="10pt" style:text-scale="105%"/>
    </style:style>
    <style:style style:name="T88" style:family="text">
      <style:text-properties fo:color="#000000" style:text-position="-5% 100%" style:font-name="標楷體" fo:font-size="10pt" fo:letter-spacing="0.004cm" style:letter-kerning="true" style:font-name-asian="標楷體" style:font-size-asian="10pt" style:font-name-complex="新細明體1" style:font-size-complex="10pt" style:text-scale="105%"/>
    </style:style>
    <style:style style:name="T89" style:family="text">
      <style:text-properties fo:color="#000000" style:text-position="-5% 100%" style:font-name="標楷體" fo:font-size="10pt" fo:letter-spacing="0.004cm" style:letter-kerning="true" style:font-name-asian="標楷體" style:font-size-asian="10pt" style:font-name-complex="新細明體1" style:font-size-complex="10pt" style:text-scale="99%"/>
    </style:style>
    <style:style style:name="T90" style:family="text">
      <style:text-properties fo:color="#000000" style:text-position="-5% 100%" style:font-name="標楷體" fo:font-size="10pt" fo:letter-spacing="0.004cm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91" style:family="text">
      <style:text-properties fo:color="#000000" style:text-position="-5% 100%" style:font-name="標楷體" fo:font-size="10pt" style:letter-kerning="true" style:font-name-asian="標楷體" style:font-size-asian="10pt" style:font-name-complex="新細明體1" style:font-size-complex="10pt" style:text-scale="99%"/>
    </style:style>
    <style:style style:name="T92" style:family="text">
      <style:text-properties fo:color="#000000" style:text-position="-5% 100%" style:font-name="標楷體" fo:font-size="10pt" fo:letter-spacing="0.002cm" style:letter-kerning="true" style:font-name-asian="標楷體" style:font-size-asian="10pt" style:font-name-complex="新細明體1" style:font-size-complex="10pt" style:text-scale="105%"/>
    </style:style>
    <style:style style:name="T93" style:family="text">
      <style:text-properties fo:color="#000000" style:text-position="-5% 100%" style:font-name="標楷體" fo:font-size="10pt" fo:letter-spacing="0.002cm" style:letter-kerning="true" style:font-name-asian="標楷體" style:font-size-asian="10pt" style:font-name-complex="新細明體1" style:font-size-complex="10pt" style:text-scale="105%"/>
    </style:style>
    <style:style style:name="T94" style:family="text">
      <style:text-properties fo:color="#000000" style:text-position="-5% 100%" style:font-name="標楷體" fo:font-size="10pt" fo:letter-spacing="0.002cm" style:letter-kerning="true" style:font-name-asian="標楷體" style:font-size-asian="10pt" style:font-name-complex="新細明體1" style:font-size-complex="10pt" style:text-scale="99%"/>
    </style:style>
    <style:style style:name="T95" style:family="text">
      <style:text-properties fo:color="#000000" style:text-position="-5% 100%" style:font-name="標楷體" fo:font-size="10pt" fo:letter-spacing="0.002cm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96" style:family="text">
      <style:text-properties fo:color="#000000" style:text-position="-5% 100%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97" style:family="text">
      <style:text-properties fo:color="#000000" style:text-position="-5% 100%" style:font-name="標楷體" fo:font-size="10pt" fo:letter-spacing="0.007cm" style:letter-kerning="true" style:font-name-asian="標楷體" style:font-size-asian="10pt" style:font-name-complex="新細明體1" style:font-size-complex="10pt" style:text-scale="99%"/>
    </style:style>
    <style:style style:name="T98" style:family="text">
      <style:text-properties fo:color="#000000" style:text-position="-5% 100%" style:font-name="標楷體" fo:font-size="10pt" fo:letter-spacing="0.007cm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99" style:family="text">
      <style:text-properties fo:color="#000000" style:text-position="-5% 100%" style:font-name="標楷體" fo:font-size="10pt" fo:letter-spacing="0.005cm" style:letter-kerning="true" style:font-name-asian="標楷體" style:font-size-asian="10pt" style:font-name-complex="新細明體1" style:font-size-complex="10pt" style:text-scale="99%"/>
    </style:style>
    <style:style style:name="T100" style:family="text">
      <style:text-properties fo:color="#000000" style:text-position="-5% 100%" style:font-name="標楷體" fo:font-size="10pt" fo:letter-spacing="0.005cm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101" style:family="text">
      <style:text-properties fo:color="#000000" style:text-position="10% 100%" style:font-name="標楷體" fo:font-size="10pt" fo:letter-spacing="0.004cm" style:letter-kerning="true" style:font-name-asian="標楷體" style:font-size-asian="10pt" style:font-name-complex="新細明體1" style:font-size-complex="10pt" style:text-scale="105%"/>
    </style:style>
    <style:style style:name="T102" style:family="text">
      <style:text-properties fo:color="#000000" style:text-position="10% 100%" style:font-name="標楷體" fo:font-size="10pt" fo:letter-spacing="0.004cm" style:letter-kerning="true" style:font-name-asian="標楷體" style:font-size-asian="10pt" style:font-name-complex="新細明體1" style:font-size-complex="10pt" style:text-scale="105%"/>
    </style:style>
    <style:style style:name="T103" style:family="text">
      <style:text-properties fo:color="#000000" style:text-position="10% 100%" style:font-name="標楷體" fo:font-size="10pt" fo:letter-spacing="0.004cm" style:letter-kerning="true" style:font-name-asian="標楷體" style:font-size-asian="10pt" style:font-name-complex="新細明體1" style:font-size-complex="10pt" style:text-scale="99%"/>
    </style:style>
    <style:style style:name="T104" style:family="text">
      <style:text-properties fo:color="#000000" style:text-position="10% 100%" style:font-name="標楷體" fo:font-size="10pt" fo:letter-spacing="0.004cm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105" style:family="text">
      <style:text-properties fo:color="#000000" style:text-position="10% 100%" style:font-name="標楷體" fo:font-size="10pt" style:letter-kerning="true" style:font-name-asian="標楷體" style:font-size-asian="10pt" style:font-name-complex="新細明體1" style:font-size-complex="10pt" style:text-scale="99%"/>
    </style:style>
    <style:style style:name="T106" style:family="text">
      <style:text-properties fo:color="#000000" style:text-position="10% 100%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107" style:family="text">
      <style:text-properties fo:color="#000000" style:text-position="-10% 100%" style:font-name="標楷體" fo:font-size="10pt" fo:letter-spacing="0.004cm" style:letter-kerning="true" style:font-name-asian="標楷體" style:font-size-asian="10pt" style:font-name-complex="新細明體1" style:font-size-complex="10pt" style:text-scale="99%"/>
    </style:style>
    <style:style style:name="T108" style:family="text">
      <style:text-properties style:text-position="-6% 100%" style:font-name="標楷體" fo:font-size="8pt" fo:letter-spacing="0.004cm" style:letter-kerning="true" style:font-name-asian="標楷體" style:font-size-asian="8pt" style:font-name-complex="新細明體1" style:font-size-complex="8pt"/>
    </style:style>
    <style:style style:name="T109" style:family="text">
      <style:text-properties style:text-position="-5% 100%" style:font-name="標楷體" fo:font-size="10pt" fo:letter-spacing="0.004cm" style:letter-kerning="true" style:font-name-asian="標楷體" style:font-size-asian="10pt" style:font-name-complex="新細明體1" style:font-size-complex="10pt"/>
    </style:style>
    <style:style style:name="T110" style:family="text">
      <style:text-properties style:text-position="-5% 100%" style:font-name="標楷體" fo:font-size="10pt" fo:letter-spacing="0.004cm" style:letter-kerning="true" style:font-name-asian="標楷體" style:font-size-asian="10pt" style:font-name-complex="新細明體1" style:font-size-complex="10pt" style:text-scale="99%"/>
    </style:style>
    <style:style style:name="T111" style:family="text">
      <style:text-properties style:text-position="-5% 100%" style:font-name="標楷體" fo:font-size="10pt" fo:letter-spacing="0.004cm" style:letter-kerning="true" style:font-name-asian="標楷體" style:font-size-asian="10pt" style:font-name-complex="新細明體1" style:font-size-complex="10pt" style:text-scale="99%"/>
    </style:style>
    <style:style style:name="T112" style:family="text">
      <style:text-properties style:text-position="-5% 100%" style:font-name="標楷體" fo:font-size="10pt" fo:letter-spacing="0.004cm" fo:font-weight="bold" style:letter-kerning="true" style:font-name-asian="標楷體" style:font-size-asian="10pt" style:font-weight-asian="bold" style:font-name-complex="新細明體1" style:font-size-complex="10pt" style:text-scale="99%"/>
    </style:style>
    <style:style style:name="T113" style:family="text">
      <style:text-properties style:text-position="-5% 100%" style:font-name="標楷體" fo:font-size="10pt" fo:letter-spacing="0.004cm" fo:font-weight="bold" style:letter-kerning="true" fo:background-color="#d8d8d8" style:font-name-asian="標楷體" style:font-size-asian="10pt" style:font-weight-asian="bold" style:font-name-complex="新細明體1" style:font-size-complex="10pt" style:text-scale="99%"/>
    </style:style>
    <style:style style:name="T114" style:family="text">
      <style:text-properties style:text-position="-5% 100%" style:font-name="標楷體" fo:font-size="10pt" fo:letter-spacing="0.004cm" style:text-underline-style="solid" style:text-underline-width="auto" style:text-underline-color="font-color" style:letter-kerning="true" style:font-name-asian="標楷體" style:font-size-asian="10pt" style:font-name-complex="新細明體1" style:font-size-complex="10pt"/>
    </style:style>
    <style:style style:name="T115" style:family="text">
      <style:text-properties style:text-position="-5% 100%" style:font-name="標楷體" fo:font-size="10pt" fo:letter-spacing="0.004cm" style:text-underline-style="solid" style:text-underline-width="auto" style:text-underline-color="font-color" style:letter-kerning="true" style:font-name-asian="標楷體" style:font-size-asian="10pt" style:font-name-complex="新細明體1" style:font-size-complex="10pt" style:text-scale="99%"/>
    </style:style>
    <style:style style:name="T116" style:family="text">
      <style:text-properties style:text-position="-5% 100%" style:font-name="標楷體" fo:font-size="10pt" fo:letter-spacing="0.002cm" style:letter-kerning="true" style:font-name-asian="標楷體" style:font-size-asian="10pt" style:font-name-complex="新細明體1" style:font-size-complex="10pt" style:text-scale="105%"/>
    </style:style>
    <style:style style:name="T117" style:family="text">
      <style:text-properties style:text-position="-5% 100%" style:font-name="標楷體" fo:font-size="10pt" fo:letter-spacing="0.002cm" style:letter-kerning="true" style:font-name-asian="標楷體" style:font-size-asian="10pt" style:font-name-complex="新細明體1" style:font-size-complex="10pt" style:text-scale="105%"/>
    </style:style>
    <style:style style:name="T118" style:family="text">
      <style:text-properties style:text-position="-5% 100%" style:font-name="標楷體" fo:font-size="10pt" style:letter-kerning="true" style:font-name-asian="標楷體" style:font-size-asian="10pt" style:font-name-complex="新細明體1" style:font-size-complex="10pt" style:text-scale="99%"/>
    </style:style>
    <style:style style:name="T119" style:family="text">
      <style:text-properties style:text-position="-5% 100%" style:font-name="標楷體" fo:font-size="10pt" fo:font-weight="bold" style:letter-kerning="true" style:font-name-asian="標楷體" style:font-size-asian="10pt" style:font-weight-asian="bold" style:font-name-complex="新細明體1" style:font-size-complex="10pt" style:text-scale="99%"/>
    </style:style>
    <style:style style:name="T120" style:family="text">
      <style:text-properties style:text-position="-5% 100%" style:font-name="標楷體" fo:letter-spacing="0.004cm" style:letter-kerning="true" style:font-name-asian="標楷體" style:font-name-complex="新細明體1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臺中市國民年金被保險人所得未達一定標準資格認定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2"><text:span text:style-name="T25">壹、申請人基本資</text:span><text:span text:style-name="T28">料 <text:s text:c="7"/></text:span><text:span text:style-name="T43"></text:span><text:span text:style-name="T44">之前是否在別單位申請過：□</text:span><text:span text:style-name="T46">否</text:span><text:span text:style-name="T44">□</text:span><text:span text:style-name="T46">是：</text:span><text:span text:style-name="T47"> <text:s text:c="3"/></text:span><text:span text:style-name="T50"><text:s/></text:span><text:span text:style-name="T47"><text:s text:c="2"/></text:span><text:span text:style-name="T51">縣/市</text:span><text:span text:style-name="T47"> <text:s text:c="6"/></text:span><text:span text:style-name="T52">鄉鎮市區公所</text:span></text:p>
            <text:p text:style-name="P38"/>
            <text:p text:style-name="P22"><text:span text:style-name="T42"></text:span><text:span text:style-name="T3">姓 <text:s text:c="2"/></text:span><text:span text:style-name="T10"><text:s text:c="2"/></text:span><text:span text:style-name="T3">名：</text:span><text:span text:style-name="T16"> <text:s text:c="6"/></text:span><text:span text:style-name="T9"><text:s text:c="2"/></text:span><text:span text:style-name="T16"><text:s text:c="7"/></text:span><text:span text:style-name="T12"><text:s/></text:span><text:span text:style-name="T10"><text:s text:c="2"/></text:span><text:span text:style-name="T42"></text:span><text:span text:style-name="T3">婚 <text:s/>姻 <text:s/>狀</text:span><text:span text:style-name="T74"> <text:s/>況：□</text:span><text:span text:style-name="T75">未婚 </text:span><text:span text:style-name="T74">□</text:span><text:span text:style-name="T75">已婚 </text:span><text:span text:style-name="T74">□</text:span><text:span text:style-name="T75">離婚 </text:span><text:span text:style-name="T74">□</text:span><text:span text:style-name="T75">喪偶</text:span></text:p>
            <text:p text:style-name="P4"/>
            <text:p text:style-name="P22"><text:span text:style-name="T42"></text:span><text:span text:style-name="T46">聯絡電話：</text:span><text:span text:style-name="T60">住 <text:s/>宅 / 公 <text:s/>司</text:span><text:span text:style-name="T62"> </text:span><text:span text:style-name="T63"><text:s text:c="14"/></text:span><text:span text:style-name="T29"><text:s/>/ </text:span><text:span text:style-name="T32"><text:s text:c="14"/></text:span><text:span text:style-name="T29"><text:s text:c="2"/></text:span><text:span text:style-name="T65">手 <text:s/>機</text:span><text:span text:style-name="T66"> </text:span><text:span text:style-name="T67"><text:s text:c="14"/></text:span><text:span text:style-name="T66"><text:s/></text:span><text:span text:style-name="T68">(市話/手機皆需填寫)</text:span></text:p>
            <text:p text:style-name="P38"/>
            <text:p text:style-name="P22"><text:span text:style-name="T42"></text:span><text:span text:style-name="T5">戶籍地址：</text:span><text:span text:style-name="T6"> 梧棲 </text:span><text:span text:style-name="T13">區</text:span><text:span text:style-name="T17"> <text:s text:c="7"/></text:span><text:span text:style-name="T13">里</text:span><text:span text:style-name="T17"> <text:s text:c="3"/></text:span><text:span text:style-name="T13">鄰</text:span><text:span text:style-name="T17"> <text:s text:c="18"/></text:span><text:span text:style-name="T13">路(</text:span><text:span text:style-name="T39">街)</text:span><text:span text:style-name="T37"> <text:s text:c="3"/></text:span><text:span text:style-name="T39">段</text:span><text:span text:style-name="T37"> <text:s text:c="3"/></text:span><text:span text:style-name="T39">巷</text:span><text:span text:style-name="T37"> <text:s text:c="3"/></text:span><text:span text:style-name="T39">弄</text:span><text:span text:style-name="T37"> <text:s text:c="3"/></text:span><text:span text:style-name="T39">號</text:span><text:span text:style-name="T37"> <text:s text:c="3"/></text:span><text:span text:style-name="T39">樓</text:span><text:span text:style-name="T37"> <text:s text:c="5"/></text:span></text:p>
            <text:p text:style-name="P38"/>
            <text:p text:style-name="P22"><text:span text:style-name="T42"></text:span><text:span text:style-name="T5">通訊地址：</text:span><text:span text:style-name="T74">□</text:span><text:span text:style-name="T3">同戶籍地址</text:span><text:span text:style-name="T74">□</text:span><text:span text:style-name="T3">其他：</text:span><text:span text:style-name="T7"> <text:s text:c="60"/></text:span></text:p>
            <text:p text:style-name="P38"/>
            <text:p text:style-name="P22"><text:span text:style-name="T42"></text:span><text:span text:style-name="T5">社會保險：</text:span><text:span text:style-name="T74">□</text:span><text:span text:style-name="T25">有：</text:span><text:span text:style-name="T74">□</text:span><text:span text:style-name="T25">勞保</text:span><text:span text:style-name="T108">(一般勞工)</text:span><text:span text:style-name="T74">□</text:span><text:span text:style-name="T25">勞保</text:span><text:span text:style-name="T108">(只有職災保險)</text:span><text:span text:style-name="T74">□</text:span><text:span text:style-name="T25">軍保</text:span><text:span text:style-name="T108">(為職業軍人/義務役)</text:span><text:span text:style-name="T74">□</text:span><text:span text:style-name="T28">公保</text:span><text:span text:style-name="T108">(公務人員/警察/正式教職員)</text:span></text:p>
            <text:p text:style-name="P40"><text:span text:style-name="T74">□</text:span><text:span text:style-name="T28">農保</text:span><text:span text:style-name="T34"> <text:s text:c="7"/></text:span><text:span text:style-name="T74">□</text:span><text:span text:style-name="T31">無</text:span><text:span text:style-name="T10"> <text:s text:c="17"/></text:span><text:span text:style-name="T74">□</text:span><text:span text:style-name="T28">職業工會：</text:span><text:span text:style-name="T33"> <text:s text:c="10"/></text:span><text:span text:style-name="T30">工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39"><text:span text:style-name="T25">貳、家庭應列計人口之基本資料</text:span><text:span text:style-name="T61">【請詳細參閱注意事項及填表說明</text:span><text:span text:style-name="T6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6">序號</text:p>
          </table:table-cell>
          <table:table-cell table:style-name="表格1.B4" table:number-rows-spanned="2" office:value-type="string">
            <text:p text:style-name="P26">稱謂</text:p>
          </table:table-cell>
          <table:table-cell table:style-name="表格1.B4" office:value-type="string">
            <text:p text:style-name="P26">姓 <text:s text:c="5"/>名</text:p>
          </table:table-cell>
          <table:table-cell table:style-name="表格1.B4" table:number-rows-spanned="2" office:value-type="string">
            <text:p text:style-name="P26">原住民</text:p>
          </table:table-cell>
          <table:table-cell table:style-name="表格1.B4" office:value-type="string">
            <text:p text:style-name="P26">國 <text:s text:c="3"/>籍</text:p>
          </table:table-cell>
          <table:table-cell table:style-name="表格1.F4" table:number-rows-spanned="2" office:value-type="string">
            <text:p text:style-name="P26">身障類別等級</text:p>
          </table:table-cell>
          <table:table-cell table:style-name="表格1.B4" office:value-type="string">
            <text:p text:style-name="P26">就業狀況</text:p>
            <text:p text:style-name="P24"><text:span text:style-name="T109">(必填</text:span><text:span text:style-name="T69">行業別</text:span><text:span text:style-name="T109">)</text:span></text:p>
          </table:table-cell>
          <table:table-cell table:style-name="表格1.H4" table:number-columns-spanned="3" office:value-type="string">
            <text:p text:style-name="P26">列計收入項目(月/年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P26">身分證字號</text:p>
          </table:table-cell>
          <table:covered-table-cell/>
          <table:table-cell table:style-name="表格1.B4" office:value-type="string">
            <text:p text:style-name="P26">出生日期</text:p>
          </table:table-cell>
          <table:covered-table-cell/>
          <table:table-cell table:style-name="表格1.B4" office:value-type="string">
            <text:p text:style-name="P26">職業類別</text:p>
            <text:p text:style-name="P24"><text:span text:style-name="T109">(請務必</text:span><text:span text:style-name="T72">詳填</text:span><text:span text:style-name="T109">)</text:span></text:p>
          </table:table-cell>
          <table:table-cell table:style-name="表格1.B4" office:value-type="string">
            <text:p text:style-name="P26">工作收入</text:p>
          </table:table-cell>
          <table:table-cell table:style-name="表格1.B4" office:value-type="string">
            <text:p text:style-name="P26">動產及不動產收入</text:p>
          </table:table-cell>
          <table:table-cell table:style-name="表格1.H4" office:value-type="string">
            <text:p text:style-name="P26">其他收入</text:p>
          </table:table-cell>
        </table:table-row>
        <table:table-row table:style-name="表格1.5">
          <table:table-cell table:style-name="表格1.A6" table:number-rows-spanned="2" office:value-type="string">
            <text:p text:style-name="P26">1</text:p>
          </table:table-cell>
          <table:table-cell table:style-name="表格1.B6" table:number-rows-spanned="2" office:value-type="string">
            <text:p text:style-name="P31">申請人</text:p>
          </table:table-cell>
          <table:table-cell table:style-name="表格1.C6" office:value-type="string">
            <text:p text:style-name="P27"/>
          </table:table-cell>
          <table:table-cell table:style-name="表格1.B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華民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F6" table:number-rows-spanned="2" office:value-type="string">
            <text:p text:style-name="P27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28">月所得</text:p>
            <text:p text:style-name="P30"><text:s text:c="7"/></text:p>
            <text:p text:style-name="P28">年所得</text:p>
            <text:p text:style-name="P30"><text:s text:c="7"/></text:p>
          </table:table-cell>
          <table:table-cell table:style-name="表格1.B6" table:number-rows-spanned="2" office:value-type="string">
            <text:p text:style-name="P28">租金收入</text:p>
            <text:p text:style-name="P30"><text:s text:c="8"/></text:p>
          </table:table-cell>
          <table:table-cell table:style-name="表格1.J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3"><text:span text:style-name="T74">□其他</text:span><text:span text:style-name="T76"> <text:s text:c="10"/></text:span></text:p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27"/>
          </table:table-cell>
          <table:covered-table-cell/>
          <table:table-cell table:style-name="表格1.C7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26">2</text:p>
          </table:table-cell>
          <table:table-cell table:style-name="表格1.B6" table:number-rows-spanned="2" office:value-type="string">
            <text:p text:style-name="P26">父</text:p>
            <text:p text:style-name="P26">親</text:p>
          </table:table-cell>
          <table:table-cell table:style-name="表格1.C6" office:value-type="string">
            <text:p text:style-name="P27"/>
          </table:table-cell>
          <table:table-cell table:style-name="表格1.B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華民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F6" table:number-rows-spanned="2" office:value-type="string">
            <text:p text:style-name="P27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28">月所得</text:p>
            <text:p text:style-name="P30"><text:s text:c="7"/></text:p>
            <text:p text:style-name="P28">年所得</text:p>
            <text:p text:style-name="P30"><text:s text:c="7"/></text:p>
          </table:table-cell>
          <table:table-cell table:style-name="表格1.B6" table:number-rows-spanned="2" office:value-type="string">
            <text:p text:style-name="P28">租金收入</text:p>
            <text:p text:style-name="P30"><text:s text:c="8"/></text:p>
          </table:table-cell>
          <table:table-cell table:style-name="表格1.J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3"><text:span text:style-name="T74">□其他</text:span><text:span text:style-name="T76"> <text:s text:c="10"/></text:span></text:p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27"/>
          </table:table-cell>
          <table:covered-table-cell/>
          <table:table-cell table:style-name="表格1.C7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26">3</text:p>
          </table:table-cell>
          <table:table-cell table:style-name="表格1.B6" table:number-rows-spanned="2" office:value-type="string">
            <text:p text:style-name="P26">母</text:p>
            <text:p text:style-name="P26">親</text:p>
          </table:table-cell>
          <table:table-cell table:style-name="表格1.C6" office:value-type="string">
            <text:p text:style-name="P27"/>
          </table:table-cell>
          <table:table-cell table:style-name="表格1.B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華民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F6" table:number-rows-spanned="2" office:value-type="string">
            <text:p text:style-name="P29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28">月所得</text:p>
            <text:p text:style-name="P30"><text:s text:c="7"/></text:p>
            <text:p text:style-name="P28">年所得</text:p>
            <text:p text:style-name="P30"><text:s text:c="7"/></text:p>
          </table:table-cell>
          <table:table-cell table:style-name="表格1.B6" table:number-rows-spanned="2" office:value-type="string">
            <text:p text:style-name="P28">租金收入</text:p>
            <text:p text:style-name="P30"><text:s text:c="8"/></text:p>
          </table:table-cell>
          <table:table-cell table:style-name="表格1.J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5"><text:span text:style-name="T74">□其他</text:span><text:span text:style-name="T76"> <text:s text:c="10"/></text:span></text:p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27"/>
          </table:table-cell>
          <table:covered-table-cell/>
          <table:table-cell table:style-name="表格1.C7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26">4</text:p>
          </table:table-cell>
          <table:table-cell table:style-name="表格1.B6" table:number-rows-spanned="2" office:value-type="string">
            <text:p text:style-name="P27"/>
          </table:table-cell>
          <table:table-cell table:style-name="表格1.C6" office:value-type="string">
            <text:p text:style-name="P27"/>
          </table:table-cell>
          <table:table-cell table:style-name="表格1.B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F6" table:number-rows-spanned="2" office:value-type="string">
            <text:p text:style-name="P29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28">月所得</text:p>
            <text:p text:style-name="P30"><text:s text:c="7"/></text:p>
            <text:p text:style-name="P28">年所得</text:p>
            <text:p text:style-name="P30"><text:s text:c="7"/></text:p>
          </table:table-cell>
          <table:table-cell table:style-name="表格1.B6" table:number-rows-spanned="2" office:value-type="string">
            <text:p text:style-name="P28">租金收入</text:p>
            <text:p text:style-name="P30"><text:s text:c="8"/></text:p>
          </table:table-cell>
          <table:table-cell table:style-name="表格1.J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3"><text:span text:style-name="T74">□其他</text:span><text:span text:style-name="T76"> <text:s text:c="10"/></text:span></text:p>
          </table:table-cell>
        </table:table-row>
        <table:table-row table:style-name="表格1.13">
          <table:covered-table-cell/>
          <table:covered-table-cell/>
          <table:table-cell table:style-name="表格1.C7" office:value-type="string">
            <text:p text:style-name="P27"/>
          </table:table-cell>
          <table:covered-table-cell/>
          <table:table-cell table:style-name="表格1.C7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7">5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11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H14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H14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4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/text:p>
          </table:table-cell>
        </table:table-row>
        <table:table-row table:style-name="表格1.15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4" table:number-rows-spanned="2" office:value-type="string">
            <text:p text:style-name="P7">6</text:p>
          </table:table-cell>
          <table:table-cell table:style-name="表格1.C6" table:number-rows-spanned="2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17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office:value-type="string">
            <text:p text:style-name="P7">7</text:p>
          </table:table-cell>
          <table:table-cell table:style-name="表格1.C6" table:number-rows-spanned="2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19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4" table:number-rows-spanned="2" office:value-type="string">
            <text:p text:style-name="P7">8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21">
          <table:covered-table-cell/>
          <table:covered-table-cell/>
          <table:table-cell table:style-name="表格1.B21" office:value-type="string">
            <text:p text:style-name="P5"/>
          </table:table-cell>
          <table:covered-table-cell/>
          <table:table-cell table:style-name="表格1.B21" office:value-type="string">
            <text:p text:style-name="P35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B21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20">參、注意事項</text:p>
            <text:p text:style-name="P41"><text:span text:style-name="T116">1</text:span><text:span text:style-name="T110">申請前請自行檢視，</text:span><text:span text:style-name="T112">相關文件經受理將</text:span><text:span text:style-name="T113">不予退還</text:span><text:span text:style-name="T118">，不得有任何異議。</text:span></text:p>
            <text:p text:style-name="P42"><text:span text:style-name="T116">2</text:span><text:span text:style-name="T110">申請人有義務主動正確提供本項補助審查所需相關資料，並同意業務單位依審查需要主動查調相關戶籍及財稅等相關資料，如申請人無故</text:span><text:span text:style-name="T113">拒絕/提供不實之資料或隠匿情形</text:span><text:span text:style-name="T110">而導致審查有困難，經業務單位</text:span><text:span text:style-name="T115">告知</text:span><text:span text:style-name="T110">後</text:span><text:span text:style-name="T70">(7日內[實際工作日])</text:span><text:span text:style-name="T110">仍未補件，即</text:span><text:span text:style-name="T115">發文</text:span><text:span text:style-name="T110">催辦</text:span><text:span text:style-name="T70">(限15日內[實際工作日])</text:span><text:span text:style-name="T110">，於最後期限內仍不補件者，將視同放棄其申請資格即為不符合補助者，而不再另行通知</text:span><text:span text:style-name="T118">。</text:span></text:p>
            <text:p text:style-name="P42"><text:span text:style-name="T116">3</text:span><text:span text:style-name="T110">申請書上之各項資料欄請務必填寫完整，如經業務單位查證後發現或因個人填寫[資料/金額]因素導致審核結果有所變動，將以[查證/民眾填寫資料]審核，事後申請人將不能以此項理由要求提出申覆重審作業；只能視為異動案件重新受理審核</text:span><text:span text:style-name="T118">。</text:span></text:p>
            <text:p text:style-name="P42"><text:span text:style-name="T116">4</text:span><text:span text:style-name="T116">本項申請書上屬申請人簽章處</text:span><text:span text:style-name="T110">，申請人均須親自簽名及蓋章，他人無委任書而代為簽名及蓋章者，乃涉及偽造文書</text:span><text:span text:style-name="T70">(刑法)</text:span><text:span text:style-name="T110">，將依法視同申請無效</text:span><text:span text:style-name="T118">。</text:span></text:p>
            <text:p text:style-name="P17"><text:span text:style-name="T112">5本項補助資格認定日期，以申請人檢附完整資料之日為受理申請日，經[初/複審]審核通過後溯自受理申請月份核定補助資格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18"><text:span text:style-name="T26">肆、代申請委託(授權)</text:span><text:span text:style-name="T30">書</text:span></text:p>
            <text:p text:style-name="P18"><text:span text:style-name="T12">本人(即申請人)：　　　　　【簽章】茲已瞭解並將有關申請「國民年金被保險人所得未達一定標準」資格相關事宜，</text:span></text:p>
            <text:p text:style-name="P18"><text:span text:style-name="T12">委託(授權)受委託人：　　　　　　【簽章】(關係：　　　　)代為申請，如有糾紛，概由本人與受委託人自行議處；</text:span></text:p>
            <text:p text:style-name="P17"><text:span text:style-name="T19">如有因虛報不實而查獲者，雙方並負相關法律責任。</text:span><text:span text:style-name="T12"> <text:s text:c="16"/></text:span><text:span text:style-name="T40">中 <text:s text:c="2"/>華 <text:s text:c="2"/>民 <text:s text:c="2"/>國</text:span><text:span text:style-name="T38"> <text:s text:c="6"/></text:span><text:span text:style-name="T40">年</text:span><text:span text:style-name="T35"> <text:s text:c="3"/></text:span><text:span text:style-name="T40">月</text:span><text:span text:style-name="T38"> <text:s text:c="2"/></text:span><text:span text:style-name="T35"><text:s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table:number-columns-spanned="10" office:value-type="string">
            <text:p text:style-name="P18"><text:span text:style-name="T120">陸、切結書 <text:s text:c="37"/></text:span><text:span text:style-name="T69">(第5、6點請務必勾選，如未勾選者，視為</text:span><text:span text:style-name="T71">無效之申請案件</text:span><text:span text:style-name="T69">)</text:span></text:p>
            <text:p text:style-name="P43"><text:span text:style-name="T87">1</text:span><text:span text:style-name="T89">本人生/育有兒子(養子)</text:span><text:span text:style-name="T90"> <text:s text:c="7"/></text:span><text:span text:style-name="T89">名、女兒(養女)</text:span><text:span text:style-name="T90"> <text:s text:c="7"/></text:span><text:span text:style-name="T89">名(包含無監護權之親生子女)</text:span><text:span text:style-name="T91">。</text:span></text:p>
            <text:p text:style-name="P43"><text:span text:style-name="T92">2</text:span><text:span text:style-name="T89">家庭應列計人口中為公務人員者</text:span><text:span text:style-name="T91">：</text:span></text:p>
            <text:p text:style-name="P46"><text:span text:style-name="T101">(</text:span><text:span text:style-name="T101">1</text:span><text:span text:style-name="T101">)</text:span><text:span text:style-name="T103">□有擔任正式軍/警/公/教</text:span><text:span text:style-name="T73">(含國中、小學、托兒所教職員)</text:span><text:span text:style-name="T103">職人員【姓</text:span><text:span text:style-name="T105">名</text:span><text:span text:style-name="T106"> <text:s text:c="6"/></text:span><text:span text:style-name="T103">、服務單</text:span><text:span text:style-name="T105">位</text:span><text:span text:style-name="T106"> <text:s text:c="6"/></text:span><text:span text:style-name="T105">、</text:span><text:span text:style-name="T103">薪資</text:span><text:span text:style-name="T104"> <text:s text:c="5"/></text:span><text:span text:style-name="T103">(月/元)</text:span><text:span text:style-name="T107">】、</text:span></text:p>
            <text:p text:style-name="P47"><text:span text:style-name="T87">(</text:span><text:span text:style-name="T87">2</text:span><text:span text:style-name="T87">)</text:span><text:span text:style-name="T103">□</text:span><text:span text:style-name="T89">無</text:span><text:span text:style-name="T91">。 <text:s text:c="50"/></text:span><text:span text:style-name="T103">【姓</text:span><text:span text:style-name="T105">名</text:span><text:span text:style-name="T106"> <text:s text:c="6"/></text:span><text:span text:style-name="T103">、服務單</text:span><text:span text:style-name="T105">位</text:span><text:span text:style-name="T106"> <text:s text:c="6"/></text:span><text:span text:style-name="T105">、</text:span><text:span text:style-name="T103">薪資</text:span><text:span text:style-name="T104"> <text:s text:c="5"/></text:span><text:span text:style-name="T103">(月/元)</text:span><text:span text:style-name="T107">】。</text:span></text:p>
            <text:p text:style-name="P44"><text:span text:style-name="T80">3</text:span><text:span text:style-name="T82">家庭應列計人口中</text:span><text:span text:style-name="T78">：</text:span></text:p>
            <text:p text:style-name="P47"><text:span text:style-name="T87">(</text:span><text:span text:style-name="T87">1</text:span><text:span text:style-name="T87">)</text:span><text:span text:style-name="T89">□有領取失業給付【姓</text:span><text:span text:style-name="T91">名</text:span><text:span text:style-name="T96"> <text:s text:c="9"/></text:span><text:span text:style-name="T94">、金</text:span><text:span text:style-name="T89">額</text:span><text:span text:style-name="T90"> <text:s text:c="9"/></text:span><text:span text:style-name="T89">(月/元)、請領月份總共</text:span><text:span text:style-name="T90"> <text:s text:c="7"/></text:span><text:span text:style-name="T89">月</text:span><text:span text:style-name="T94">】</text:span></text:p>
            <text:p text:style-name="P47"><text:span text:style-name="T87">(2)</text:span><text:span text:style-name="T89">□有領取月退俸/半年俸/一次退休金/退撫金【姓</text:span><text:span text:style-name="T91">名</text:span><text:span text:style-name="T96"> <text:s text:c="9"/></text:span><text:span text:style-name="T103">、發放單</text:span><text:span text:style-name="T105">位</text:span><text:span text:style-name="T106"> <text:s text:c="9"/></text:span><text:span text:style-name="T94">、金</text:span><text:span text:style-name="T89">額</text:span><text:span text:style-name="T90"> <text:s text:c="9"/></text:span><text:span text:style-name="T89">(月/元)</text:span><text:span text:style-name="T94">】</text:span></text:p>
            <text:p text:style-name="P48"><draw:connector text:anchor-type="char" draw:z-index="0" draw:style-name="gr1" draw:text-style-name="P56" svg:x1="1.993cm" svg:y1="0.189cm" svg:x2="3.392cm" svg:y2="0.697cm" svg:d="M1993 189h699v508h700"><text:p/></draw:connector><draw:connector text:anchor-type="char" draw:z-index="1" draw:style-name="gr2" draw:text-style-name="P56" draw:type="line" svg:x1="2.593cm" svg:y1="0.189cm" svg:x2="3.41cm" svg:y2="0.192cm" svg:d="M2593 189l817 3"><text:p/></draw:connector><text:span text:style-name="T87">(</text:span><text:span text:style-name="T87">3</text:span><text:span text:style-name="T87">)</text:span><text:span text:style-name="T89">□有領取 <text:s text:c="8"/>□敬老津貼/原住民敬老津貼/老年基本保障年金【姓</text:span><text:span text:style-name="T91">名</text:span><text:span text:style-name="T96"> <text:s text:c="9"/></text:span><text:span text:style-name="T89">、金額</text:span><text:span text:style-name="T90"> <text:s text:c="10"/></text:span><text:span text:style-name="T89">(月/元)</text:span><text:span text:style-name="T94">】</text:span></text:p>
            <text:p text:style-name="P49"><text:span text:style-name="T92">(4)</text:span><text:span text:style-name="T89">□無</text:span><text:span text:style-name="T91">。 <text:s text:c="9"/></text:span><text:span text:style-name="T94"><text:s/></text:span><text:span text:style-name="T89">□老農津貼【姓</text:span><text:span text:style-name="T91">名</text:span><text:span text:style-name="T96"> <text:s text:c="9"/></text:span><text:span text:style-name="T89">、金額</text:span><text:span text:style-name="T90"> <text:s text:c="10"/></text:span><text:span text:style-name="T89">(月/元)</text:span><text:span text:style-name="T94">】</text:span></text:p>
            <text:p text:style-name="P45"><text:span text:style-name="T80">4</text:span><text:span text:style-name="T80">本項補助申請人(本人)</text:span><text:span text:style-name="T78">：</text:span></text:p>
            <text:p text:style-name="P47"><text:span text:style-name="T87">(</text:span><text:span text:style-name="T87">1</text:span><text:span text:style-name="T87">)</text:span><text:span text:style-name="T89">□有被其他納稅義務人【姓</text:span><text:span text:style-name="T97">名</text:span><text:span text:style-name="T98"> <text:s text:c="9"/></text:span><text:span text:style-name="T94">、身</text:span><text:span text:style-name="T89">分證字</text:span><text:span text:style-name="T99">號</text:span><text:span text:style-name="T100"> <text:s text:c="9"/></text:span><text:span text:style-name="T94">、關係</text:span><text:span text:style-name="T95"> <text:s text:c="4"/></text:span><text:span text:style-name="T94">】申</text:span><text:span text:style-name="T89">報列入綜合所得稅扶養親屬者</text:span></text:p>
            <text:p text:style-name="P50"><text:span text:style-name="T92">(</text:span><text:span text:style-name="T92">2</text:span><text:span text:style-name="T92">)</text:span><text:span text:style-name="T89">□無</text:span><text:span text:style-name="T91">。</text:span></text:p>
            <text:p text:style-name="P51"><text:span text:style-name="T79">5</text:span><text:span text:style-name="T89">□</text:span><text:span text:style-name="T83">本人已詳細閱讀</text:span><text:span text:style-name="T85">填表說明</text:span><text:span text:style-name="T86">及</text:span><text:span text:style-name="T84">注意事項</text:span><text:span text:style-name="T83">。而</text:span><text:span text:style-name="T86">以</text:span><text:span text:style-name="T83">上</text:span><text:span text:style-name="T86">所</text:span><text:span text:style-name="T83">填</text:span><text:span text:style-name="T86">資</text:span><text:span text:style-name="T83">料</text:span><text:span text:style-name="T86">及所附文件</text:span><text:span text:style-name="T83">均</text:span><text:span text:style-name="T86">為</text:span><text:span text:style-name="T83">真</text:span><text:span text:style-name="T86">實</text:span><text:span text:style-name="T83">，</text:span><text:span text:style-name="T86">如</text:span><text:span text:style-name="T83">故</text:span><text:span text:style-name="T86">意</text:span><text:span text:style-name="T83">隱</text:span><text:span text:style-name="T86">匿/提</text:span><text:span text:style-name="T83">供</text:span><text:span text:style-name="T86">不</text:span><text:span text:style-name="T83">實</text:span><text:span text:style-name="T86">資</text:span><text:span text:style-name="T83">料/違</text:span><text:span text:style-name="T86">反</text:span><text:span text:style-name="T83">相</text:span><text:span text:style-name="T78">關</text:span><text:span text:style-name="T82">法令等因素</text:span><text:soft-page-break/><text:span text:style-name="T82">導致審核結果不實/錯誤，除願繳回溢補助之保險費，並負相關法律責任</text:span><text:span text:style-name="T78">。</text:span></text:p>
            <text:p text:style-name="P52"><text:span text:style-name="T92">6</text:span><text:span text:style-name="T89">□如委任代理人代申請人申請本項補助，除填具委任書/檢附相關證明資料外，委任代理人亦有義務將以上內容詳細告知申請人，事後申請人如對以上內容有不明之處，導致影響申請人相關權益時，將不得對業務單位提出任何異議</text:span><text:span text:style-name="T91">。</text:span></text:p>
            <text:p text:style-name="P53"/>
            <text:p text:style-name="P18"><text:span text:style-name="T53">申請人(切結人)</text:span><text:span text:style-name="T48"> <text:s text:c="13"/></text:span><text:span text:style-name="T53">(簽章)</text:span><text:span text:style-name="T55"> <text:s text:c="21"/>填寫日期：</text:span><text:span text:style-name="T54">中 華 民 國</text:span><text:span text:style-name="T49"> <text:s text:c="3"/></text:span><text:span text:style-name="T54">年</text:span><text:span text:style-name="T49"> <text:s text:c="2"/></text:span><text:span text:style-name="T54">月</text:span><text:span text:style-name="T49"> <text:s text:c="2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3" table:number-columns-spanned="10" office:value-type="string">
            <text:p text:style-name="P54"><text:span text:style-name="T56">申請日期：中華民國</text:span><text:span text:style-name="T57"> <text:s text:c="3"/></text:span><text:span text:style-name="T56">年</text:span><text:span text:style-name="T57"> <text:s text:c="2"/></text:span><text:span text:style-name="T56">月</text:span><text:span text:style-name="T57"> <text:s text:c="2"/></text:span><text:span text:style-name="T56">日、</text:span><text:span text:style-name="T45">□</text:span><text:span text:style-name="T56">尚需補附</text:span><text:span text:style-name="T57"> <text:s text:c="64"/></text:span></text:p>
            <text:p text:style-name="P55"><text:span text:style-name="T59">補件完成日期(開始補助日期)：中華民國</text:span><text:span text:style-name="T58"> <text:s text:c="3"/></text:span><text:span text:style-name="T59">年</text:span><text:span text:style-name="T58"> <text:s text:c="2"/></text:span><text:span text:style-name="T59">月</text:span><text:span text:style-name="T58"> <text:s text:c="2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columns-spanned="10" office:value-type="string">
            <text:p text:style-name="P21"><text:span text:style-name="T4">柒、檢附文件 <text:s text:c="15"/></text:span><text:span text:style-name="T59">(務必檢附清晰之證明文件影本，如業務單位檢視後為不清晰者，將要求申請人重新檢附)</text:span></text:p>
            <text:p text:style-name="P3"><text:span text:style-name="T89">□臺中市國民年金所得未達一定標準資格認定申請表(可向各區公所社會課索取/臺中市政府社會局網站下載)</text:span></text:p>
            <text:p text:style-name="P3"><text:span text:style-name="T89">□家庭應列計人口最近3個月內之戶籍謄本&lt;記事欄不可記事省略&gt;及相關證明文件</text:span></text:p>
            <text:p text:style-name="P3"><text:span text:style-name="T89">□申請人(本人)之身分證影本(正、反)與印章</text:span></text:p>
            <text:p text:style-name="P3"><text:span text:style-name="T89">□填具代申請委託(授權)書(於臺中市國民年金法所得未達一定標準資格認定申請表上)</text:span></text:p>
            <text:p text:style-name="P3"><text:span text:style-name="T89">□委託代理人之身分證影本(正、反)與印章</text:span></text:p>
            <text:p text:style-name="P3"><text:span text:style-name="T89">□軍人身分證明影本/服兵役或替代役現役者應檢附服兵役或替代役現役證明本</text:span></text:p>
            <text:p text:style-name="P3"><text:span text:style-name="T89">□在學者應檢附學生證影本(正、反)/在學領有公費者應檢附領有公費之證明影本(正、反)</text:span></text:p>
            <text:p text:style-name="P3"><text:span text:style-name="T89">□身心障礙者應檢附身心障礙手冊影本(正、反)</text:span></text:p>
            <text:p text:style-name="P3"><text:span text:style-name="T89">□就業保險失業(再)認定、失業給付申請書及給付收據</text:span></text:p>
            <text:p text:style-name="P3"><text:span text:style-name="T89">□月退(退輔)金通知單及其他相關證明資料</text:span></text:p>
            <text:p text:style-name="P3"><text:span text:style-name="T89">□公立醫療機構或評鑑合格醫院開立之最近一個月內診斷證書正本</text:span></text:p>
            <text:p text:style-name="P3"><text:span text:style-name="T89">□媽媽手冊+口診斷證明書</text:span></text:p>
            <text:p text:style-name="P3"><text:span text:style-name="T89">□失蹤協尋報案單影本 <text:s/>□服刑、羈押、拘禁證明影本 <text:s/>□法院申請受禁治產裁定書</text:span></text:p>
            <text:p text:style-name="P3"><text:span text:style-name="T22">其他證明文件- <text:s text:c="57"/></text:span><text:span text:style-name="T59">(如薪資有異動者.請主動檢附相關證明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0" office:value-type="string">
            <text:p text:style-name="P39"><text:span text:style-name="T25">捌、補增 - 家庭應列計人口之基本資料表單 <text:s text:c="25"/>申請人姓名</text:span><text:span text:style-name="T2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6">序號</text:p>
          </table:table-cell>
          <table:table-cell table:style-name="表格1.B4" table:number-rows-spanned="2" office:value-type="string">
            <text:p text:style-name="P26">稱謂</text:p>
          </table:table-cell>
          <table:table-cell table:style-name="表格1.B4" office:value-type="string">
            <text:p text:style-name="P26">姓 <text:s text:c="5"/>名</text:p>
          </table:table-cell>
          <table:table-cell table:style-name="表格1.B4" table:number-rows-spanned="2" office:value-type="string">
            <text:p text:style-name="P26">原住民</text:p>
          </table:table-cell>
          <table:table-cell table:style-name="表格1.B4" office:value-type="string">
            <text:p text:style-name="P26">國 <text:s text:c="3"/>籍</text:p>
          </table:table-cell>
          <table:table-cell table:style-name="表格1.F4" table:number-rows-spanned="2" office:value-type="string">
            <text:p text:style-name="P26">身障類別等級</text:p>
          </table:table-cell>
          <table:table-cell table:style-name="表格1.B4" office:value-type="string">
            <text:p text:style-name="P26">就業狀況</text:p>
            <text:p text:style-name="P24"><text:span text:style-name="T109">(必填</text:span><text:span text:style-name="T69">行業別</text:span><text:span text:style-name="T109">)</text:span></text:p>
          </table:table-cell>
          <table:table-cell table:style-name="表格1.H4" table:number-columns-spanned="3" office:value-type="string">
            <text:p text:style-name="P26">列計收入項目(月/年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P26">身分證字號</text:p>
          </table:table-cell>
          <table:covered-table-cell/>
          <table:table-cell table:style-name="表格1.B4" office:value-type="string">
            <text:p text:style-name="P26">出生日期</text:p>
          </table:table-cell>
          <table:covered-table-cell/>
          <table:table-cell table:style-name="表格1.B4" office:value-type="string">
            <text:p text:style-name="P26">職業類別</text:p>
            <text:p text:style-name="P24"><text:span text:style-name="T109">(請務必</text:span><text:span text:style-name="T72">詳填</text:span><text:span text:style-name="T109">)</text:span></text:p>
          </table:table-cell>
          <table:table-cell table:style-name="表格1.B4" office:value-type="string">
            <text:p text:style-name="P26">工作收入</text:p>
          </table:table-cell>
          <table:table-cell table:style-name="表格1.B4" office:value-type="string">
            <text:p text:style-name="P26">動產及不動產收入</text:p>
          </table:table-cell>
          <table:table-cell table:style-name="表格1.H4" office:value-type="string">
            <text:p text:style-name="P26">其他收入</text:p>
          </table:table-cell>
        </table:table-row>
        <table:table-row table:style-name="表格1.5">
          <table:table-cell table:style-name="表格1.A6" table:number-rows-spanned="2" office:value-type="string">
            <text:p text:style-name="P26">9</text:p>
          </table:table-cell>
          <table:table-cell table:style-name="表格1.B6" table:number-rows-spanned="2" office:value-type="string">
            <text:p text:style-name="P27"/>
          </table:table-cell>
          <table:table-cell table:style-name="表格1.C6" office:value-type="string">
            <text:p text:style-name="P27"/>
          </table:table-cell>
          <table:table-cell table:style-name="表格1.B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F6" table:number-rows-spanned="2" office:value-type="string">
            <text:p text:style-name="P27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32"><text:s text:c="8"/></text:p>
          </table:table-cell>
          <table:table-cell table:style-name="表格1.B6" table:number-rows-spanned="2" office:value-type="string">
            <text:p text:style-name="P9">租金收入</text:p>
            <text:p text:style-name="P32"><text:s text:c="8"/></text:p>
          </table:table-cell>
          <table:table-cell table:style-name="表格1.J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3"><text:span text:style-name="T74">□其他</text:span><text:span text:style-name="T76"> <text:s text:c="10"/></text:span></text:p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27"/>
          </table:table-cell>
          <table:covered-table-cell/>
          <table:table-cell table:style-name="表格1.C7" office:value-type="string">
            <text:p text:style-name="P24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4" table:number-rows-spanned="2" office:value-type="string">
            <text:p text:style-name="P7">10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H14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H14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4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oft-page-break/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33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oft-page-break/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4" table:number-rows-spanned="2" office:value-type="string">
            <text:p text:style-name="P7">11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34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4" table:number-rows-spanned="2" office:value-type="string">
            <text:p text:style-name="P7">12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34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14" table:number-rows-spanned="2" office:value-type="string">
            <text:p text:style-name="P7">13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34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14" table:number-rows-spanned="2" office:value-type="string">
            <text:p text:style-name="P7">14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34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C7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42">
          <table:table-cell table:style-name="表格1.A14" table:number-rows-spanned="2" office:value-type="string">
            <text:p text:style-name="P7">15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3">□</text:p>
            <text:p text:style-name="P33">是</text:p>
          </table:table-cell>
          <table:table-cell table:style-name="表格1.C6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B6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B6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16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34">
          <table:covered-table-cell/>
          <table:covered-table-cell/>
          <table:table-cell table:style-name="表格1.B43" office:value-type="string">
            <text:p text:style-name="P5"/>
          </table:table-cell>
          <table:covered-table-cell/>
          <table:table-cell table:style-name="表格1.B43" office:value-type="string">
            <text:p text:style-name="P2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B43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  <table:table-row table:style-name="表格1.44">
          <table:table-cell table:style-name="表格1.A43" table:number-rows-spanned="2" office:value-type="string">
            <text:p text:style-name="P7">16</text:p>
          </table:table-cell>
          <table:table-cell table:style-name="表格1.B43" table:number-rows-spanned="2" office:value-type="string">
            <text:p text:style-name="P5"/>
          </table:table-cell>
          <table:table-cell table:style-name="表格1.B43" office:value-type="string">
            <text:p text:style-name="P5"/>
          </table:table-cell>
          <table:table-cell table:style-name="表格1.B43" table:number-rows-spanned="2" office:value-type="string">
            <text:p text:style-name="P33">□</text:p>
            <text:p text:style-name="P33">是</text:p>
          </table:table-cell>
          <table:table-cell table:style-name="表格1.B43" office:value-type="string">
            <text:p text:style-name="P16"><text:span text:style-name="T74">□</text:span><text:span text:style-name="T12">中</text:span><text:span text:style-name="T10"> </text:span><text:span text:style-name="T12">華</text:span><text:span text:style-name="T10"> </text:span><text:span text:style-name="T12">民</text:span><text:span text:style-name="T10"> </text:span><text:span text:style-name="T12">國</text:span></text:p>
            <text:p text:style-name="P34"><text:span text:style-name="T74">□</text:span><text:span text:style-name="T14">其他</text:span><text:span text:style-name="T18"> <text:s text:c="4"/></text:span></text:p>
          </table:table-cell>
          <table:table-cell table:style-name="表格1.F44" table:number-rows-spanned="2" office:value-type="string">
            <text:p text:style-name="P5"/>
          </table:table-cell>
          <table:table-cell table:style-name="表格1.B43" office:value-type="string">
            <text:p text:style-name="P36"><text:span text:style-name="T74">□</text:span><text:span text:style-name="T109">有/</text:span><text:span text:style-name="T114"> <text:s text:c="7"/></text:span><text:span text:style-name="T109">業</text:span></text:p>
            <text:p text:style-name="P37"><text:span text:style-name="T109">職稱</text:span><text:span text:style-name="T114"> <text:s text:c="13"/></text:span></text:p>
            <text:p text:style-name="P36"><text:span text:style-name="T74">□</text:span><text:span text:style-name="T109">無</text:span></text:p>
          </table:table-cell>
          <table:table-cell table:style-name="表格1.F44" table:number-rows-spanned="2" office:value-type="string">
            <text:p text:style-name="P9">月所得</text:p>
            <text:p text:style-name="P15"><text:s text:c="8"/></text:p>
            <text:p text:style-name="P9">年所得</text:p>
            <text:p text:style-name="P15"><text:s text:c="8"/></text:p>
          </table:table-cell>
          <table:table-cell table:style-name="表格1.F44" table:number-rows-spanned="2" office:value-type="string">
            <text:p text:style-name="P9">租金收入</text:p>
            <text:p text:style-name="P15"><text:s text:c="8"/></text:p>
          </table:table-cell>
          <table:table-cell table:style-name="表格1.J43" table:number-rows-spanned="2" office:value-type="string">
            <text:p text:style-name="P25"><text:span text:style-name="T74">□退休俸</text:span></text:p>
            <text:p text:style-name="P25"><text:span text:style-name="T74">□退撫金</text:span></text:p>
            <text:p text:style-name="P25"><text:span text:style-name="T74">□敬老津貼</text:span></text:p>
            <text:p text:style-name="P25"><text:span text:style-name="T74">□老農津貼</text:span></text:p>
            <text:p text:style-name="P2"><text:span text:style-name="T74">□其他</text:span><text:span text:style-name="T76"> <text:s text:c="10"/></text:span><text:span text:style-name="T20"><text:s/></text:span></text:p>
          </table:table-cell>
        </table:table-row>
        <table:table-row table:style-name="表格1.34">
          <table:covered-table-cell/>
          <table:covered-table-cell/>
          <table:table-cell table:style-name="表格1.B21" office:value-type="string">
            <text:p text:style-name="P5"/>
          </table:table-cell>
          <table:covered-table-cell/>
          <table:table-cell table:style-name="表格1.B21" office:value-type="string">
            <text:p text:style-name="P2"><text:span text:style-name="T18"><text:s text:c="3"/></text:span><text:span text:style-name="T14">年</text:span><text:span text:style-name="T18"> <text:s/></text:span><text:span text:style-name="T14">月</text:span><text:span text:style-name="T18"> <text:s/></text:span><text:span text:style-name="T14">日</text:span></text:p>
          </table:table-cell>
          <table:covered-table-cell/>
          <table:table-cell table:style-name="表格1.B21" office:value-type="string">
            <text:p text:style-name="P36"><text:span text:style-name="T74">□</text:span><text:span text:style-name="T109">日間部學生</text:span></text:p>
            <text:p text:style-name="P36"><text:span text:style-name="T74">□</text:span><text:span text:style-name="T109">夜間部、進修部學生</text:span></text:p>
          </table:table-cell>
          <table:covered-table-cell/>
          <table:covered-table-cell/>
          <table:covered-table-cell/>
        </table:table-row>
      </table:table>
      <text:p text:style-name="P19"><text:span text:style-name="T23">申請人(切結人)</text:span><text:span text:style-name="T8"> <text:s text:c="13"/></text:span><text:span text:style-name="T23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國民年金被保險人所得未達一定標準資格認定申請書</dc:title>
    <meta:initial-creator>Your User Name</meta:initial-creator>
    <meta:creation-date>2011-11-11T11:41:00</meta:creation-date>
    <dc:creator>user</dc:creator>
    <dc:date>2012-02-03T16:52:00</dc:date>
    <meta:print-date>2011-11-15T09:44:00</meta:print-date>
    <meta:editing-cycles>8</meta:editing-cycles>
    <meta:editing-duration>PT2H57M</meta:editing-duration>
    <meta:document-statistic meta:table-count="1" meta:image-count="0" meta:object-count="0" meta:page-count="4" meta:paragraph-count="443" meta:word-count="3173" meta:character-count="5264"/>
    <meta:generator>OpenOffice/4.1.2$Win32 OpenOffice.org_project/412m3$Build-9782</meta:generator>
  </office:meta>
</office:document-meta>
</file>