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 style:snap-to-layout-grid="false"/>
    </style:style>
    <style:style style:name="P2" style:family="paragraph" style:parent-style-name="Standard">
      <style:paragraph-properties style:line-height-at-least="0.706cm" fo:text-align="end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706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06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706cm" fo:orphans="2" fo:widows="2" style:snap-to-layout-grid="false"/>
      <style:text-properties style:font-name="細明體" fo:font-size="11.5pt" style:letter-kerning="true" style:font-name-asian="細明體" style:font-size-asian="11.5pt" style:font-name-complex="新細明體" style:font-size-complex="11.5pt" text:display="none"/>
    </style:style>
    <style:style style:name="P6" style:family="paragraph" style:parent-style-name="Standard">
      <style:paragraph-properties fo:margin-left="1.076cm" fo:margin-right="0cm" style:line-height-at-least="0.706cm" fo:text-indent="-1.076cm" style:auto-text-indent="false" style:text-autospace="none" style:line-break="normal" style:snap-to-layout-grid="false"/>
    </style:style>
    <style:style style:name="P7" style:family="paragraph" style:parent-style-name="Standard">
      <style:paragraph-properties fo:margin-left="0.998cm" fo:margin-right="0cm" style:line-height-at-least="0.706cm" fo:text-indent="-0.998cm" style:auto-text-indent="false" style:snap-to-layout-grid="false"/>
    </style:style>
    <style:style style:name="P8" style:family="paragraph" style:parent-style-name="Standard">
      <style:paragraph-properties fo:margin-left="0.741cm" fo:margin-right="0cm" style:line-height-at-least="0.706cm" fo:text-indent="-0.741cm" style:auto-text-indent="false" style:snap-to-layout-grid="false"/>
    </style:style>
    <style:style style:name="P9" style:family="paragraph" style:parent-style-name="Standard">
      <style:paragraph-properties fo:margin-left="1.341cm" fo:margin-right="0cm" style:line-height-at-least="0.706cm" fo:text-align="justify" style:justify-single-word="false" fo:text-indent="-0.494cm" style:auto-text-indent="false" style:snap-to-layout-grid="false"/>
    </style:style>
    <style:style style:name="P10" style:family="paragraph" style:parent-style-name="Standard">
      <style:paragraph-properties fo:margin-left="0.988cm" fo:margin-right="0cm" style:line-height-at-least="0.706cm" fo:text-indent="-0.988cm" style:auto-text-indent="false" style:snap-to-layout-grid="false"/>
    </style:style>
    <style:style style:name="P11" style:family="paragraph" style:parent-style-name="Standard">
      <style:paragraph-properties fo:margin-left="0.33cm" fo:margin-right="0cm" style:line-height-at-least="0.706cm" fo:text-indent="0cm" style:auto-text-indent="false" style:text-autospace="none" style:line-break="normal" style:snap-to-layout-grid="false"/>
    </style:style>
    <style:style style:name="P12" style:family="paragraph" style:parent-style-name="Standard">
      <style:paragraph-properties fo:margin-left="0.33cm" fo:margin-right="0cm" style:line-height-at-least="0.706cm" fo:text-align="justify" style:justify-single-word="false" fo:text-indent="0cm" style:auto-text-indent="false" style:text-autospace="none" style:line-break="normal" style:snap-to-layout-grid="false"/>
    </style:style>
    <style:style style:name="P13" style:family="paragraph" style:parent-style-name="Standard">
      <style:paragraph-properties fo:margin-left="0.33cm" fo:margin-right="0cm" style:line-height-at-least="0.706cm" fo:text-align="justify" style:justify-single-word="false" fo:text-indent="0.494cm" style:auto-text-indent="false" style:text-autospace="none" style:line-break="normal" style:snap-to-layout-grid="false"/>
    </style:style>
    <style:style style:name="P14" style:family="paragraph" style:parent-style-name="Standard">
      <style:paragraph-properties fo:margin-left="17.586cm" fo:margin-right="0cm" style:line-height-at-least="0.706cm" fo:text-indent="-17.256cm" style:auto-text-indent="false" style:text-autospace="none" style:line-break="normal" style:snap-to-layout-grid="false"/>
    </style:style>
    <style:style style:name="P15" style:family="paragraph" style:parent-style-name="Standard">
      <style:paragraph-properties fo:margin-left="0.572cm" fo:margin-right="0cm" style:line-height-at-least="0.706cm" fo:text-indent="0.152cm" style:auto-text-indent="false" style:text-autospace="none" style:line-break="normal" style:snap-to-layout-grid="false"/>
    </style:style>
    <style:style style:name="P16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fo:background-color="#d8d8d8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fo:background-color="#ffff00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fo:background-color="#ffff00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true" fo:background-color="#ffff00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fo:background-color="#ffff00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background-color="#ffff00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中市中（低）收入戶調查切結書</text:span></text:p>
      <text:p text:style-name="P6"><text:span text:style-name="T2">一、</text:span><text:span text:style-name="T7">立切結書人</text:span><text:span text:style-name="T7">(</text:span><text:span text:style-name="T7">申請戶代表人</text:span><text:span text:style-name="T7">)</text:span><text:span text:style-name="T7">因</text:span><text:span text:style-name="T9">　　　　　　 <text:s text:c="5"/>　　　　</text:span><text:span text:style-name="T7">(原因)無法提供家庭應計人口之</text:span><text:span text:style-name="T9">　　　 <text:s text:c="7"/>　　　　　 <text:s text:c="4"/>　</text:span><text:span text:style-name="T7">共</text:span><text:span text:style-name="T9">　　</text:span><text:span text:style-name="T7">人之郵局(或銀行)存簿封面及近一年內之內頁影本。</text:span></text:p>
      <text:p text:style-name="P7"><text:span text:style-name="T7">二、</text:span><text:span text:style-name="T2">立切結書人</text:span><text:span text:style-name="T7">瞭解臺中市政府會經常派員訪視接受生活扶助者之生活情形，收入或資產增減者，會調整扶助等級或停止扶助，生活寬裕與中（低）收入戶顯不相當或扶養義務人已能履行扶養義務者，亦同。</text:span><text:span text:style-name="T2">(</text:span><text:span text:style-name="T2">社會救助法第</text:span><text:span text:style-name="T2">14</text:span><text:span text:style-name="T2">條</text:span><text:span text:style-name="T2">)</text:span></text:p>
      <text:p text:style-name="P8"><text:span text:style-name="T2">三、立切結書人之家庭為下列情形之</text:span><text:span text:style-name="T4">單親家庭</text:span><text:span text:style-name="T2">【</text:span><text:span text:style-name="T12">請擇一情形勾選</text:span><text:span text:style-name="T2">】：</text:span></text:p>
      <text:p text:style-name="P9"><text:span text:style-name="T2">□直系血親尊親屬確實未與特定境遇單親家庭共同生活且無扶養事實。</text:span><text:span text:style-name="T2">(</text:span><text:span text:style-name="T2">社會救助法第</text:span><text:span text:style-name="T2">5</text:span><text:span text:style-name="T2">條第3項第2款</text:span><text:span text:style-name="T2">)</text:span></text:p>
      <text:p text:style-name="P9"><text:span text:style-name="T2">□已結婚之直系血親卑親屬確實未與申請戶共同生活且無扶養能力。</text:span><text:span text:style-name="T2">(</text:span><text:span text:style-name="T2">社會救助法第</text:span><text:span text:style-name="T2">5</text:span><text:span text:style-name="T2">條第3項第3款</text:span><text:span text:style-name="T2">)</text:span></text:p>
      <text:p text:style-name="P9"><text:span text:style-name="T2">□已離婚之配偶確實未與戶內未成年子女共同生活、無扶養事實，且未行使、負擔對未成年子女權利義務。</text:span><text:span text:style-name="T2">(</text:span><text:span text:style-name="T2">社會救助法第</text:span><text:span text:style-name="T2">5</text:span><text:span text:style-name="T2">條第3項第</text:span><text:span text:style-name="T2"> 4</text:span><text:span text:style-name="T2">款</text:span><text:span text:style-name="T2">)</text:span></text:p>
      <text:p text:style-name="P9"><text:span text:style-name="T2">□非單親家庭或無上述情形。</text:span></text:p>
      <text:p text:style-name="P10"><text:span text:style-name="T2">四、住所地之戶內有同址分戶情形，各戶同時或不同時提出申請，如經同時或不同時計算結果，各該戶均符合低收入戶第二款資格者，立切結書人</text:span><text:span text:style-name="T2">(</text:span><text:span text:style-name="T2">申請戶代表人</text:span><text:span text:style-name="T2">)</text:span><text:span text:style-name="T2">同意推選其中一位戶長代表領取該地址家戶每月之生活津貼，無法達成協議者，由區公所指定之。</text:span></text:p>
      <text:p text:style-name="P6"><text:span text:style-name="T5">五、立切結書人之應計</text:span><text:span text:style-name="T14">家庭人口中，有無下列情況，</text:span><text:span text:style-name="T13">若『有』請填姓名</text:span><text:span text:style-name="T14">：</text:span></text:p>
      <text:p text:style-name="P12"><text:span text:style-name="T7">1.國中以上～25歲以下仍在國內正規制學校就讀之學生： </text:span></text:p>
      <text:p text:style-name="P13"><text:span text:style-name="T7">□無□有</text:span><text:span text:style-name="T9">　　　 <text:s text:c="14"/></text:span><text:span text:style-name="T7">(</text:span><text:span text:style-name="T15">請附</text:span><text:span text:style-name="T16">在學證明</text:span><text:span text:style-name="T15">或</text:span><text:span text:style-name="T16">蓋有當學期註冊章</text:span><text:span text:style-name="T15">之</text:span><text:span text:style-name="T16">學生證影本</text:span><text:span text:style-name="T7">)</text:span></text:p>
      <text:p text:style-name="P14"><text:span text:style-name="T7">2.身心障礙或罹患重傷病致不能工作</text:span></text:p>
      <text:p text:style-name="P14"><text:span text:style-name="T7"><text:s text:c="2"/>□無□有</text:span><text:span text:style-name="T9">　 <text:s text:c="18"/></text:span><text:span text:style-name="T7">(</text:span><text:span text:style-name="T15">請附</text:span><text:span text:style-name="T16">重度以上身障手冊影本</text:span><text:span text:style-name="T15">或</text:span><text:span text:style-name="T16">最近1個月公立醫院</text:span></text:p>
      <text:p text:style-name="P15"><text:span text:style-name="T16">開立需3個月以上治療或療養致不能工作之診斷證明書</text:span><text:span text:style-name="T7">）</text:span></text:p>
      <text:p text:style-name="P11"><text:span text:style-name="T7">3.婦女懷胎6個月以上至娩後2個月內至不能工作</text:span></text:p>
      <text:p text:style-name="P11"><text:span text:style-name="T7"><text:s text:c="2"/>□無□有</text:span><text:span text:style-name="T9">　　　 　　 <text:s text:c="5"/>　 <text:s/></text:span><text:span text:style-name="T7">(</text:span><text:span text:style-name="T15">請附</text:span><text:span text:style-name="T16">媽媽手冊</text:span><text:span text:style-name="T15">或</text:span><text:span text:style-name="T16">出生證明影本</text:span><text:span text:style-name="T7">)</text:span></text:p>
      <text:p text:style-name="P11"><text:span text:style-name="T7">4.失蹤經警察機關協尋未獲6個月以上 <text:s/>□無□有</text:span><text:span text:style-name="T9">　　　 <text:s/>　　 <text:s/></text:span><text:span text:style-name="T7">。(</text:span><text:span text:style-name="T15">請附</text:span><text:span text:style-name="T16">報案單</text:span><text:span text:style-name="T7">)</text:span></text:p>
      <text:p text:style-name="P11"><text:span text:style-name="T7">5.入獄服刑、因案羈押或依法拘禁 □無□有</text:span><text:span text:style-name="T9">　　　　 <text:s/>　 <text:s/>　</text:span><text:span text:style-name="T7">。(</text:span><text:span text:style-name="T15">請附</text:span><text:span text:style-name="T16">在監證明</text:span><text:span text:style-name="T7">)</text:span></text:p>
      <text:p text:style-name="P11"><text:span text:style-name="T7">6.入營服兵役或替代現役 <text:s text:c="4"/>□無□有</text:span><text:span text:style-name="T9">　　　　 　 <text:s/>　</text:span><text:span text:style-name="T7">。(</text:span><text:span text:style-name="T15">請附</text:span><text:span text:style-name="T16">軍人身分證影本</text:span><text:span text:style-name="T7">)</text:span></text:p>
      <text:p text:style-name="P11"><text:span text:style-name="T7">7.服志願役士兵或職業軍人 <text:s text:c="2"/>□無□有</text:span><text:span text:style-name="T9">　　　 <text:s text:c="3"/>　　 <text:s/>　</text:span><text:span text:style-name="T7">。(</text:span><text:span text:style-name="T15">請附</text:span><text:span text:style-name="T16">薪餉證明單</text:span><text:span text:style-name="T7">)</text:span></text:p>
      <text:p text:style-name="P11"><text:span text:style-name="T7">8.領有軍、公、教月退俸　 <text:s text:c="2"/>□無□有</text:span><text:span text:style-name="T9">　　　　 <text:s/>　　　 </text:span><text:span text:style-name="T7">。(</text:span><text:span text:style-name="T15">請附</text:span><text:span text:style-name="T16">月退俸明細表</text:span><text:span text:style-name="T7">)</text:span></text:p>
      <text:p text:style-name="P11"><text:span text:style-name="T7">9.任職於國中小學等單位　 <text:s text:c="2"/>□無□有</text:span><text:span text:style-name="T9">　　　　　 <text:s/>　 <text:s/>　</text:span><text:span text:style-name="T7">。(</text:span><text:span text:style-name="T15">請附</text:span><text:span text:style-name="T16">薪資證明單</text:span><text:span text:style-name="T7">)</text:span></text:p>
      <text:p text:style-name="P11"><text:span text:style-name="T7">10.領有榮民院外就養金　　 <text:s/>□無□有</text:span><text:span text:style-name="T9">　　　　　 <text:s text:c="2"/>　</text:span><text:span text:style-name="T7">。(</text:span><text:span text:style-name="T15">請檢附</text:span><text:span text:style-name="T16">就養金明細表</text:span><text:span text:style-name="T7">)</text:span></text:p>
      <text:p text:style-name="P3">此致</text:p>
      <text:p text:style-name="P1"><text:span text:style-name="T2"><text:s text:c="5"/></text:span><text:span text:style-name="T2">臺中市</text:span><text:span text:style-name="T10"> <text:s/>潭子 <text:s/></text:span><text:span text:style-name="T2">區公所</text:span></text:p>
      <text:p text:style-name="P1"><text:span text:style-name="T2"><text:s text:c="22"/></text:span><text:span text:style-name="T2"><text:s text:c="5"/></text:span><text:span text:style-name="T5">立切結書人</text:span><text:span text:style-name="T5">(</text:span><text:span text:style-name="T5">申請戶代表人</text:span><text:span text:style-name="T5">) </text:span><text:span text:style-name="T11"><text:s text:c="12"/></text:span><text:span text:style-name="T5">簽章</text:span></text:p>
      <text:p text:style-name="P2"/>
      <text:p text:style-name="P4"><text:soft-page-break/>中華民國年月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letter-kerning="true" style:font-size-asian="8pt" style:font-name-complex="Arial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問候" style:family="paragraph" style:parent-style-name="Standard" style:next-style-name="Standard">
      <style:text-properties style:font-name="新細明體" style:letter-kerning="true" style:font-name-complex="新細明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style:letter-kerning="true" style:font-name-complex="新細明體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/>
    </style:style>
    <style:style style:name="HTML_20_預設格式_20_字元" style:display-name="HTML 預設格式 字元" style:family="text" style:parent-style-name="預設段落字型">
      <style:text-properties style:font-name="細明體" fo:font-size="12pt" style:letter-kerning="true" style:font-name-asian="細明體" style:font-size-asian="12pt" style:font-name-complex="細明體" style:font-size-complex="12pt"/>
    </style:style>
    <style:style style:name="z-表單的頂端_20_字元" style:display-name="z-表單的頂端 字元" style:family="text" style:parent-style-name="預設段落字型">
      <style:text-properties style:font-name="Arial" fo:font-size="8pt" style:letter-kerning="true" style:font-name-asian="新細明體" style:font-size-asian="8pt" style:font-name-complex="Arial" style:font-size-complex="8pt" text:display="none"/>
    </style:style>
    <style:style style:name="Strong_20_Emphasis" style:display-name="Strong Emphasis" style:family="text" style:parent-style-name="預設段落字型">
      <style:text-properties fo:font-weight="bold" style:font-weight-asian="bold" style:font-name-complex="Times New Roman" style:font-weight-complex="bold"/>
    </style:style>
    <style:style style:name="z-表單的底部_20_字元" style:display-name="z-表單的底部 字元" style:family="text" style:parent-style-name="預設段落字型">
      <style:text-properties style:font-name="Arial" fo:font-size="8pt" style:letter-kerning="true" style:font-name-asian="新細明體" style:font-size-asian="8pt" style:font-name-complex="Arial" style:font-size-complex="8pt" text:display="none"/>
    </style:style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問候_20_字元" style:display-name="問候 字元" style:family="text" style:parent-style-name="預設段落字型">
      <style:text-properties style:font-name="新細明體" style:letter-kerning="true" style:font-name-asian="新細明體" style:font-name-complex="Times New Roman"/>
    </style:style>
    <style:style style:name="結語_20_字元" style:display-name="結語 字元" style:family="text" style:parent-style-name="預設段落字型">
      <style:text-properties style:font-name="新細明體" style:letter-kerning="true" style:font-name-asian="新細明體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低收入戶及中低收入戶調查切結書</dc:title>
    <meta:initial-creator>PATRICK</meta:initial-creator>
    <meta:creation-date>2012-03-19T14:26:00</meta:creation-date>
    <dc:creator>研考會</dc:creator>
    <dc:date>2012-03-22T15:39:00</dc:date>
    <meta:editing-cycles>6</meta:editing-cycles>
    <meta:editing-duration>PT44M</meta:editing-duration>
    <meta:document-statistic meta:table-count="0" meta:image-count="0" meta:object-count="0" meta:page-count="2" meta:paragraph-count="28" meta:word-count="898" meta:character-count="1152"/>
    <meta:generator>OpenOffice/4.1.2$Win32 OpenOffice.org_project/412m3$Build-9782</meta:generator>
  </office:meta>
</office:document-meta>
</file>