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4.436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0.672cm" fo:keep-together="always"/>
    </style:style>
    <style:style style:name="表格1.26" style:family="table-row">
      <style:table-row-properties style:min-row-height="0.616cm" fo:keep-together="always"/>
    </style:style>
    <style:style style:name="表格1.27" style:family="table-row">
      <style:table-row-properties style:min-row-height="0.631cm" fo:keep-together="always"/>
    </style:style>
    <style:style style:name="表格1.28" style:family="table-row">
      <style:table-row-properties style:min-row-height="0.601cm" fo:keep-together="always"/>
    </style:style>
    <style:style style:name="表格1.29" style:family="table-row">
      <style:table-row-properties style:min-row-height="0.466cm" fo:keep-together="always"/>
    </style:style>
    <style:style style:name="表格1.30" style:family="table-row">
      <style:table-row-properties style:min-row-height="0.55cm" fo:keep-together="always"/>
    </style:style>
    <style:style style:name="表格1.35" style:family="table-row">
      <style:table-row-properties style:min-row-height="1.15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.988cm" fo:margin-right="0cm" fo:line-height="0.635cm" fo:text-indent="-0.988cm" style:auto-text-indent="false"/>
    </style:style>
    <style:style style:name="P21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00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5">土 <text:s text:c="5"/>地</text:p>
            <text:p text:style-name="P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2"><text:span text:style-name="T2">信託契約書 <text:s text:c="28"/></text:span>S0700000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table:number-rows-spanned="2" table:number-columns-spanned="2" office:value-type="string">
            <text:p text:style-name="P11">下列</text:p>
          </table:table-cell>
          <table:covered-table-cell/>
          <table:table-cell table:style-name="表格1.D2" table:number-columns-spanned="3" office:value-type="string">
            <text:p text:style-name="P11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11">經</text:p>
          </table:table-cell>
          <table:covered-table-cell/>
          <table:table-cell table:style-name="表格1.I2" table:number-columns-spanned="3" office:value-type="string">
            <text:p text:style-name="P8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1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5" office:value-type="string">
            <text:p text:style-name="P11">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11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D3" table:number-columns-spanned="3" office:value-type="string">
            <text:p text:style-name="P11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8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4" table:number-rows-spanned="17" office:value-type="string">
            <text:p text:style-name="P9"/>
            <text:p text:style-name="P8">土</text:p>
            <text:p text:style-name="P8"/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</table:table-cell>
          <table:table-cell table:style-name="表格1.B4" table:number-rows-spanned="5" table:number-columns-spanned="2" office:value-type="string">
            <text:p text:style-name="P8">(1)</text:p>
            <text:p text:style-name="P8">坐</text:p>
            <text:p text:style-name="P8"/>
            <text:p text:style-name="P8"/>
            <text:p text:style-name="P8">落</text:p>
          </table:table-cell>
          <table:covered-table-cell/>
          <table:table-cell table:style-name="表格1.B4" table:number-rows-spanned="2" table:number-columns-spanned="6" office:value-type="string">
            <text:p text:style-name="P8">鄉鎮</text:p>
            <text:p text:style-name="P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17" table:number-columns-spanned="2" office:value-type="string">
            <text:p text:style-name="P9"/>
            <text:p text:style-name="P8">建</text:p>
            <text:p text:style-name="P8"/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</table:table-cell>
          <table:covered-table-cell/>
          <table:table-cell table:style-name="表格1.B4" table:number-columns-spanned="6" office:value-type="string">
            <text:p text:style-name="P19"><text:span text:style-name="T4">(</text:span><text:span text:style-name="T4">7</text:span><text:span text:style-name="T4">)</text:span><text:span text:style-name="T4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3"><text:span text:style-name="T4">(</text:span><text:span text:style-name="T4">8</text:span><text:span text:style-name="T4">)</text:span></text:p>
            <text:p text:style-name="P8">門</text:p>
            <text:p text:style-name="P8"/>
            <text:p text:style-name="P8">牌</text:p>
          </table:table-cell>
          <table:covered-table-cell/>
          <table:table-cell table:style-name="表格1.B4" table:number-columns-spanned="4" office:value-type="string">
            <text:p text:style-name="P8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8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8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2" table:number-columns-spanned="8" office:value-type="string">
            <text:p text:style-name="P2"><text:span text:style-name="T4">(2)</text:span><text:span text:style-name="T4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3"><text:span text:style-name="T4">(</text:span><text:span text:style-name="T4">9</text:span><text:span text:style-name="T4">)</text:span></text:p>
            <text:p text:style-name="P18">建物</text:p>
            <text:p text:style-name="P8">坐落</text:p>
          </table:table-cell>
          <table:covered-table-cell/>
          <table:table-cell table:style-name="表格1.B4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2" table:number-columns-spanned="8" office:value-type="string">
            <text:p text:style-name="P2"><text:span text:style-name="T4">(3)</text:span><text:span text:style-name="T4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3"><text:span text:style-name="T4">(1</text:span><text:span text:style-name="T4">0</text:span><text:span text:style-name="T4">)</text:span></text:p>
            <text:p text:style-name="P8">面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covered-table-cell/>
          <table:table-cell table:style-name="表格1.B4" table:number-columns-spanned="4" office:value-type="string">
            <text:p text:style-name="P8"><text:span text:style-name="T8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4" table:number-columns-spanned="8" office:value-type="string">
            <text:p text:style-name="P11">(4) 面 積</text:p>
            <text:p text:style-name="P19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9"/>
          </table:table-cell>
          <table:covered-table-cell/>
          <table:table-cell table:style-name="表格1.B4" table:number-rows-spanned="4" table:number-columns-spanned="2" office:value-type="string">
            <text:p text:style-name="P9"/>
          </table:table-cell>
          <table:covered-table-cell/>
          <table:table-cell table:style-name="表格1.B4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8"><text:span text:style-name="T8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h1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6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covered-table-cell/>
          <table:table-cell table:style-name="表格1.B4" table:number-columns-spanned="8" office:value-type="string">
            <text:p text:style-name="P8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3"><text:span text:style-name="T4">(1</text:span><text:span text:style-name="T4">1</text:span><text:span text:style-name="T4">)</text:span></text:p>
            <text:p text:style-name="P8">附屬</text:p>
            <text:p text:style-name="P8">建物</text:p>
          </table:table-cell>
          <table:covered-table-cell/>
          <table:table-cell table:style-name="表格1.B4" table:number-columns-spanned="4" office:value-type="string">
            <text:p text:style-name="P8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3" table:number-columns-spanned="8" office:value-type="string">
            <text:p text:style-name="P20"><text:span text:style-name="T4">(6)</text:span><text:span text:style-name="T4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table-cell table:style-name="表格1.B4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面 <text:s text:c="3"/>積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"><text:span text:style-name="T4">(1</text:span><text:span text:style-name="T4">2</text:span><text:span text:style-name="T4">)</text:span><text:span text:style-name="T4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h13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1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h1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h4" table:number-columns-spanned="34" office:value-type="string">
            <text:p text:style-name="P2"><text:span text:style-name="T4">(1</text:span><text:span text:style-name="T4">4</text:span><text:span text:style-name="T4">)</text:span><text:span text:style-name="T6"> 信託權利價值總金額</text:span><text:span text:style-name="T4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3"><text:span text:style-name="T4">(1</text:span><text:span text:style-name="T4">5</text:span><text:span text:style-name="T4">)</text:span></text:p>
            <text:p text:style-name="P8">信</text:p>
            <text:p text:style-name="P8">託</text:p>
            <text:p text:style-name="P8">主</text:p>
            <text:p text:style-name="P8">要</text:p>
            <text:p text:style-name="P8">條</text:p>
            <text:p text:style-name="P8">款</text:p>
          </table:table-cell>
          <table:covered-table-cell/>
          <table:table-cell table:style-name="表格1.h4" table:number-columns-spanned="33" office:value-type="string">
            <text:list xml:id="list6174353041089993171" text:style-name="WW8Num1">
              <text:list-item>
                <text:p text:style-name="P12">信託目的：</text:p>
              </text:list-item>
              <text:list-item>
                <text:p text:style-name="P12">受益人姓名： <text:s text:c="29"/>住址：</text:p>
              </text:list-item>
              <text:list-item>
                <text:p text:style-name="P12">信託監察人姓名(無者免填)： <text:s text:c="15"/>住址：</text:p>
              </text:list-item>
              <text:list-item>
                <text:p text:style-name="P12">信託期間：</text:p>
              </text:list-item>
              <text:list-item>
                <text:p text:style-name="P12">信託關係消滅事由：</text:p>
              </text:list-item>
              <text:list-item>
                <text:p text:style-name="P12">信託財產之管理或處分方法：</text:p>
              </text:list-item>
              <text:list-item>
                <text:p text:style-name="P12">信託關係消滅時，信託財產之歸屬人：</text:p>
              </text:list-item>
              <text:list-item>
                <text:p text:style-name="P12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12" table:number-columns-spanned="2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table-cell table:style-name="表格1.B4" table:number-rows-spanned="2" table:number-columns-spanned="3" office:value-type="string">
            <text:p text:style-name="P3"><text:span text:style-name="T4">(</text:span><text:span text:style-name="T4">16</text:span><text:span text:style-name="T4">)</text:span></text:p>
            <text:p text:style-name="P8">受託人</text:p>
            <text:p text:style-name="P8">或</text:p>
            <text:p text:style-name="P8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3"><text:span text:style-name="T4">(</text:span><text:span text:style-name="T4">17</text:span><text:span text:style-name="T4">)</text:span></text:p>
            <text:p text:style-name="P8">姓名</text:p>
            <text:p text:style-name="P8">或</text:p>
            <text:p text:style-name="P8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3"><text:span text:style-name="T4">(</text:span><text:span text:style-name="T4">18</text:span><text:span text:style-name="T4">)</text:span></text:p>
            <text:p text:style-name="P8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"><text:span text:style-name="T6"><text:s/></text:span><text:span text:style-name="T4">(</text:span><text:span text:style-name="T4">19</text:span><text:span text:style-name="T4">)</text:span></text:p>
            <text:p text:style-name="P11">出 <text:s/>生</text:p>
            <text:p text:style-name="P11">年月日</text:p>
          </table:table-cell>
          <table:covered-table-cell/>
          <table:table-cell table:style-name="表格1.C12" table:number-rows-spanned="2" table:number-columns-spanned="3" office:value-type="string">
            <text:p text:style-name="P3"><text:span text:style-name="T4">(</text:span><text:span text:style-name="T4">20</text:span><text:span text:style-name="T4">)</text:span></text:p>
            <text:p text:style-name="P8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P1"><text:span text:style-name="T4">(</text:span><text:span text:style-name="T4">21</text:span><text:span text:style-name="T4">)</text:span><text:span text:style-name="T4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3"><text:span text:style-name="T4">(2</text:span><text:span text:style-name="T4">2</text:span><text:span text:style-name="T4">)</text:span></text:p>
            <text:p text:style-name="P8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受託持分</text:p>
          </table:table-cell>
          <table:covered-table-cell/>
          <table:table-cell table:style-name="表格1.B4" table:number-columns-spanned="2" office:value-type="string">
            <text:p text:style-name="P8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縣市</text:p>
          </table:table-cell>
          <table:covered-table-cell/>
          <table:table-cell table:style-name="表格1.B4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B4" table:number-columns-spanned="2" office:value-type="string">
            <text:p text:style-name="P8">村里</text:p>
          </table:table-cell>
          <table:covered-table-cell/>
          <table:table-cell table:style-name="表格1.B4" office:value-type="string">
            <text:p text:style-name="P8">鄰</text:p>
          </table:table-cell>
          <table:table-cell table:style-name="表格1.B4" office:value-type="string">
            <text:p text:style-name="P8">街路</text:p>
          </table:table-cell>
          <table:table-cell table:style-name="表格1.B4" table:number-columns-spanned="2" office:value-type="string">
            <text:p text:style-name="P8">段</text:p>
          </table:table-cell>
          <table:covered-table-cell/>
          <table:table-cell table:style-name="表格1.B4" table:number-columns-spanned="2" office:value-type="string">
            <text:p text:style-name="P8">巷弄</text:p>
          </table:table-cell>
          <table:covered-table-cell/>
          <table:table-cell table:style-name="表格1.B4" office:value-type="string">
            <text:p text:style-name="P8">號</text:p>
          </table:table-cell>
          <table:table-cell table:style-name="表格1.B4" office:value-type="string">
            <text:p text:style-name="P8">樓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4" table:number-rows-spanned="10" office:value-type="string">
            <text:p text:style-name="P7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35">
          <table:table-cell table:style-name="表格1.B4" table:number-columns-spanned="7" office:value-type="string">
            <text:p text:style-name="P3"><text:span text:style-name="T4">(2</text:span><text:span text:style-name="T4">3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11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90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契約書</dc:title>
    <dc:subject>土地建築改良物信託契約書</dc:subject>
    <meta:keyword>土地建築改良物信託（內容變更）契約書</meta:keyword>
    <meta:initial-creator>301000000A</meta:initial-creator>
    <meta:creation-date>2015-09-03T14:14:00</meta:creation-date>
    <dc:creator>LAUSER</dc:creator>
    <dc:date>2015-09-03T14:14:00</dc:date>
    <meta:editing-cycles>2</meta:editing-cycles>
    <meta:editing-duration>PT1M</meta:editing-duration>
    <meta:document-statistic meta:table-count="1" meta:image-count="0" meta:object-count="0" meta:page-count="2" meta:paragraph-count="117" meta:word-count="341" meta:character-count="671" meta:non-whitespace-character-count="419"/>
    <meta:generator>LibreOffice/5.0.0.5$Windows_x86 LibreOffice_project/1b1a90865e348b492231e1c451437d7a15bb262b</meta:generator>
  </office:meta>
</office:document-meta>
</file>