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center" style:justify-single-word="false"/>
    </style:style>
    <style:style style:name="P3" style:family="paragraph" style:parent-style-name="Standard">
      <style:paragraph-properties fo:line-height="1.164cm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1.164cm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988cm" fo:text-align="center" style:justify-single-wor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1.482cm"/>
    </style:style>
    <style:style style:name="P7" style:family="paragraph" style:parent-style-name="Standard">
      <style:paragraph-properties fo:margin-left="1.131cm" fo:margin-right="0cm" fo:line-height="1.164cm" fo:text-indent="-1.131cm" style:auto-text-indent="false"/>
    </style:style>
    <style:style style:name="P8" style:family="paragraph" style:parent-style-name="Standard">
      <style:paragraph-properties fo:margin-left="1.131cm" fo:margin-right="0cm" fo:line-height="1.164cm" fo:text-indent="-1.131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3.39cm" fo:margin-right="0cm" fo:line-height="1.164cm" fo:text-indent="-3.39cm" style:auto-text-indent="false"/>
    </style:style>
    <style:style style:name="P10" style:family="paragraph" style:parent-style-name="Standard">
      <style:paragraph-properties fo:margin-left="3.387cm" fo:margin-right="0cm" fo:line-height="1.164cm" fo:text-indent="0cm" style:auto-text-indent="false"/>
    </style:style>
    <style:style style:name="P11" style:family="paragraph" style:parent-style-name="Standard" style:master-page-name="Standard">
      <style:paragraph-properties fo:line-height="1.164cm" style:page-number="auto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5pt" fo:font-weight="bold" style:letter-kerning="true" style:font-name-asian="標楷體" style:font-size-asian="15pt" style:font-weight-asian="bold" style:font-size-complex="15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附件二</text:span></text:p>
      <text:p text:style-name="P2"><text:span text:style-name="T5">低收入及中低收入身心障礙者</text:span><text:span text:style-name="T9">傷病住院看護證明書</text:span></text:p>
      <text:p text:style-name="P8"/>
      <text:p text:style-name="P7"><text:span text:style-name="T10">玆證明申請人 <text:s text:c="10"/>先生（女士），自 <text:s text:c="5"/>年 <text:s text:c="5"/>月 <text:s text:c="5"/>日起至 <text:s/></text:span></text:p>
      <text:p text:style-name="P7"><text:span text:style-name="T10"><text:s text:c="6"/>年 <text:s text:c="5"/>月 <text:s text:c="5"/>日止共 <text:s text:c="7"/>日住院治療，確實由專人看護。</text:span></text:p>
      <text:p text:style-name="P3"/>
      <text:p text:style-name="P4">照顧者姓名： <text:s text:c="10"/></text:p>
      <text:p text:style-name="P9"><text:span text:style-name="T10">照顧者身分：□看護工（</text:span><text:span text:style-name="T2">須</text:span><text:span text:style-name="T4">附看護費用發票或收據正本、看護人員之身分證正反面影本及病患服務員、照顧服務員或其他相關結業證書、證照影本並簽章證明與正本相符）</text:span></text:p>
      <text:p text:style-name="P10"><text:span text:style-name="T10">□</text:span><text:span text:style-name="T6">十六歲以上，未滿六十五歲之配偶、直系親屬及旁</text:span><text:span text:style-name="T7">系二等血親 </text:span><text:span text:style-name="T1">（須附親屬證明文件以示與病患關係）</text:span></text:p>
      <text:p text:style-name="P4"/>
      <text:p text:style-name="P1"><text:span text:style-name="T10"><text:s text:c="3"/>證明人單位： <text:s text:c="2"/></text:span></text:p>
      <text:p text:style-name="P4"><text:s text:c="5"/></text:p>
      <text:p text:style-name="P6"><text:span text:style-name="T10"><text:s text:c="15"/>主治醫師： <text:s text:c="16"/>簽章</text:span></text:p>
      <text:p text:style-name="P6"><text:span text:style-name="T10"><text:s text:c="15"/>護理長： <text:s text:c="18"/>簽章</text:span></text:p>
      <text:p text:style-name="P6"><text:span text:style-name="T10"><text:s text:c="15"/>社會工作人員： <text:s text:c="12"/>簽章</text:span></text:p>
      <text:p text:style-name="P6"><text:span text:style-name="T10"><text:s text:c="14"/></text:span><text:span text:style-name="T2">【三者任一人證明即可】</text:span></text:p>
      <text:p text:style-name="P5"><text:soft-page-break/></text:p>
      <text:p text:style-name="P5">中華民國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848cm" fo:text-indent="-0.847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958cm" fo:text-indent="-0.572cm" fo:margin-left="3.9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2.404cm" fo:text-indent="-0.635cm" fo:margin-left="12.4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看護證明書</dc:title>
    <meta:initial-creator>臺中縣政府</meta:initial-creator>
    <meta:creation-date>2013-08-08T16:33:00</meta:creation-date>
    <dc:creator>user</dc:creator>
    <dc:date>2013-08-08T16:33:00</dc:date>
    <meta:print-date>2010-12-16T14:57:00</meta:print-date>
    <meta:editing-cycles>2</meta:editing-cycles>
    <meta:editing-duration>P15824DT17H31M44S</meta:editing-duration>
    <meta:document-statistic meta:table-count="0" meta:image-count="0" meta:object-count="0" meta:page-count="2" meta:paragraph-count="14" meta:word-count="235" meta:character-count="448"/>
    <meta:generator>OpenOffice/4.1.2$Win32 OpenOffice.org_project/412m3$Build-9782</meta:generator>
  </office:meta>
</office:document-meta>
</file>