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26in"/>
      <style:text-properties style:font-name-asian="標楷體" fo:letter-spacing="-0.0069in" fo:font-size="22pt" style:font-size-asian="22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7395in" style:use-optimal-column-width="false"/>
    </style:style>
    <style:style style:name="TableColumn5" style:family="table-column">
      <style:table-column-properties style:column-width="0.7604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1.593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4.0805in" style:use-optimal-column-width="false"/>
    </style:style>
    <style:style style:name="Table2" style:family="table">
      <style:table-properties style:width="9.1833in" fo:margin-left="0in" table:align="center"/>
    </style:style>
    <style:style style:name="TableRow10" style:family="table-row">
      <style:table-row-properties style:min-row-height="0.4819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Row23" style:family="table-row">
      <style:table-row-properties style:min-row-height="0.7854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Row46" style:family="table-row">
      <style:table-row-properties style:min-row-height="0.890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text-scale="80%" fo:font-size="16pt" style:font-size-asian="16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 style:text-scale="80%" fo:font-size="14pt" style:font-size-asian="14pt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-asian="標楷體" style:text-scale="80%" fo:font-size="14pt" style:font-size-asian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-asian="標楷體" style:text-scale="80%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Row60" style:family="table-row">
      <style:table-row-properties style:min-row-height="0.834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2777in" fo:margin-left="0.1666in" fo:margin-right="0.1666in">
        <style:tab-stops/>
      </style:paragraph-properties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P8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line-height="0.3611in"/>
    </style:style>
    <style:style style:name="T86" style:parent-style-name="預設段落字型" style:family="text">
      <style:text-properties style:font-name-asian="標楷體" fo:letter-spacing="-0.0152in" fo:font-size="16pt" style:font-size-asian="16pt"/>
    </style:style>
    <style:style style:name="T87" style:parent-style-name="預設段落字型" style:family="text">
      <style:text-properties style:font-name-asian="標楷體" fo:letter-spacing="-0.0152in" fo:font-size="16pt" style:font-size-asian="16pt"/>
    </style:style>
    <style:style style:name="T88" style:parent-style-name="預設段落字型" style:family="text">
      <style:text-properties style:font-name-asian="標楷體" fo:letter-spacing="-0.0152in" fo:font-size="16pt" style:font-size-asian="16pt"/>
    </style:style>
    <style:style style:name="T89" style:parent-style-name="預設段落字型" style:family="text">
      <style:text-properties style:font-name-asian="標楷體" fo:letter-spacing="-0.0152in" fo:font-size="16pt" style:font-size-asian="16pt"/>
    </style:style>
    <style:style style:name="T90" style:parent-style-name="預設段落字型" style:family="text">
      <style:text-properties style:font-name-asian="標楷體" fo:letter-spacing="-0.0152in" fo:font-size="16pt" style:font-size-asian="16pt"/>
    </style:style>
    <style:style style:name="T91" style:parent-style-name="預設段落字型" style:family="text">
      <style:text-properties style:font-name-asian="標楷體" fo:letter-spacing="-0.0152in" fo:font-size="16pt" style:font-size-asian="16pt"/>
    </style:style>
    <style:style style:name="T92" style:parent-style-name="預設段落字型" style:family="text">
      <style:text-properties style:font-name-asian="標楷體" fo:letter-spacing="-0.0152in" fo:font-size="16pt" style:font-size-asian="16pt"/>
    </style:style>
    <style:style style:name="T93" style:parent-style-name="預設段落字型" style:family="text">
      <style:text-properties style:font-name-asian="標楷體" fo:letter-spacing="-0.0152in" fo:font-size="16pt" style:font-size-asian="16pt"/>
    </style:style>
    <style:style style:name="T94" style:parent-style-name="預設段落字型" style:family="text">
      <style:text-properties style:font-name-asian="標楷體" fo:letter-spacing="-0.0152in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letter-spacing="0.0055in" fo:font-size="16pt" style:font-size-asian="16pt"/>
    </style:style>
    <style:style style:name="T103" style:parent-style-name="預設段落字型" style:family="text">
      <style:text-properties style:font-name-asian="標楷體" fo:letter-spacing="0.0055in" fo:font-size="16pt" style:font-size-asian="16pt"/>
    </style:style>
    <style:style style:name="T104" style:parent-style-name="預設段落字型" style:family="text">
      <style:text-properties style:font-name-asian="標楷體" fo:letter-spacing="0.0055in" fo:font-size="16pt" style:font-size-asian="16pt"/>
    </style:style>
    <style:style style:name="T105" style:parent-style-name="預設段落字型" style:family="text">
      <style:text-properties style:font-name-asian="標楷體" fo:letter-spacing="0.0055in" fo:font-size="16pt" style:font-size-asian="16pt"/>
    </style:style>
    <style:style style:name="T106" style:parent-style-name="預設段落字型" style:family="text">
      <style:text-properties style:font-name-asian="標楷體" fo:letter-spacing="0.0055in" fo:font-size="16pt" style:font-size-asian="16pt"/>
    </style:style>
    <style:style style:name="T107" style:parent-style-name="預設段落字型" style:family="text">
      <style:text-properties style:font-name-asian="標楷體" fo:letter-spacing="0.0055in" fo:font-size="16pt" style:font-size-asian="16pt"/>
    </style:style>
    <style:style style:name="P108" style:parent-style-name="內文" style:family="paragraph">
      <style:paragraph-properties fo:line-height="0.3611in"/>
      <style:text-properties style:font-name-asian="標楷體" fo:letter-spacing="-0.018in" fo:font-size="16pt" style:font-size-asian="16pt"/>
    </style:style>
    <style:style style:name="T109" style:parent-style-name="預設段落字型" style:family="text">
      <style:text-properties style:font-name-asian="標楷體" fo:letter-spacing="0.0055in" fo:font-size="16pt" style:font-size-asian="16pt"/>
    </style:style>
    <style:style style:name="T110" style:parent-style-name="預設段落字型" style:family="text">
      <style:text-properties style:font-name-asian="標楷體" fo:letter-spacing="0.0055in" fo:font-size="16pt" style:font-size-asian="16pt"/>
    </style:style>
    <style:style style:name="T111" style:parent-style-name="預設段落字型" style:family="text">
      <style:text-properties style:font-name-asian="標楷體" fo:letter-spacing="0.0055in" fo:font-size="16pt" style:font-size-asian="16pt"/>
    </style:style>
    <style:style style:name="T112" style:parent-style-name="預設段落字型" style:family="text">
      <style:text-properties style:font-name-asian="標楷體" fo:letter-spacing="0.0055in" fo:font-size="16pt" style:font-size-asian="16pt"/>
    </style:style>
    <style:style style:name="T113" style:parent-style-name="預設段落字型" style:family="text">
      <style:text-properties style:font-name-asian="標楷體" fo:letter-spacing="0.0055in" fo:font-size="16pt" style:font-size-asian="16pt"/>
    </style:style>
    <style:style style:name="T114" style:parent-style-name="預設段落字型" style:family="text">
      <style:text-properties style:font-name-asian="標楷體" fo:letter-spacing="0.0055in" fo:font-size="16pt" style:font-size-asian="16pt"/>
    </style:style>
    <style:style style:name="T115" style:parent-style-name="預設段落字型" style:family="text">
      <style:text-properties style:font-name-asian="標楷體" fo:letter-spacing="0.0055in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="Arial" style:font-name-asian="標楷體" fo:font-weight="bold" style:font-weight-asian="bold"/>
    </style:style>
    <style:style style:name="T123" style:parent-style-name="預設段落字型" style:family="text">
      <style:text-properties style:font-name="Arial" style:font-name-asian="標楷體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/>
    </style:style>
    <style:style style:name="T126" style:parent-style-name="預設段落字型" style:family="text">
      <style:text-properties style:font-name-asian="標楷體" fo:font-size="24pt" style:font-size-asian="24pt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P130" style:parent-style-name="內文" style:family="paragraph">
      <style:paragraph-properties fo:margin-left="0.0833in">
        <style:tab-stops/>
      </style:paragraph-properties>
      <style:text-properties style:font-name-asian="標楷體" fo:letter-spacing="-0.0208in" fo:font-size="8pt" style:font-size-asian="8pt"/>
    </style:style>
    <style:style style:name="P1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32" style:parent-style-name="內文" style:family="paragraph">
      <style:paragraph-properties fo:break-before="page" fo:text-align="center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135" style:family="table-column">
      <style:table-column-properties style:column-width="1.0194in"/>
    </style:style>
    <style:style style:name="TableColumn136" style:family="table-column">
      <style:table-column-properties style:column-width="2.75in"/>
    </style:style>
    <style:style style:name="TableColumn137" style:family="table-column">
      <style:table-column-properties style:column-width="0.625in"/>
    </style:style>
    <style:style style:name="TableColumn138" style:family="table-column">
      <style:table-column-properties style:column-width="0.5in"/>
    </style:style>
    <style:style style:name="TableColumn139" style:family="table-column">
      <style:table-column-properties style:column-width="4.625in"/>
    </style:style>
    <style:style style:name="Table134" style:family="table">
      <style:table-properties style:width="9.5194in" fo:margin-left="0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115%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Row149" style:family="table-row">
      <style:table-row-properties style:min-row-height="0.7388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194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75in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center" fo:line-height="0.375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fo:line-height="0.375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line-height="0.375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line-height="0.375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line-height="0.375in"/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Row165" style:family="table-row">
      <style:table-row-properties style:min-row-height="0.8527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71" style:parent-style-name="內文" style:family="paragraph">
      <style:paragraph-properties fo:widows="2" fo:orphans="2"/>
      <style:text-properties style:font-name-asian="標楷體" fo:font-size="14pt" style:font-size-asian="14pt" style:font-size-complex="12pt"/>
    </style:style>
    <style:style style:name="P172" style:parent-style-name="內文" style:family="paragraph">
      <style:paragraph-properties fo:widows="2" fo:orphans="2"/>
      <style:text-properties style:font-name-asian="標楷體" fo:font-size="14pt" style:font-size-asian="14pt" style:font-size-complex="12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P176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9" style:parent-style-name="內文" style:family="paragraph">
      <style:paragraph-properties fo:widows="2" fo:orphans="2"/>
      <style:text-properties style:font-name-asian="標楷體" fo:font-size="14pt" style:font-size-asian="14pt" style:font-size-complex="12pt"/>
    </style:style>
    <style:style style:name="P180" style:parent-style-name="內文" style:family="paragraph">
      <style:paragraph-properties fo:widows="2" fo:orphans="2"/>
      <style:text-properties style:font-name-asian="標楷體" fo:font-size="14pt" style:font-size-asian="14pt" style:font-size-complex="12pt"/>
    </style:style>
    <style:style style:name="P181" style:parent-style-name="內文" style:family="paragraph">
      <style:paragraph-properties fo:text-align="center" fo:line-height="0.3055in" fo:text-indent="0.3888in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center" fo:line-height="0.3055in" fo:text-indent="0.3888in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center" fo:line-height="0.3055in" fo:text-indent="0.3888in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 fo:line-height="0.3055in" fo:text-indent="0.3888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left="2.2361in" fo:text-indent="-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237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-asian="書法家中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建築物無損壞公共設施及環境清潔證明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<text:s/>請<text:s/>人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電<text:s/>話</text:p>
          </table:table-cell>
          <table:table-cell table:style-name="TableCell17">
            <text:p text:style-name="P18"/>
          </table:table-cell>
          <table:table-cell table:style-name="TableCell19">
            <text:p text:style-name="P20">住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建造執照</text:p>
            <text:p text:style-name="P26">號<text:s text:c="4"/>碼</text:p>
          </table:table-cell>
          <table:table-cell table:style-name="TableCell27" table:number-columns-spanned="4">
            <text:p text:style-name="內文"><text:span text:style-name="T28"><text:s text:c="5"/></text:span><text:span text:style-name="T29"><text:s text:c="2"/></text:span><text:span text:style-name="T30"><text:s/></text:span><text:span text:style-name="T31"><text:s text:c="3"/></text:span><text:span text:style-name="T32">字第</text:span><text:span text:style-name="T33"><text:s text:c="2"/></text:span><text:span text:style-name="T34"><text:s/></text:span><text:span text:style-name="T35"><text:s text:c="9"/></text:span><text:span text:style-name="T36">號</text:span></text:p>
          </table:table-cell>
          <table:covered-table-cell/>
          <table:covered-table-cell/>
          <table:covered-table-cell/>
          <table:table-cell table:style-name="TableCell37" table:number-rows-spanned="3">
            <text:p text:style-name="P38">房</text:p>
            <text:p text:style-name="P39">屋</text:p>
            <text:p text:style-name="P40">座</text:p>
            <text:p text:style-name="P41">落</text:p>
            <text:p text:style-name="P42">簡</text:p>
            <text:p text:style-name="P43">圖</text:p>
          </table:table-cell>
          <table:table-cell table:style-name="TableCell44" table:number-rows-spanned="3">
            <text:p text:style-name="P45"/>
          </table:table-cell>
        </table:table-row>
        <table:table-row table:style-name="TableRow46">
          <table:table-cell table:style-name="TableCell47">
            <text:p text:style-name="P48">申請證明</text:p>
            <text:p text:style-name="P49">建築地點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段</text:p>
            <text:p text:style-name="P54"><text:span text:style-name="T55">小段</text:span></text:p>
          </table:table-cell>
          <table:covered-table-cell/>
          <table:table-cell table:style-name="TableCell56">
            <text:p text:style-name="P57">號土地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申請證明</text:p>
            <text:p text:style-name="P63">事<text:s text:c="4"/>項</text:p>
          </table:table-cell>
          <table:table-cell table:style-name="TableCell64" table:number-columns-spanned="4">
            <text:p text:style-name="P65">無損壞公共設施及環境清潔證明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</table:table-row>
      </table:table>
      <text:p text:style-name="P68"><text:span text:style-name="T69">上</text:span><text:span text:style-name="T70">址建築物已確實依照建築法第七十條建築工程完竣並符合</text:span><text:span text:style-name="T71">臺中市</text:span><text:span text:style-name="T72">建築管理自治條例第三十</text:span><text:span text:style-name="T73">四</text:span><text:span text:style-name="T74">條第一項規定</text:span><text:span text:style-name="T75">，</text:span><text:span text:style-name="T76">無損壞公共設施及環境清潔，茲檢附建造</text:span><text:span text:style-name="T77">執照影本</text:span><text:span text:style-name="T78">、建物平面</text:span><text:span text:style-name="T79">位置圖</text:span><text:span text:style-name="T80">及建物四鄰環境</text:span><text:span text:style-name="T81">照片</text:span><text:span text:style-name="T82">各一份，請准予證明。</text:span></text:p>
      <text:p text:style-name="P83"><text:s text:c="6"/>此<text:s text:c="2"/>致</text:p>
      <text:p text:style-name="內文"><text:span text:style-name="T84"><draw:frame draw:z-index="251658240" draw:id="id0" draw:style-name="a0" draw:name="Text Box 4" text:anchor-type="paragraph" svg:x="3.91667in" svg:y="0.01597in" svg:width="4.125in" svg:height="1.5625in" style:rel-width="scale" style:rel-height="scale"><draw:text-box><text:p text:style-name="P85"><text:span text:style-name="T86">申</text:span><text:span text:style-name="T87"><text:s/></text:span><text:span text:style-name="T88">請</text:span><text:span text:style-name="T89"><text:s/></text:span><text:span text:style-name="T90">人</text:span><text:span text:style-name="T91"><text:s/></text:span><text:span text:style-name="T92">姓</text:span><text:span text:style-name="T93"><text:s/></text:span><text:span text:style-name="T94">名：</text:span><text:span text:style-name="T95"><text:s text:c="9"/></text:span><text:span text:style-name="T96"><text:s text:c="4"/></text:span><text:span text:style-name="T97"><text:s text:c="9"/></text:span><text:span text:style-name="T98"><text:s text:c="4"/></text:span><text:span text:style-name="T99">〈簽章〉</text:span></text:p><text:p text:style-name="P100"><text:span text:style-name="T101">戶</text:span><text:span text:style-name="T102"><text:s/></text:span><text:span text:style-name="T103">籍</text:span><text:span text:style-name="T104"><text:s/></text:span><text:span text:style-name="T105">住</text:span><text:span text:style-name="T106"><text:s/></text:span><text:span text:style-name="T107">址：</text:span></text:p><text:p text:style-name="P108">身分證統一編號：</text:p><text:p text:style-name="內文"><text:span text:style-name="T109">聯</text:span><text:span text:style-name="T110"><text:s/></text:span><text:span text:style-name="T111">絡</text:span><text:span text:style-name="T112"><text:s/></text:span><text:span text:style-name="T113">電</text:span><text:span text:style-name="T114"><text:s/></text:span><text:span text:style-name="T115">話：</text:span></text:p></draw:text-box><svg:title/><svg:desc/></draw:frame></text:span><text:span text:style-name="T116">臺中市</text:span><text:span text:style-name="T117">神岡</text:span><text:span text:style-name="T118">區</text:span><text:span text:style-name="T119">公所</text:span><text:span text:style-name="T120"><text:s text:c="14"/></text:span></text:p>
      <text:p text:style-name="內文"><text:span text:style-name="T121"><draw:frame draw:z-index="251657216" draw:id="id1" draw:style-name="a1" draw:name="Text Box 3" text:anchor-type="paragraph" svg:x="0.73958in" svg:y="0.26597in" svg:width="2.44792in" svg:height="0.75in" style:rel-width="scale" style:rel-height="scale"><draw:text-box><text:p text:style-name="內文"><text:span text:style-name="T122">領件方式</text:span><text:span text:style-name="T123">：□自行到公所領取</text:span></text:p><text:p text:style-name="內文"><text:span text:style-name="T124"><text:s text:c="10"/></text:span><text:span text:style-name="T125">□郵寄到聯絡住址</text:span></text:p></draw:text-box><svg:title/><svg:desc/></draw:frame></text:span></text:p>
      <text:p text:style-name="內文"><text:span text:style-name="T126"><text:s/></text:span><text:span text:style-name="T127"><text:s text:c="6"/></text:span><text:span text:style-name="T128"><text:s text:c="3"/></text:span><text:span text:style-name="T129"><text:s/></text:span></text:p>
      <text:p text:style-name="P130"/>
      <text:p text:style-name="P131">中<text:s text:c="4"/>華<text:s text:c="4"/>民<text:s text:c="4"/>國<text:s text:c="13"/>年<text:s text:c="6"/><text:s/><text:s text:c="5"/>月<text:s text:c="13"/>日</text:p>
      <text:p text:style-name="P132"/>
      <text:p text:style-name="P133">臺中市建築物無損壞公共設施及環境清潔證明書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申<text:s/>請<text:s/>人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住<text:s/>址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建造執照</text:span></text:p>
            <text:p text:style-name="P153">號<text:s text:c="4"/>碼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rows-spanned="3">
            <text:p text:style-name="P157">房</text:p>
            <text:p text:style-name="P158">屋</text:p>
            <text:p text:style-name="P159">座</text:p>
            <text:p text:style-name="P160">落</text:p>
            <text:p text:style-name="P161">簡</text:p>
            <text:p text:style-name="P162">圖</text:p>
          </table:table-cell>
          <table:table-cell table:style-name="TableCell163" table:number-rows-spanned="3">
            <text:p text:style-name="P164"/>
          </table:table-cell>
        </table:table-row>
        <table:table-row table:style-name="TableRow165">
          <table:table-cell table:style-name="TableCell166">
            <text:p text:style-name="P167">申請證明</text:p>
            <text:p text:style-name="P168">建築地點</text:p>
          </table: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申請證明</text:p>
            <text:p text:style-name="P176">事<text:s text:c="4"/>項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本文">一、上申請證明事項，經查屬實，准予證明。</text:p>
      <text:p text:style-name="本文">二、本證明書僅證明申請使用執照用。</text:p>
      <text:p text:style-name="本文">三、有效期限為三個月</text:p>
      <text:p text:style-name="P181"><text:tab/><text:tab/></text:p>
      <text:p text:style-name="P182"/>
      <text:p text:style-name="P183"/>
      <text:p text:style-name="P184"><text:span text:style-name="T185"><text:s text:c="24"/></text:span><text:span text:style-name="T186">區長</text:span></text:p>
      <text:soft-page-break/>
      <text:p text:style-name="P187">切　結　書</text:p>
      <text:p text:style-name="P188"/>
      <text:p text:style-name="內文"><text:span text:style-name="T189">為 <text:s text:c="19"/></text:span><text:span text:style-name="T190"><text:s text:c="2"/></text:span><text:span text:style-name="T191"><text:s/>君領有 <text:s text:c="27"/>建造執照，申請基地座落臺中市神岡區 <text:s text:c="18"/>地號土地興建之建築物竣工請領無損壞公共設施及環境清潔證明，具結確實無損壞公共設施，基地旁之剩餘土石係用於本基地回填使用，絕不隨意載往他處棄置，且所產生建築廢棄物日後如有影響環境衛生或阻塞排水溝渠，願無條件清除完畢</text:span><text:span text:style-name="T192">，</text:span><text:span text:style-name="T193">如有</text:span><text:span text:style-name="T194">不實願負</text:span><text:span text:style-name="T195">法律責任</text:span><text:span text:style-name="T196">，</text:span><text:span text:style-name="T197">特此切結</text:span><text:span text:style-name="T198">。</text:span></text:p>
      <text:p text:style-name="內文"><text:span text:style-name="T199"><text:s text:c="6"/></text:span><text:span text:style-name="T200"><text:s text:c="2"/>此致</text:span></text:p>
      <text:p text:style-name="P201">臺中市神岡區公所</text:p>
      <text:p text:style-name="P202"/>
      <text:p text:style-name="內文"><text:span text:style-name="T203"><text:s text:c="17"/></text:span><text:span text:style-name="T204"><text:s/>具切結書人</text:span><text:span text:style-name="T205">：</text:span></text:p>
      <text:p text:style-name="P206"><text:s text:c="23"/>身分證號碼：</text:p>
      <text:p text:style-name="P207"><text:s text:c="13"/>住 址：<text:s/></text:p>
      <text:p text:style-name="P208">中 <text:s text:c="4"/>華 <text:s text:c="5"/>民 <text:s text:c="4"/>國 <text:s text:c="3"/><text:s text:c="3"/><text:s/><text:s text:c="7"/><text:s text:c="4"/>年 <text:s/><text:s text:c="3"/><text:s/><text:s/><text:s text:c="2"/><text:s text:c="2"/><text:s text:c="4"/>月 <text:s text:c="2"/><text:s text:c="3"/><text:s/><text:s text:c="2"/><text:s text:c="5"/>日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家中楷體" svg:font-family="書法家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11.6944in" fo:page-height="8.2687in" style:print-orientation="landscape" fo:margin-top="0.7493in" fo:margin-left="1in" fo:margin-bottom="0.125in" fo:margin-right="1.027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縣建築物無損壞公共設施及環境清潔證明申請書</dc:title>
    <dc:subject>台中縣建築物無損壞公共設施及環境清潔證明申請書(A4直印)</dc:subject>
    <meta:keyword>清潔證明</meta:keyword>
    <meta:initial-creator>工務課</meta:initial-creator>
    <dc:creator>林雪蘭</dc:creator>
    <meta:creation-date>2017-01-13T08:39:00Z</meta:creation-date>
    <dc:date>2017-01-13T08:39:00Z</dc:date>
    <meta:print-date>2005-01-04T00:4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7" meta:character-count="919" meta:row-count="6" meta:non-whitespace-character-count="783"/>
  </office:meta>
</office:document-meta>
</file>