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 text:c="92"/></text:p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贈登記</dc:title>
    <dc:description/>
    <dc:subject>遺贈登記</dc:subject>
    <meta:keyword>遺贈登記</meta:keyword>
    <meta:initial-creator>地政局</meta:initial-creator>
    <dc:creator>user</dc:creator>
    <meta:creation-date>2016-10-17T06:11:00Z</meta:creation-date>
    <dc:date>2016-10-17T06:11:00Z</dc:date>
    <meta:print-date>2016-10-17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