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44cm" table:align="left" style:writing-mode="lr-tb"/>
    </style:style>
    <style:style style:name="表格1.A" style:family="table-column">
      <style:table-column-properties style:column-width="0.635cm"/>
    </style:style>
    <style:style style:name="表格1.C" style:family="table-column">
      <style:table-column-properties style:column-width="0.953cm"/>
    </style:style>
    <style:style style:name="表格1.F" style:family="table-column">
      <style:table-column-properties style:column-width="2.865cm"/>
    </style:style>
    <style:style style:name="表格1.G" style:family="table-column">
      <style:table-column-properties style:column-width="11.887cm"/>
    </style:style>
    <style:style style:name="表格1.1" style:family="table-row">
      <style:table-row-properties style:min-row-height="1.208cm" style:keep-together="false" fo:keep-together="always"/>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1.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566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tb-rl"/>
    </style:style>
    <style:style style:name="表格1.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349cm" style:keep-together="true" fo:keep-together="auto"/>
    </style:style>
    <style:style style:name="表格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2.379cm" style:keep-together="true" fo:keep-together="auto"/>
    </style:style>
    <style:style style:name="表格1.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E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5" style:family="table-row">
      <style:table-row-properties style:min-row-height="1.729cm" style:keep-together="false" fo:keep-together="always"/>
    </style:style>
    <style:style style:name="表格1.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6" style:family="table-row">
      <style:table-row-properties style:min-row-height="1.224cm" style:keep-together="false" fo:keep-together="always"/>
    </style:style>
    <style:style style:name="表格1.7" style:family="table-row">
      <style:table-row-properties style:min-row-height="0.603cm" style:keep-together="false" fo:keep-together="always"/>
    </style:style>
    <style:style style:name="表格1.8" style:family="table-row">
      <style:table-row-properties style:min-row-height="1.231cm" style:keep-together="false" fo:keep-together="always"/>
    </style:style>
    <style:style style:name="表格1.9" style:family="table-row">
      <style:table-row-properties style:min-row-height="0.9cm" style:keep-together="false" fo:keep-together="always"/>
    </style:style>
    <style:style style:name="表格1.11" style:family="table-row">
      <style:table-row-properties style:min-row-height="1.164cm" style:keep-together="false" fo:keep-together="always"/>
    </style:style>
    <style:style style:name="表格1.12" style:family="table-row">
      <style:table-row-properties style:min-row-height="1.15cm" style:keep-together="false" fo:keep-together="always"/>
    </style:style>
    <style:style style:name="表格1.13" style:family="table-row">
      <style:table-row-properties style:min-row-height="0.942cm" style:keep-together="false" fo:keep-together="always"/>
    </style:style>
    <style:style style:name="表格1.14" style:family="table-row">
      <style:table-row-properties style:min-row-height="0.436cm" style:keep-together="false" fo:keep-together="always"/>
    </style:style>
    <style:style style:name="表格1.15" style:family="table-row">
      <style:table-row-properties style:min-row-height="3.014cm" style:keep-together="false" fo:keep-together="always"/>
    </style:style>
    <style:style style:name="表格1.B1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tb-rl"/>
    </style:style>
    <style:style style:name="表格2" style:family="table">
      <style:table-properties style:width="18.15cm" table:align="left" style:writing-mode="lr-tb"/>
    </style:style>
    <style:style style:name="表格2.A" style:family="table-column">
      <style:table-column-properties style:column-width="0.635cm"/>
    </style:style>
    <style:style style:name="表格2.B" style:family="table-column">
      <style:table-column-properties style:column-width="17.515cm"/>
    </style:style>
    <style:style style:name="表格2.1" style:family="table-row">
      <style:table-row-properties style:min-row-height="2.17cm" style:keep-together="false" fo:keep-together="always"/>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2.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tb-rl"/>
    </style:style>
    <style:style style:name="表格2.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453cm" style:keep-together="false" fo:keep-together="always"/>
    </style:style>
    <style:style style:name="表格2.4" style:family="table-row">
      <style:table-row-properties style:min-row-height="2.432cm" style:keep-together="false" fo:keep-together="always"/>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tb-rl"/>
    </style:style>
    <style:style style:name="表格2.B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標楷體" fo:font-size="20pt" style:font-name-asian="標楷體" style:font-size-asian="20pt" style:font-name-complex="標楷體" style:font-size-complex="20pt"/>
    </style:style>
    <style:style style:name="P2" style:family="paragraph" style:parent-style-name="Standard">
      <style:text-properties style:font-name="標楷體" fo:font-size="20pt" fo:language="none" fo:country="none" style:font-name-asian="標楷體" style:font-size-asian="20pt" style:language-asian="none" style:country-asian="none" style:font-name-complex="標楷體" style:font-size-complex="20pt"/>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list-style-name="WW8Num5">
      <style:paragraph-properties style:snap-to-layout-grid="false">
        <style:tab-stops>
          <style:tab-stop style:position="0.445cm"/>
        </style:tab-stops>
      </style:paragraph-properties>
      <style:text-properties style:font-name="標楷體" fo:font-size="11pt" style:font-name-asian="標楷體" style:font-size-asian="11pt" style:font-name-complex="標楷體" style:font-size-complex="11pt"/>
    </style:style>
    <style:style style:name="P8" style:family="paragraph" style:parent-style-name="Standard" style:list-style-name="WW8Num5">
      <style:paragraph-properties fo:text-align="justify" style:justify-single-word="false" style:snap-to-layout-grid="false">
        <style:tab-stops>
          <style:tab-stop style:position="0.445cm"/>
        </style:tab-stops>
      </style:paragraph-properties>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line-height-at-least="0cm" style:snap-to-layout-grid="false">
        <style:tab-stops>
          <style:tab-stop style:position="2.858cm"/>
        </style:tab-stops>
      </style:paragraph-properties>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cm" fo:text-align="justify" style:justify-single-word="false" style:snap-to-layout-grid="false">
        <style:tab-stops>
          <style:tab-stop style:position="2.858cm"/>
        </style:tab-stops>
      </style:paragraph-properties>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style:line-height-at-least="0cm"/>
      <style:text-properties style:font-name="標楷體" style:font-name-asian="標楷體" style:font-name-complex="標楷體"/>
    </style:style>
    <style:style style:name="P17" style:family="paragraph" style:parent-style-name="Standard" style:list-style-name="WW8Num6">
      <style:text-properties style:font-name="標楷體" style:font-name-asian="標楷體" style:font-name-complex="標楷體"/>
    </style:style>
    <style:style style:name="P18" style:family="paragraph" style:parent-style-name="Standard" style:list-style-name="WW8Num1">
      <style:text-properties style:font-name="標楷體" style:font-name-asian="標楷體" style:font-name-complex="標楷體"/>
    </style:style>
    <style:style style:name="P19" style:family="paragraph" style:parent-style-name="Standard">
      <style:paragraph-properties style:snap-to-layout-grid="false"/>
    </style:style>
    <style:style style:name="P20" style:family="paragraph" style:parent-style-name="Standard" style:list-style-name="WW8Num4">
      <style:paragraph-properties style:snap-to-layout-grid="false"/>
    </style:style>
    <style:style style:name="P21" style:family="paragraph" style:parent-style-name="Standard" style:list-style-name="WW8Num5">
      <style:paragraph-properties style:snap-to-layout-grid="false">
        <style:tab-stops>
          <style:tab-stop style:position="0.445cm"/>
        </style:tab-stops>
      </style:paragraph-properties>
    </style:style>
    <style:style style:name="P22" style:family="paragraph" style:parent-style-name="Standard" style:list-style-name="WW8Num5">
      <style:paragraph-properties fo:text-align="justify" style:justify-single-word="false" style:snap-to-layout-grid="false">
        <style:tab-stops>
          <style:tab-stop style:position="0.445cm"/>
        </style:tab-stops>
      </style:paragraph-properties>
    </style:style>
    <style:style style:name="P23" style:family="paragraph" style:parent-style-name="Standard">
      <style:paragraph-properties fo:text-align="justify" style:justify-single-word="false" style:snap-to-layout-grid="false"/>
    </style:style>
    <style:style style:name="P24" style:family="paragraph" style:parent-style-name="Standard">
      <style:text-properties text:display="none"/>
    </style:style>
    <style:style style:name="P25" style:family="paragraph" style:parent-style-name="Standard">
      <style:paragraph-properties fo:margin-left="0.199cm" fo:margin-right="0.199cm" fo:text-align="center" style:justify-single-word="false" fo:text-indent="0cm" style:auto-text-indent="false" style:snap-to-layout-grid="false"/>
    </style:style>
    <style:style style:name="P26"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27"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199cm" fo:margin-right="0.199cm" fo:text-indent="0cm" style:auto-text-indent="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0cm" fo:margin-right="0cm" fo:text-indent="1.164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423cm" style:line-height-at-leas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cm" fo:margin-right="0.423cm" style:line-height-at-least="0cm" fo:text-indent="0cm" style:auto-text-indent="false"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0.353cm" fo:margin-right="0cm" style:line-height-at-least="0cm" fo:text-align="justify" style:justify-single-word="false" fo:text-indent="-0.353cm" style:auto-text-indent="false" style:snap-to-layout-grid="false">
        <style:tab-stops>
          <style:tab-stop style:position="2.858cm"/>
        </style:tab-stops>
      </style:paragraph-properties>
    </style:style>
    <style:style style:name="P37" style:family="paragraph" style:parent-style-name="Standard" style:list-style-name="WW8Num7">
      <style:paragraph-properties fo:margin-left="1.101cm" fo:margin-right="0cm" fo:text-align="justify" style:justify-single-word="false" fo:text-indent="-1.101cm" style:auto-text-indent="false"/>
      <style:text-properties style:font-name="標楷體" style:font-name-asian="標楷體" style:font-name-complex="標楷體"/>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清單段落">
      <style:paragraph-properties fo:margin-left="0cm" fo:margin-right="0cm" style:line-height-at-least="0cm" fo:text-align="justify" style:justify-single-word="false" fo:text-indent="0cm" style:auto-text-indent="false">
        <style:tab-stops>
          <style:tab-stop style:position="1.08cm"/>
        </style:tab-stops>
      </style:paragraph-properties>
      <style:text-properties style:font-name="標楷體" fo:font-size="11pt" style:font-name-asian="標楷體" style:font-size-asian="11pt" style:font-name-complex="標楷體"/>
    </style:style>
    <style:style style:name="P40" style:family="paragraph" style:parent-style-name="清單段落">
      <style:paragraph-properties fo:margin-left="0cm" fo:margin-right="0cm" style:line-height-at-least="0cm" fo:text-indent="0cm" style:auto-text-indent="false"/>
      <style:text-properties style:font-name="標楷體" style:font-name-asian="標楷體" style:font-name-complex="標楷體"/>
    </style:style>
    <style:style style:name="P41" style:family="paragraph" style:parent-style-name="清單段落" style:list-style-name="WW8Num8">
      <style:paragraph-properties fo:margin-left="0.706cm" fo:margin-right="0cm" style:line-height-at-least="0cm" fo:text-align="justify" style:justify-single-word="false" fo:text-indent="-0.706cm" style:auto-text-indent="false">
        <style:tab-stops>
          <style:tab-stop style:position="1.08cm"/>
        </style:tab-stops>
      </style:paragraph-properties>
    </style:style>
    <style:style style:name="P42" style:family="paragraph" style:parent-style-name="清單段落" style:list-style-name="WW8Num8">
      <style:paragraph-properties fo:margin-left="0.706cm" fo:margin-right="0cm" style:line-height-at-least="0cm" fo:text-align="justify" style:justify-single-word="false" fo:text-indent="-0.706cm" style:auto-text-indent="false">
        <style:tab-stops>
          <style:tab-stop style:position="1.08cm"/>
        </style:tab-stops>
      </style:paragraph-properties>
      <style:text-properties style:font-name="標楷體" fo:font-size="10pt" style:font-name-asian="標楷體" style:font-size-asian="10pt" style:font-name-complex="標楷體" style:font-size-complex="10pt"/>
    </style:style>
    <style:style style:name="P43" style:family="paragraph" style:parent-style-name="清單段落">
      <style:paragraph-properties fo:margin-left="2.117cm" fo:margin-right="0cm" style:line-height-at-least="0cm" fo:text-align="justify" style:justify-single-word="false" fo:text-indent="0cm" style:auto-text-indent="false">
        <style:tab-stops>
          <style:tab-stop style:position="1.08cm"/>
        </style:tab-stops>
      </style:paragraph-properties>
      <style:text-properties style:font-name="標楷體" fo:font-size="10pt" style:font-name-asian="標楷體" style:font-size-asian="10pt" style:font-name-complex="標楷體" style:font-size-complex="10pt"/>
    </style:style>
    <style:style style:name="P44" style:family="paragraph" style:parent-style-name="清單段落">
      <style:paragraph-properties fo:margin-left="2.117cm" fo:margin-right="0cm" style:line-height-at-least="0cm" fo:text-align="justify" style:justify-single-word="false" fo:text-indent="2.469cm" style:auto-text-indent="false">
        <style:tab-stops>
          <style:tab-stop style:position="1.08cm"/>
        </style:tab-stops>
      </style:paragraph-properties>
      <style:text-properties style:font-name="標楷體" fo:font-size="10pt" style:font-name-asian="標楷體" style:font-size-asian="10pt" style:font-name-complex="標楷體" style:font-size-complex="10pt"/>
    </style:style>
    <style:style style:name="P45" style:family="paragraph" style:parent-style-name="清單段落" style:list-style-name="WW8Num9">
      <style:paragraph-properties fo:margin-left="1.489cm" fo:margin-right="0cm" style:line-height-at-least="0cm" fo:text-align="justify" style:justify-single-word="false" fo:text-indent="-1.404cm" style:auto-text-indent="false"/>
      <style:text-properties style:font-name="標楷體" fo:font-size="10pt" style:font-name-asian="標楷體" style:font-size-asian="10pt" style:font-name-complex="標楷體" style:font-size-complex="10pt"/>
    </style:style>
    <style:style style:name="P46" style:family="paragraph">
      <style:paragraph-properties fo:text-align="center" style:writing-mode="lr-tb"/>
    </style:style>
    <style:style style:name="P47" style:family="paragraph">
      <style:paragraph-properties style:writing-mode="lr-tb"/>
    </style:style>
    <style:style style:name="P48" style:family="paragraph">
      <style:paragraph-properties fo:margin-left="0.706cm" fo:margin-right="0.423cm" style:line-height-at-least="0cm" fo:text-indent="-0.705cm" style:writing-mode="lr-tb"/>
    </style:style>
    <style:style style:name="P49" style:family="paragraph">
      <style:paragraph-properties fo:margin-left="0.706cm" fo:margin-right="0cm" style:line-height-at-least="0cm" fo:text-indent="-0.705cm" style:writing-mode="lr-tb">
        <style:tab-stops>
          <style:tab-stop style:position="1.62cm"/>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bbe0e3" draw:textarea-horizontal-align="left" draw:textarea-vertical-align="middle" draw:auto-grow-height="false" fo:padding-top="0.229cm" fo:padding-bottom="0.229cm" fo:padding-left="0.441cm" fo:padding-right="0.441cm" fo:wrap-option="wrap" draw:shadow-color="#808080" style:run-through="background"/>
    </style:style>
    <style:style style:name="gr3" style:family="graphic">
      <style:graphic-properties draw:stroke="dash" draw:stroke-dash="Dash_20_3"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4" style:family="graphic">
      <style:graphic-properties draw:stroke="solid" svg:stroke-width="0.079cm" svg:stroke-color="#000000" draw:marker-start="msArrowEnd_20_5" draw:marker-start-width="0.23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5" style:family="graphic">
      <style:graphic-properties draw:stroke="dash" draw:stroke-dash="Dash_20_3" svg:stroke-width="0.079cm" svg:stroke-color="#000000" draw:marker-start="msArrowEnd_20_5" draw:marker-start-width="0.23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6" style:family="graphic">
      <style:graphic-properties draw:stroke="dash" draw:stroke-dash="Dash_20_3" svg:stroke-width="0.079cm" svg:stroke-color="#000000" draw:marker-start="msArrowEnd_20_5" draw:marker-start-width="0.238cm" draw:marker-start-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7"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padding-top="0.095cm" fo:padding-bottom="0.095cm" fo:padding-left="0.192cm" fo:padding-right="0.192cm" fo:wrap-option="wrap" draw:shadow-color="#808080" style:run-through="background"/>
    </style:style>
    <style:style style:name="gr8"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padding-top="0.109cm" fo:padding-bottom="0.109cm" fo:padding-left="0.219cm" fo:padding-right="0.219cm" fo:wrap-option="wrap" draw:shadow-color="#808080" style:run-through="background"/>
    </style:style>
    <style:style style:name="gr9"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padding-top="0.127cm" fo:padding-bottom="0.127cm" fo:padding-left="0.254cm" fo:padding-right="0.254cm" fo:wrap-option="wrap" draw:shadow-color="#808080" style:run-through="back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tb-rl"/>
    </style:style>
    <style:style style:name="gr1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style style:name="gr12" style:family="graphic">
      <style:graphic-properties draw:stroke="dash" draw:stroke-dash="Dash_20_3" svg:stroke-width="0.079cm" svg:stroke-color="#000000" draw:marker-start="_35_" draw:marker-start-width="0.238cm" draw:marker-start-center="false" draw:marker-end="msArrowEnd_20_5" draw:marker-end-width="0.238cm" draw:marker-end-center="false" draw:stroke-linejoin="round"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14" style:family="graphic">
      <style:graphic-properties draw:stroke="dash" draw:stroke-dash="Dash_20_3" svg:stroke-width="0.079cm" svg:stroke-color="#000000" draw:marker-start="msArrowEnd_20_5" draw:marker-start-width="0.238cm" draw:marker-start-center="false" draw:marker-end="_35_" draw:marker-end-width="0.238cm" draw:marker-end-center="false" draw:stroke-linejoin="round"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兒少作業流程</text:span></text:p>
      <text:p text:style-name="P2"><draw:g text:anchor-type="char" draw:z-index="0" draw:style-name="gr1"><draw:rect draw:style-name="gr2" draw:text-style-name="P46" svg:width="17.781cm" svg:height="18.416cm" svg:x="0cm" svg:y="0.318cm"><text:p/></draw:rect><draw:connector draw:name="_s1232" draw:style-name="gr3" draw:text-style-name="P46" svg:x1="11.748cm" svg:y1="4.599cm" svg:x2="10.899cm" svg:y2="4.811cm" svg:d="M11748 4599h-318v212h-531"><text:p/></draw:connector><draw:connector draw:name="_s1230" draw:style-name="gr4" draw:text-style-name="P46" svg:x1="8.888cm" svg:y1="6.35cm" svg:x2="8.892cm" svg:y2="5.29cm" svg:d="M8888 6350l4-1060"><text:p/></draw:connector><draw:connector draw:name="_s1228" draw:style-name="gr4" draw:text-style-name="P46" svg:x1="8.888cm" svg:y1="11.43cm" svg:x2="8.892cm" svg:y2="10.476cm" svg:d="M8888 11430l4-954"><text:p/></draw:connector><draw:connector draw:name="_s1191" draw:style-name="gr5" draw:text-style-name="P46" svg:x1="14.605cm" svg:y1="9.05cm" svg:x2="10.476cm" svg:y2="7.621cm" svg:d="M14605 9050v-1429h-4129"><text:p/></draw:connector><draw:connector draw:name="_s1192" draw:style-name="gr6" draw:text-style-name="P46" svg:x1="6.985cm" svg:y1="12.381cm" svg:x2="7.622cm" svg:y2="12.384cm" svg:d="M6985 12381l637 3"><text:p/></draw:connector><draw:connector draw:name="_s1195" draw:style-name="gr5" draw:text-style-name="P46" svg:x1="11.748cm" svg:y1="5.874cm" svg:x2="10.476cm" svg:y2="7.146cm" svg:d="M11748 5874h-318v1272h-954"><text:p/></draw:connector><draw:connector draw:name="_s1196" draw:style-name="gr4" draw:text-style-name="P46" svg:x1="8.888cm" svg:y1="8.89cm" svg:x2="8.892cm" svg:y2="7.936cm" svg:d="M8888 8890l4-954"><text:p/></draw:connector><draw:connector draw:name="_s1197" draw:style-name="gr3" draw:text-style-name="P46" svg:x1="6.244cm" svg:y1="2.063cm" svg:x2="7.304cm" svg:y2="1.11cm" svg:d="M6244 2063h318v-953h742"><text:p/></draw:connector><draw:connector draw:name="_s1198" draw:style-name="gr3" draw:text-style-name="P46" svg:x1="11.748cm" svg:y1="2.382cm" svg:x2="10.899cm" svg:y2="2.913cm" svg:d="M11748 2382h-318v531h-531"><text:p/></draw:connector><draw:connector draw:name="_s1199" draw:style-name="gr4" draw:text-style-name="P46" svg:x1="8.888cm" svg:y1="4.336cm" svg:x2="8.892cm" svg:y2="3.385cm" svg:d="M8888 4336l4-951"><text:p/></draw:connector><draw:connector draw:name="_s1200" draw:style-name="gr4" draw:text-style-name="P46" svg:x1="8.888cm" svg:y1="2.435cm" svg:x2="8.892cm" svg:y2="1.59cm" svg:d="M8888 2435l4-845"><text:p/></draw:connector><draw:custom-shape draw:name="_s1201" draw:style-name="gr7" draw:text-style-name="P46" svg:width="3.176cm" svg:height="0.957cm" svg:x="7.303cm" svg:y="0.636cm"><text:p text:style-name="P46"><text:span text:style-name="T10">收件</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02" draw:style-name="gr8" draw:text-style-name="P46" svg:width="4.022cm" svg:height="0.953cm" svg:x="6.879cm" svg:y="2.435cm"><text:p text:style-name="P46"><text:span text:style-name="T10">各里承辦初核</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03" draw:style-name="gr9" draw:text-style-name="P46" svg:width="4.022cm" svg:height="0.957cm" svg:x="6.879cm" svg:y="4.336cm"><text:p text:style-name="P46"><text:span text:style-name="T10">Key-in</text:span><text:span text:style-name="T10">、</text:span><text:span text:style-name="T11">調財稅</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04" draw:style-name="gr9" draw:text-style-name="P46" svg:width="3.811cm" svg:height="1.588cm" svg:x="6.985cm" svg:y="8.891cm"><text:p text:style-name="P46"><text:span text:style-name="T12">事前查詢比對系統</text:span></text:p><text:p text:style-name="P46"><text:span text:style-name="T12">(</text:span><text:span text:style-name="T12">綜合承辦</text:span><text:span text:style-name="T12">)</text:span></text:p><text:p text:style-name="P47"><text:span text:style-name="T13"/></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05" draw:style-name="gr7" draw:text-style-name="P48" svg:width="5.822cm" svg:height="2.223cm" svg:x="11.748cm" svg:y="1.271cm"><text:p text:style-name="P48"><text:span text:style-name="T12">１、確認戶內人口應計人口</text:span></text:p><text:p text:style-name="P48"><text:span text:style-name="T12">２、確認受補助者資格及人數</text:span></text:p><text:p text:style-name="P48"><text:span text:style-name="T12">　　查調其財所及稅籍</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06" draw:style-name="gr9" draw:text-style-name="P49" svg:width="6.033cm" svg:height="2.223cm" svg:x="0.212cm" svg:y="0.953cm"><text:p text:style-name="P49"><text:span text:style-name="T12">１、單親獨具監護權者始得申請</text:span></text:p><text:p text:style-name="P49"><text:span text:style-name="T12">２、每月</text:span><text:span text:style-name="T12">15</text:span><text:span text:style-name="T12">日為當月生效截止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07" draw:style-name="gr9" draw:text-style-name="P46" svg:width="5.716cm" svg:height="0.953cm" svg:x="11.748cm" svg:y="5.398cm"><text:p text:style-name="P46"><text:span text:style-name="T12">發核定通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10" draw:style-name="gr9" draw:text-style-name="P47" svg:width="6.668cm" svg:height="3.176cm" svg:x="0.318cm" svg:y="10.796cm"><text:p text:style-name="P47"><text:span text:style-name="T10">特境系統資料比對</text:span></text:p><text:p text:style-name="P47"><text:span text:style-name="T10">戶政查調／每月</text:span><text:span text:style-name="T10">10</text:span><text:span text:style-name="T10">、</text:span><text:span text:style-name="T10">20</text:span><text:span text:style-name="T10">日進行</text:span></text:p><text:p text:style-name="P47"><text:span text:style-name="T10">資料查調</text:span><text:span text:style-name="T10">-</text:span><text:span text:style-name="T10">待審案件／每月</text:span><text:span text:style-name="T10">10</text:span><text:span text:style-name="T10">日進行</text:span></text:p><text:p text:style-name="P47"><text:span text:style-name="T10">撥款比對／每月</text:span><text:span text:style-name="T10">10</text:span><text:span text:style-name="T10">日進行</text:span></text:p><draw:enhanced-geometry svg:viewBox="0 0 21600 21600" draw:path-stretchpoint-x="10800" draw:path-stretchpoint-y="10800" draw:text-areas="?f3 ?f4 ?f5 ?f6" draw:type="round-rectangle" draw:modifiers="18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0" draw:text-style-name="P47" svg:width="0.636cm" svg:height="2.541cm" svg:x="3.704cm" svg:y="4.022cm"><draw:text-box><text:p text:style-name="P47"><text:span text:style-name="T13"/></text:p></draw:text-box></draw:frame><draw:frame draw:style-name="gr11" draw:text-style-name="P46" svg:width="1.271cm" svg:height="3.811cm" svg:x="2.858cm" svg:y="6.351cm"><draw:text-box><text:p text:style-name="P46"><text:span text:style-name="T10"><text:s/></text:span><text:span text:style-name="T10">結果會知各里更新</text:span></text:p></draw:text-box></draw:frame><draw:custom-shape draw:name="_s1215" draw:style-name="gr9" draw:text-style-name="P47" svg:width="6.033cm" svg:height="3.811cm" svg:x="11.43cm" svg:y="9.208cm"><text:p text:style-name="P47"><text:span text:style-name="T12">改列低收產生之溢領款止付</text:span></text:p><text:p text:style-name="P47"><text:span text:style-name="T12">溢領款須於低收首次撥款時止付，逾未止付則通知民眾繳回</text:span></text:p><text:p text:style-name="P47"><text:span text:style-name="T12">每月</text:span><text:span text:style-name="T12">23</text:span><text:span text:style-name="T12">日前將止付單交低收撥款員彙送並製作團存單</text:span></text:p><draw:enhanced-geometry svg:viewBox="0 0 21600 21600" draw:path-stretchpoint-x="10800" draw:path-stretchpoint-y="10800" draw:text-areas="?f3 ?f4 ?f5 ?f6" draw:type="round-rectangle" draw:modifiers="12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47" svg:width="4.093cm" svg:height="1.059cm" svg:x="10.523cm" svg:y="6.335cm"><text:p/><draw:enhanced-geometry svg:viewBox="0 0 2320 600" draw:type="non-primitive" draw:enhanced-path="M 2310 0  L 2320 600  L 0 590  N"/></draw:custom-shape><draw:frame draw:style-name="gr13" draw:text-style-name="P47" svg:width="1.906cm" svg:height="0.636cm" svg:x="13.018cm" svg:y="6.668cm"><draw:text-box><text:p text:style-name="P47"><text:span text:style-name="T12">30</text:span><text:span text:style-name="T12">內申覆</text:span></text:p></draw:text-box></draw:frame><draw:custom-shape draw:name="_s1227" draw:style-name="gr9" draw:text-style-name="P46" svg:width="2.541cm" svg:height="1.906cm" svg:x="7.62cm" svg:y="11.431cm"><text:p text:style-name="P46"><text:span text:style-name="T12">造冊送府</text:span></text:p><text:p text:style-name="P46"><text:span text:style-name="T12"><text:s/></text:span><text:span text:style-name="T12">(</text:span><text:span text:style-name="T12">綜合承辦</text:span><text:span text:style-name="T12">)</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29" draw:style-name="gr9" draw:text-style-name="P46" svg:width="3.176cm" svg:height="1.588cm" svg:x="7.303cm" svg:y="6.351cm"><text:p text:style-name="P46"><text:span text:style-name="T12">審核</text:span><text:span text:style-name="T10"> </text:span></text:p><text:p text:style-name="P46"><text:span text:style-name="T12">(</text:span><text:span text:style-name="T12">各里承辦人</text:span><text:span text:style-name="T12">)</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31" draw:style-name="gr7" draw:text-style-name="P47" svg:width="5.716cm" svg:height="0.953cm" svg:x="11.748cm" svg:y="4.128cm"><text:p text:style-name="P47"><text:span text:style-name="T12">巿府每週二轉入所得財產</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47" svg:width="3.264cm" svg:height="6.051cm" svg:x="3.493cm" svg:y="4.763cm"><text:p/><draw:enhanced-geometry svg:viewBox="0 0 1850 3430" draw:type="non-primitive" draw:enhanced-path="M 0 3430  L 20 0  L 1850 20  N"/></draw:custom-shape><draw:custom-shape draw:style-name="gr14" draw:text-style-name="P47" svg:width="5.486cm" svg:height="2.311cm" svg:x="3.397cm" svg:y="13.302cm"><text:p/><draw:enhanced-geometry svg:viewBox="0 0 3110 1310" draw:type="non-primitive" draw:enhanced-path="M 0 380  L 0 1280  L 3100 1310  L 3110 0  N"/></draw:custom-shap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able:table table:name="表格1" table:style-name="表格1">
        <table:table-column table:style-name="表格1.A" table:number-columns-repeated="2"/>
        <table:table-column table:style-name="表格1.C"/>
        <table:table-column table:style-name="表格1.A" table:number-columns-repeated="2"/>
        <table:table-column table:style-name="表格1.F"/>
        <table:table-column table:style-name="表格1.G"/>
        <table:table-row table:style-name="表格1.1">
          <table:table-cell table:style-name="表格1.A1" office:value-type="string">
            <text:p text:style-name="P26">法令</text:p>
            <text:p text:style-name="P26">依據</text:p>
          </table:table-cell>
          <table:table-cell table:style-name="表格1.B1" table:number-columns-spanned="6" office:value-type="string">
            <text:p text:style-name="P19"><text:span text:style-name="T3">依據：一、兒童少年福利法第十九條第一項第五條及第六款規定。</text:span></text:p>
            <text:p text:style-name="P33">二、臺中巿經濟弱勢兒童及少年生活扶助實施計畫</text:p>
          </table:table-cell>
          <table:covered-table-cell/>
          <table:covered-table-cell/>
          <table:covered-table-cell/>
          <table:covered-table-cell/>
          <table:covered-table-cell/>
        </table:table-row>
        <text:soft-page-break/>
        <table:table-row table:style-name="表格1.2">
          <table:table-cell table:style-name="表格1.A2" office:value-type="string">
            <text:p text:style-name="P27">申請人</text:p>
          </table:table-cell>
          <table:table-cell table:style-name="表格1.B2" table:number-columns-spanned="6" office:value-type="string">
            <text:p text:style-name="P19"><text:span text:style-name="T3">1.受補者之監護人或權利義務行使人，除入監服刑外不得委託【計畫第三條 第一項 第(一)款之1】</text:span></text:p>
            <text:list xml:id="list836663478422803796" text:style-name="WW8Num4">
              <text:list-item>
                <text:p text:style-name="P20"><text:span text:style-name="T3">委託申請／委託書（監所核章）、實際照顧者且同戶籍之戶籍謄本。</text:span></text:p>
              </text:list-item>
              <text:list-item>
                <text:p text:style-name="P20"><text:span text:style-name="T3">監護人為未入籍之外配須附居留證【計畫第三條 第一項 第(一)款之2】</text:span></text:p>
              </text:list-item>
            </text:list>
            <text:p text:style-name="P19"><text:span text:style-name="T3">2.協議監護權歸屬祖父母者／祖父母其中一方須年滿65歲以上、單親或無工作能力者始得提出申請</text:span></text:p>
            <text:p text:style-name="P19"><text:span text:style-name="T3">3.經法院判決監護權歸屬祖父母者／不限</text:span></text:p>
          </table:table-cell>
          <table:covered-table-cell/>
          <table:covered-table-cell/>
          <table:covered-table-cell/>
          <table:covered-table-cell/>
          <table:covered-table-cell/>
        </table:table-row>
        <table:table-row table:style-name="表格1.3">
          <table:table-cell table:style-name="表格1.A3" table:number-rows-spanned="2" office:value-type="string">
            <text:p text:style-name="P5">應備</text:p>
            <text:p text:style-name="P5">文件</text:p>
          </table:table-cell>
          <table:table-cell table:style-name="表格1.B3" table:number-columns-spanned="3" office:value-type="string">
            <text:p text:style-name="P6">應備文件</text:p>
          </table:table-cell>
          <table:covered-table-cell/>
          <table:covered-table-cell/>
          <table:table-cell table:style-name="表格1.E3" table:number-columns-spanned="3" office:value-type="string">
            <text:list xml:id="list2270748028650873835" text:style-name="WW8Num5">
              <text:list-item>
                <text:p text:style-name="P21"><text:span text:style-name="T3">申請人(或法定代理人)身分證及印章 <text:s text:c="5"/></text:span></text:p>
              </text:list-item>
              <text:list-item>
                <text:p text:style-name="P21"><text:span text:style-name="T3">受補助者兒童郵局存摺封面影本 <text:s/></text:span></text:p>
              </text:list-item>
              <text:list-item>
                <text:p text:style-name="P7">最近三個月內全戶戶籍謄本(含同址分戶或創立新戶)</text:p>
              </text:list-item>
              <text:list-item>
                <text:p text:style-name="P21"><text:span text:style-name="T3">國中(含以上)學生證正反面影本(或註冊證明、在學證明)</text:span><text:span text:style-name="T3"> </text:span></text:p>
              </text:list-item>
            </text:list>
          </table:table-cell>
          <table:covered-table-cell/>
          <table:covered-table-cell/>
        </table:table-row>
        <table:table-row table:style-name="表格1.4">
          <table:covered-table-cell/>
          <table:table-cell table:style-name="表格1.B4" table:number-columns-spanned="3" office:value-type="string">
            <text:p text:style-name="P6">選備文件</text:p>
          </table:table-cell>
          <table:covered-table-cell/>
          <table:covered-table-cell/>
          <table:table-cell table:style-name="表格1.E4" table:number-columns-spanned="3" office:value-type="string">
            <text:p text:style-name="P19"><text:span text:style-name="T3">＊身心障礙手冊影本　　　　　　＊重大傷病卡影本　　　　　＊居留證影本　　　　　　　　　</text:span></text:p>
            <text:p text:style-name="P19"><text:span text:style-name="T3">＊在監證明影本　　　　　　　　＊離職證明影本　　　　　　＊法院判決書影本　　　　　＊家暴證明影本　　　　　　　　＊優惠存款證明影本　　　　＊失蹤證明影本</text:span></text:p>
            <text:p text:style-name="P6">＊教師或軍職者付薪資或餉單證明＊退休俸或半年俸證明　　　＊醫院診斷書</text:p>
          </table:table-cell>
          <table:covered-table-cell/>
          <table:covered-table-cell/>
        </table:table-row>
        <table:table-row table:style-name="表格1.5">
          <table:table-cell table:style-name="表格1.A2" table:number-rows-spanned="13" office:value-type="string">
            <text:p text:style-name="P25"><text:span text:style-name="T3">作業要領( 一)</text:span></text:p>
          </table:table-cell>
          <table:table-cell table:style-name="表格1.B5" office:value-type="string">
            <text:p text:style-name="P28">建檔</text:p>
          </table:table-cell>
          <table:table-cell table:style-name="表格1.B2" table:number-columns-spanned="5" office:value-type="string">
            <text:list xml:id="list36519893" text:continue-numbering="true" text:style-name="WW8Num5">
              <text:list-item>
                <text:p text:style-name="P8">戶籍地址及連絡地址確實依申請書資料登打</text:p>
              </text:list-item>
              <text:list-item>
                <text:p text:style-name="P8">地址務必以全形登打數字（避免系統產生誤判）</text:p>
              </text:list-item>
              <text:list-item>
                <text:p text:style-name="P22"><text:span text:style-name="T3">進入案件資料時點選案件逕轉可複製檔案至特境系統他項福利</text:span></text:p>
              </text:list-item>
              <text:list-item>
                <text:p text:style-name="P22"><text:span text:style-name="T3">進入個人資料建檔時點選已領福利可預查已領福利或重複領取他項福利與否</text:span></text:p>
              </text:list-item>
            </text:list>
          </table:table-cell>
          <table:covered-table-cell/>
          <table:covered-table-cell/>
          <table:covered-table-cell/>
          <table:covered-table-cell/>
        </table:table-row>
        <table:table-row table:style-name="表格1.6">
          <table:covered-table-cell/>
          <table:table-cell table:style-name="表格1.B5" table:number-rows-spanned="12" office:value-type="string">
            <text:p text:style-name="P27">審核</text:p>
          </table:table-cell>
          <table:table-cell table:style-name="表格1.B3" table:number-columns-spanned="3" office:value-type="string">
            <text:p text:style-name="P10">受補助者</text:p>
          </table:table-cell>
          <table:covered-table-cell/>
          <table:covered-table-cell/>
          <table:table-cell table:style-name="表格1.B2" table:number-columns-spanned="2" office:value-type="string">
            <text:p text:style-name="P34">設籍並實際居住本市未滿18歲之兒童及少年(年滿15歲未繼續升學者除外)，不得與其他生活補助重複且未受收容安置者【計畫第三條第一項第(二)款】</text:p>
          </table:table-cell>
          <table:covered-table-cell/>
        </table:table-row>
        <table:table-row table:style-name="表格1.7">
          <table:covered-table-cell/>
          <table:covered-table-cell/>
          <table:table-cell table:style-name="表格1.B5" table:number-rows-spanned="8" office:value-type="string">
            <text:p text:style-name="P30">事由【計畫第三條 第一項 第(二)款】</text:p>
          </table:table-cell>
          <table:table-cell table:style-name="表格1.B5" table:number-rows-spanned="5" table:number-columns-spanned="2" office:value-type="string">
            <text:p text:style-name="P29">雙方或一方或法定監護人</text:p>
            <text:p text:style-name="P29">父母或養父母</text:p>
          </table:table-cell>
          <table:covered-table-cell/>
          <table:table-cell table:style-name="表格1.B3" office:value-type="string">
            <text:p text:style-name="P4">1.雙亡</text:p>
          </table:table-cell>
          <table:table-cell table:style-name="表格1.B2" office:value-type="string">
            <text:p text:style-name="P9">法定監護人無力撫育</text:p>
          </table:table-cell>
        </table:table-row>
        <table:table-row table:style-name="表格1.8">
          <table:covered-table-cell/>
          <table:covered-table-cell/>
          <table:covered-table-cell/>
          <table:covered-table-cell/>
          <table:covered-table-cell/>
          <table:table-cell table:style-name="表格1.B3" office:value-type="string">
            <text:p text:style-name="P4">2.失蹤、死亡</text:p>
          </table:table-cell>
          <table:table-cell table:style-name="表格1.B2" office:value-type="string">
            <text:p text:style-name="P9">一方無力撫育</text:p>
            <text:p text:style-name="P9">失踨須報案登記達6個月以上</text:p>
          </table:table-cell>
        </table:table-row>
        <table:table-row table:style-name="表格1.9">
          <table:covered-table-cell/>
          <table:covered-table-cell/>
          <table:covered-table-cell/>
          <table:covered-table-cell/>
          <table:covered-table-cell/>
          <table:table-cell table:style-name="表格1.B3" office:value-type="string">
            <text:p text:style-name="P4">3.離異</text:p>
          </table:table-cell>
          <table:table-cell table:style-name="表格1.B2" office:value-type="string">
            <text:p text:style-name="P9">監護教養責任之一方無力撫育</text:p>
            <text:p text:style-name="P23"><text:span text:style-name="T5">※夫妻離異後同戶籍(含同址分戶)，不得申請。</text:span><text:span text:style-name="T3">【計畫第三條 第二項】</text:span></text:p>
            <text:p text:style-name="P13">※再婚後與前夫共同監護或由現任配偶認領者，不適用本補助對象。</text:p>
          </table:table-cell>
        </table:table-row>
        <table:table-row table:style-name="表格1.8">
          <table:covered-table-cell/>
          <table:covered-table-cell/>
          <table:covered-table-cell/>
          <table:covered-table-cell/>
          <table:covered-table-cell/>
          <table:table-cell table:style-name="表格1.B3" office:value-type="string">
            <text:p text:style-name="P4">4.傷病服刑</text:p>
          </table:table-cell>
          <table:table-cell table:style-name="表格1.B2" office:value-type="string">
            <text:p text:style-name="P9">附診斷證明 /敍明三個月以上無法工作(重器障極重度者免附)</text:p>
            <text:p text:style-name="P23"><text:span text:style-name="T3">有期徒刑一年以上判決確定(應附在監證明相關文件)</text:span></text:p>
          </table:table-cell>
        </table:table-row>
        <table:table-row table:style-name="表格1.11">
          <table:covered-table-cell/>
          <table:covered-table-cell/>
          <table:covered-table-cell/>
          <table:covered-table-cell/>
          <table:covered-table-cell/>
          <table:table-cell table:style-name="表格1.B3" office:value-type="string">
            <text:p text:style-name="P4">5.濫用親權</text:p>
          </table:table-cell>
          <table:table-cell table:style-name="表格1.B2" office:value-type="string">
            <text:p text:style-name="P9">經主管機關委託親屬家庭收容者</text:p>
            <text:p text:style-name="P9">違反兒童及少年福利法第30條</text:p>
          </table:table-cell>
        </table:table-row>
        <table:table-row table:style-name="表格1.12">
          <table:covered-table-cell/>
          <table:covered-table-cell/>
          <table:covered-table-cell/>
          <table:table-cell table:style-name="表格1.B3" table:number-columns-spanned="3" office:value-type="string">
            <text:p text:style-name="P11">6.從事情色業</text:p>
            <text:p text:style-name="P11">8.或法院責付</text:p>
          </table:table-cell>
          <table:covered-table-cell/>
          <table:covered-table-cell/>
          <table:table-cell table:style-name="表格1.B2" office:value-type="string">
            <text:p text:style-name="P6">主管機關已輔導就學或接受職業訓練</text:p>
          </table:table-cell>
        </table:table-row>
        <table:table-row table:style-name="表格1.13">
          <table:covered-table-cell/>
          <table:covered-table-cell/>
          <table:covered-table-cell/>
          <table:table-cell table:style-name="表格1.B3" table:number-columns-spanned="3" office:value-type="string">
            <text:p text:style-name="P11">7.非婚生子女</text:p>
          </table:table-cell>
          <table:covered-table-cell/>
          <table:covered-table-cell/>
          <table:table-cell table:style-name="表格1.B2" office:value-type="string">
            <text:p text:style-name="P6">監護教養之一方提出，無論認領與否，父母共同監護或同戶籍(含同址分戶及共同生活)不得申請</text:p>
          </table:table-cell>
        </table:table-row>
        <table:table-row table:style-name="表格1.14">
          <table:covered-table-cell/>
          <table:covered-table-cell/>
          <table:covered-table-cell/>
          <table:table-cell table:style-name="表格1.B3" table:number-columns-spanned="3" office:value-type="string">
            <text:p text:style-name="P11">9.其他</text:p>
          </table:table-cell>
          <table:covered-table-cell/>
          <table:covered-table-cell/>
          <table:table-cell table:style-name="表格1.B2" office:value-type="string">
            <text:p text:style-name="P39">經評估確有扶助必要</text:p>
          </table:table-cell>
        </table:table-row>
        <table:table-row table:style-name="表格1.15">
          <table:covered-table-cell/>
          <table:covered-table-cell/>
          <table:table-cell table:style-name="表格1.B5" table:number-rows-spanned="2" office:value-type="string">
            <text:p text:style-name="P30">人口計算</text:p>
            <text:p text:style-name="P30">【計畫第五條第一項】</text:p>
          </table:table-cell>
          <table:table-cell table:style-name="表格1.B2" table:number-columns-spanned="4" office:value-type="string">
            <text:list xml:id="list4982788068940591563" text:style-name="WW8Num8">
              <text:list-item>
                <text:p text:style-name="P42">本人</text:p>
              </text:list-item>
              <text:list-item>
                <text:p text:style-name="P41"><text:span text:style-name="T6">子女／申請人未婚者：全部子女（同戶籍含同址分戶）</text:span></text:p>
              </text:list-item>
            </text:list>
            <text:p text:style-name="P43">申請人離異者：未成年子女（同戶籍且無論監護權歸屬何方）</text:p>
            <text:p text:style-name="P44">已成年未婚子女（同戶籍含同址分戶）</text:p>
            <text:list xml:id="list36501014" text:continue-numbering="true" text:style-name="WW8Num8">
              <text:list-item>
                <text:p text:style-name="P42">同戶籍(含同址分戶)之一親等直系血親尊親屬。</text:p>
              </text:list-item>
            </text:list>
            <text:p text:style-name="P12">受補助者被認列綜合所得稅撫養親屬免稅額之納稅義務人</text:p>
          </table:table-cell>
          <table:covered-table-cell/>
          <table:covered-table-cell/>
          <table:covered-table-cell/>
        </table:table-row>
        <table:table-row table:style-name="表格1.5">
          <table:covered-table-cell/>
          <table:covered-table-cell/>
          <table:covered-table-cell/>
          <table:table-cell table:style-name="表格1.B2" table:number-columns-spanned="4" office:value-type="string">
            <text:p text:style-name="P36"><text:span text:style-name="T6">＊</text:span><text:span text:style-name="T5">祖公母為申請人者應計算人口為本人、配偶及受補助者，若受補助者之生父、生母於同戶籍(含同址分戶)則須一併列計。</text:span></text:p>
            <text:p text:style-name="P36"><text:span text:style-name="T5">＊申請</text:span><text:span text:style-name="T6">人離異後又再婚者，配偶列入計算人口。</text:span></text:p>
            <text:p text:style-name="P36"><text:span text:style-name="T5">＊受補助者</text:span><text:span text:style-name="T6">與前夫/前妻同戶籍者，前夫/前妻列入計算人口</text:span></text:p>
          </table:table-cell>
          <table:covered-table-cell/>
          <table:covered-table-cell/>
          <table:covered-table-cell/>
        </table:table-row>
        <table:table-row table:style-name="表格1.5">
          <table:covered-table-cell/>
          <table:covered-table-cell/>
          <table:table-cell table:style-name="表格1.B17" office:value-type="string">
            <text:p text:style-name="P30">所得計算</text:p>
          </table:table-cell>
          <table:table-cell table:style-name="表格1.E4" table:number-columns-spanned="4" office:value-type="string">
            <text:list xml:id="list629431979190030624" text:style-name="WW8Num9">
              <text:list-item>
                <text:p text:style-name="P45">收入/每人每月未超過政府當年公布最低生活費標準一點五倍。</text:p>
              </text:list-item>
              <text:list-item>
                <text:p text:style-name="P45">不動產/公告現值合計未超過新臺幣六百五十萬元者。</text:p>
              </text:list-item>
              <text:list-item>
                <text:p text:style-name="P45">全家人口動產/平均每人未超過新台幣十五萬元。</text:p>
              </text:list-item>
            </text:list>
            <text:p text:style-name="P35">＊如申請事由為父母、養父母死亡且死亡時間未超過二年者，須檢附其財稅資料並列計動產及不動產，工作收入則不列計。</text:p>
          </table:table-cell>
          <table:covered-table-cell/>
          <table:covered-table-cell/>
          <table:covered-table-cell/>
        </table:table-row>
      </table:table>
      <text:p text:style-name="Standard"/>
      <table:table table:name="表格2" table:style-name="表格2">
        <table:table-column table:style-name="表格2.A"/>
        <table:table-column table:style-name="表格2.B"/>
        <text:soft-page-break/>
        <table:table-row table:style-name="表格2.1">
          <table:table-cell table:style-name="表格2.A1" office:value-type="string">
            <text:p text:style-name="P31">工作能力</text:p>
          </table:table-cell>
          <table:table-cell table:style-name="表格2.B1" office:value-type="string">
            <text:p text:style-name="P15">全家人口中有下列情形之一者，視為無工作能力；但有工作收入者則依實際收入計算</text:p>
            <text:list xml:id="list6798519218874714586" text:style-name="WW8Num7">
              <text:list-item>
                <text:p text:style-name="P37">未滿十六歲或年滿六十五歲。</text:p>
              </text:list-item>
              <text:list-item>
                <text:p text:style-name="P37">年滿十五歲以上至二十五歲以下就學者須檢附在學證明，就讀高中(職)夜間部或進修學校致不能工作者，認定為無工作能力；就讀空中大學、大學院校以上進修學校、在職班、學分班、僅於夜間或假日上課、遠距教學學校者，仍屬具工作能力。</text:p>
              </text:list-item>
              <text:list-item>
                <text:p text:style-name="P37">身心障礙致不能工作。</text:p>
              </text:list-item>
              <text:list-item>
                <text:p text:style-name="P37">婦女懷胎6個月以上至分娩後2個月內致不能工作，或懷孕期間經醫生診斷不宜工作。</text:p>
              </text:list-item>
              <text:list-item>
                <text:p text:style-name="P37">罹患重傷、病需要三個月以上之治療或療養者；及需照顧上述之親屬致不能工作者。</text:p>
              </text:list-item>
              <text:list-item>
                <text:p text:style-name="P37">獨自扶養6歲以下之直系血親卑親屬致不能工作。</text:p>
              </text:list-item>
              <text:list-item>
                <text:p text:style-name="P37">其他特殊情形，經區公所審核人員認定無法工作者。</text:p>
              </text:list-item>
            </text:list>
          </table:table-cell>
        </table:table-row>
        <table:table-row table:style-name="表格2.1">
          <table:table-cell table:style-name="表格2.A2" office:value-type="string">
            <text:p text:style-name="P31">不計人口</text:p>
          </table:table-cell>
          <table:table-cell table:style-name="表格2.B2" office:value-type="string">
            <text:p text:style-name="P16">全家人口中有下列情形之一者，不計入全家人口，亦不核算其所得、動產及不動產：</text:p>
            <text:list xml:id="list4776163972411666658" text:style-name="WW8Num6">
              <text:list-item>
                <text:p text:style-name="P17">尚未設有戶籍的非本國籍配偶或大陸地區配偶。</text:p>
              </text:list-item>
              <text:list-item>
                <text:p text:style-name="P17">應徵（召）在營服役者。</text:p>
              </text:list-item>
              <text:list-item>
                <text:p text:style-name="P17">在學領有公費者。</text:p>
              </text:list-item>
              <text:list-item>
                <text:p text:style-name="P17">因案服刑、保安處分或其他依法拘禁者。</text:p>
              </text:list-item>
              <text:list-item>
                <text:p text:style-name="P17">失蹤六個月以上經警察機關證明者。</text:p>
              </text:list-item>
            </text:list>
          </table:table-cell>
        </table:table-row>
        <table:table-row table:style-name="表格2.3">
          <table:table-cell table:style-name="表格2.A2" office:value-type="string">
            <text:p text:style-name="P31">異動</text:p>
          </table:table-cell>
          <table:table-cell table:style-name="表格2.B2" office:value-type="string">
            <text:p text:style-name="P14">當月遷出本區次月註銷停撥，通知申請人至兒童遷入地（區）重新申請</text:p>
            <text:p text:style-name="P14">死亡次月停撥</text:p>
          </table:table-cell>
        </table:table-row>
        <table:table-row table:style-name="表格2.4">
          <table:table-cell table:style-name="表格2.A4" office:value-type="string">
            <text:p text:style-name="P32">資格喪失</text:p>
          </table:table-cell>
          <table:table-cell table:style-name="表格2.B4" office:value-type="string">
            <text:p text:style-name="P40">受補助者有下列情形之一者，應立即停止補助：</text:p>
            <text:list xml:id="list2009234079444272131" text:style-name="WW8Num1">
              <text:list-item>
                <text:p text:style-name="P18">年滿十八歲或就讀國民中學畢業未繼續升學者、接受職業訓練、軍校者。</text:p>
              </text:list-item>
              <text:list-item>
                <text:p text:style-name="P18">國民中學、高級中學及職業學校肄業或輟學者。</text:p>
              </text:list-item>
              <text:list-item>
                <text:p text:style-name="P18">重複或以虛偽不實文件申請同性質之各項補助。</text:p>
              </text:list-item>
              <text:list-item>
                <text:p text:style-name="P18">經區公所承辦人員(社建課人員或里幹事)訪視結果不符合社會救助精神者。</text:p>
              </text:list-item>
              <text:list-item>
                <text:p text:style-name="P18">接受扶助之原因消滅。</text:p>
              </text:list-item>
            </text:list>
          </table:table-cell>
        </table:table-row>
      </table:table>
      <text:p text:style-name="P2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16 0 0 0" svg:d="M16 0"/>
    <draw:marker draw:name="msArrowEnd_20_5" draw:display-name="msArrowEnd 5" svg:viewBox="0 0 135 135" svg:d="M68 0l67 135h-135z"/>
    <draw:stroke-dash draw:name="Dash_20_3" draw:display-name="Dash 3" draw:style="rect" draw:dots1="1" draw:dots1-length="0.079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fo:font-size="11pt" style:font-name-asian="標楷體" style:font-size-asian="11pt" style:font-name-complex="Wingdings" style:font-size-complex="11pt"/>
    </style:style>
    <style:style style:name="WW8Num5z0" style:family="text">
      <style:text-properties style:font-name="Wingdings" fo:font-size="11pt" style:font-name-asian="標楷體" style:font-size-asian="11pt" style:font-name-complex="Wingdings" style:font-size-complex="11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0pt" style:font-name-asian="標楷體" style:font-size-asian="10pt" style:font-name-complex="標楷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77cm" fo:text-indent="-0.4cm" fo:margin-left="0.801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856cm" fo:text-indent="-0.847cm" fo:margin-left="5.85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6.703cm" fo:text-indent="-0.847cm" fo:margin-left="6.70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7.549cm" fo:text-indent="-0.847cm" fo:margin-left="7.549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8.396cm" fo:text-indent="-0.847cm" fo:margin-left="8.3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947cm" fo:margin-left="0.84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25cm" fo:text-indent="-2.522cm" fo:margin-left="2.52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318cm" fo:margin-left="2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研考會</meta:initial-creator>
    <meta:creation-date>2012-07-26T11:40:00</meta:creation-date>
    <dc:creator>研考會</dc:creator>
    <dc:date>2012-07-26T11:40:00</dc:date>
    <meta:print-date>2012-07-16T10:44:00</meta:print-date>
    <meta:editing-cycles>2</meta:editing-cycles>
    <meta:editing-duration>PT6M</meta:editing-duration>
    <meta:document-statistic meta:table-count="2" meta:image-count="0" meta:object-count="0" meta:page-count="3" meta:paragraph-count="98" meta:word-count="1925" meta:character-count="2039"/>
    <meta:generator>OpenOffice/4.1.2$Win32 OpenOffice.org_project/412m3$Build-9782</meta:generator>
  </office:meta>
</office:document-meta>
</file>