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15" style:family="text">
      <style:text-properties style:font-name="標楷體" style:font-name-asian="標楷體" fo:font-size="16.00pt" style:font-size-asian="16.00pt" style:font-size-complex="16.00pt"/>
    </style:style>
    <style:style style:name="T16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7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P18" style:family="paragraph" style:parent-style-name="Normal">
      <style:paragraph-properties fo:line-height="0.776cm"/>
    </style:style>
    <style:style style:name="T19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20" style:family="text">
      <style:text-properties style:font-name="標楷體" style:font-name-asian="標楷體" fo:background-color="transparent" style:text-underline-style="solid" style:text-underline-width="auto" style:text-underline-color="font-color" fo:font-size="18.00pt" style:font-size-asian="18.00pt" style:font-size-complex="18.00pt"/>
    </style:style>
    <style:style style:name="T21" style:family="text">
      <style:text-properties style:font-name="標楷體" style:font-name-asian="標楷體" fo:background-color="transparent" style:text-underline-style="solid" style:text-underline-width="auto" style:text-underline-color="font-color" fo:font-size="18.00pt" style:font-size-asian="18.00pt" style:font-size-complex="18.00pt"/>
    </style:style>
    <style:style style:name="T22" style:family="text">
      <style:text-properties style:font-name="標楷體" style:font-name-asian="標楷體" fo:background-color="transparent" style:text-underline-style="solid" style:text-underline-width="auto" style:text-underline-color="font-color" fo:font-size="18.00pt" style:font-size-asian="18.00pt" style:font-size-complex="18.00pt"/>
    </style:style>
    <style:style style:name="P23" style:family="paragraph" style:parent-style-name="Normal">
      <style:paragraph-properties fo:line-height="0.776cm"/>
    </style:style>
    <style:style style:name="T24" style:family="text">
      <style:text-properties style:font-name="標楷體" style:font-name-asian="標楷體" fo:background-color="transparent" style:text-underline-style="solid" style:text-underline-width="auto" style:text-underline-color="font-color" fo:font-size="18.00pt" style:font-size-asian="18.00pt" style:font-size-complex="18.00pt"/>
    </style:style>
    <style:style style:name="P25" style:family="paragraph" style:parent-style-name="Normal">
      <style:paragraph-properties fo:line-height="0.776cm"/>
    </style:style>
    <style:style style:name="T26" style:family="text">
      <style:text-properties style:font-name="標楷體" style:font-name-asian="標楷體" fo:background-color="transparent" style:text-underline-style="solid" style:text-underline-width="auto" style:text-underline-color="font-color" fo:font-size="18.00pt" style:font-size-asian="18.00pt" style:font-size-complex="18.00pt"/>
    </style:style>
    <style:style style:name="P27" style:family="paragraph" style:parent-style-name="Normal">
      <style:paragraph-properties fo:line-height="0.776cm"/>
    </style:style>
    <style:style style:name="T28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29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30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31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32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33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34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35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36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37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38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39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40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41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42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43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P44" style:family="paragraph" style:parent-style-name="Normal">
      <style:paragraph-properties fo:line-height="1.411cm"/>
    </style:style>
    <style:style style:name="T45" style:family="text">
      <style:text-properties style:font-name="標楷體" style:font-name-asian="標楷體" fo:font-size="16.00pt" style:font-size-asian="16.00pt" style:font-size-complex="16.00pt"/>
    </style:style>
    <style:style style:name="T46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47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48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49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50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51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52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53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54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55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56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57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58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59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60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61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62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63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P64" style:family="paragraph" style:parent-style-name="Normal">
      <style:paragraph-properties fo:line-height="1.411cm"/>
    </style:style>
    <style:style style:name="T65" style:family="text">
      <style:text-properties style:font-name="標楷體" style:font-name-asian="標楷體" fo:font-size="16.00pt" style:font-size-asian="16.00pt" style:font-size-complex="16.00pt"/>
    </style:style>
    <style:style style:name="T66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67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68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69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70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71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72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P73" style:family="paragraph" style:parent-style-name="Normal">
      <style:paragraph-properties fo:line-height="1.411cm"/>
    </style:style>
    <style:style style:name="T74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75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76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77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78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79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80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81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82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83" style:family="text">
      <style:text-properties style:font-name="標楷體" style:font-name-asian="標楷體" fo:background-color="transparent" style:text-underline-style="solid" style:text-underline-width="auto" style:text-underline-color="font-color" fo:font-size="16.00pt" style:font-size-asian="16.00pt" style:font-size-complex="16.00pt"/>
    </style:style>
    <style:style style:name="T84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85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86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87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88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89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90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91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92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93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P94" style:family="paragraph" style:parent-style-name="Normal">
      <style:paragraph-properties fo:line-height="1.411cm"/>
    </style:style>
    <style:style style:name="T95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96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97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P98" style:family="paragraph" style:parent-style-name="Normal">
      <style:paragraph-properties fo:line-height="1.411cm"/>
    </style:style>
    <style:style style:name="T99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00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01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02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03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04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05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06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P107" style:family="paragraph" style:parent-style-name="Normal">
      <style:paragraph-properties/>
    </style:style>
    <style:style style:name="T108" style:family="text">
      <style:text-properties style:font-name="標楷體" style:font-name-asian="標楷體" fo:background-color="transparent" fo:font-size="18.00pt" style:font-size-asian="18.00pt" style:font-size-complex="18.00pt"/>
    </style:style>
    <style:style style:name="T109" style:family="text">
      <style:text-properties style:font-name="標楷體" style:font-name-asian="標楷體" fo:background-color="transparent" fo:font-size="18.00pt" style:font-size-asian="18.00pt" style:font-size-complex="18.00pt"/>
    </style:style>
    <style:style style:name="T110" style:family="text">
      <style:text-properties style:font-name="標楷體" style:font-name-asian="標楷體" fo:background-color="transparent" fo:font-size="18.00pt" style:font-size-asian="18.00pt" style:font-size-complex="18.00pt"/>
    </style:style>
    <style:style style:name="P111" style:family="paragraph" style:parent-style-name="Normal">
      <style:paragraph-properties/>
    </style:style>
    <style:style style:name="T112" style:family="text">
      <style:text-properties style:font-name="標楷體" style:font-name-asian="標楷體" fo:background-color="transparent" fo:font-size="18.00pt" style:font-size-asian="18.00pt" style:font-size-complex="18.00pt"/>
    </style:style>
    <style:style style:name="T113" style:family="text">
      <style:text-properties style:font-name="標楷體" style:font-name-asian="標楷體" fo:background-color="transparent" fo:font-size="18.00pt" style:font-size-asian="18.00pt" style:font-size-complex="18.00pt"/>
    </style:style>
    <style:style style:name="T114" style:family="text">
      <style:text-properties style:font-name="標楷體" style:font-name-asian="標楷體" fo:background-color="transparent" fo:font-size="18.00pt" style:font-size-asian="18.00pt" style:font-size-complex="18.00pt"/>
    </style:style>
    <style:style style:name="P115" style:family="paragraph" style:parent-style-name="Normal">
      <style:paragraph-properties/>
    </style:style>
    <style:style style:name="T116" style:family="text">
      <style:text-properties style:font-name="標楷體" style:font-name-asian="標楷體" fo:background-color="transparent" fo:font-size="18.00pt" style:font-size-asian="18.00pt" style:font-size-complex="18.00pt"/>
    </style:style>
    <style:style style:name="T117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18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19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20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21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22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23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P124" style:family="paragraph" style:parent-style-name="Normal">
      <style:paragraph-properties/>
    </style:style>
    <style:style style:name="T125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26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27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P128" style:family="paragraph" style:parent-style-name="Normal">
      <style:paragraph-properties/>
    </style:style>
    <style:style style:name="T129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30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31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P132" style:family="paragraph" style:parent-style-name="Normal">
      <style:paragraph-properties/>
    </style:style>
    <style:style style:name="T133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34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T135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P136" style:family="paragraph" style:parent-style-name="Normal">
      <style:paragraph-properties/>
    </style:style>
    <style:style style:name="T137" style:family="text">
      <style:text-properties style:font-name="標楷體" style:font-name-asian="標楷體" fo:background-color="transparent" fo:font-size="16.00pt" style:font-size-asian="16.00pt" style:font-size-complex="16.00pt"/>
    </style:style>
    <style:style style:name="P138" style:family="paragraph" style:parent-style-name="Normal">
      <style:paragraph-properties/>
    </style:style>
    <style:style style:name="T139" style:family="text">
      <style:text-properties style:font-name="標楷體" style:font-name-asian="標楷體" fo:background-color="transparent" fo:font-size="18.00pt" style:font-size-asian="18.00pt" style:font-size-complex="18.00pt"/>
    </style:style>
    <style:style style:name="T140" style:family="text">
      <style:text-properties style:font-name="標楷體" style:font-name-asian="標楷體" fo:background-color="transparent" fo:font-size="18.00pt" style:font-size-asian="18.00pt" style:font-size-complex="18.00pt"/>
    </style:style>
    <style:style style:name="P141" style:family="paragraph" style:parent-style-name="Normal">
      <style:paragraph-properties/>
    </style:style>
    <text:list-style style:name="L1">
      <text:list-level-style-number text:level="1" text:style-name="Standard" style:num-suffix="" style:num-format="1" style:start-value="2147">
        <style:list-level-properties text:space-before="0.000cm" text:min-label-width="3.387cm"/>
      </text:list-level-style-number>
      <text:list-level-style-number text:level="2" text:style-name="Standard" style:num-suffix="-%2" style:num-format="1" style:start-value="2">
        <style:list-level-properties text:space-before="2.275cm" text:min-label-width="3.387cm"/>
      </text:list-level-style-number>
      <text:list-level-style-number text:level="3" text:style-name="Standard" style:num-suffix="-%2.%3" style:num-format="1" style:start-value="1">
        <style:list-level-properties text:space-before="4.551cm" text:min-label-width="3.387cm"/>
      </text:list-level-style-number>
      <text:list-level-style-number text:level="4" text:style-name="Standard" style:num-suffix="-%2.%3.%4" style:num-format="1" style:start-value="1">
        <style:list-level-properties text:space-before="6.826cm" text:min-label-width="3.387cm"/>
      </text:list-level-style-number>
      <text:list-level-style-number text:level="5" text:style-name="Standard" style:num-suffix="-%2.%3.%4.%5" style:num-format="1" style:start-value="1">
        <style:list-level-properties text:space-before="9.102cm" text:min-label-width="3.387cm"/>
      </text:list-level-style-number>
      <text:list-level-style-number text:level="6" text:style-name="Standard" style:num-suffix="-%2.%3.%4.%5.%6" style:num-format="1" style:start-value="1">
        <style:list-level-properties text:space-before="11.377cm" text:min-label-width="3.387cm"/>
      </text:list-level-style-number>
      <text:list-level-style-number text:level="7" text:style-name="Standard" style:num-suffix="-%2.%3.%4.%5.%6.%7" style:num-format="1" style:start-value="1">
        <style:list-level-properties text:space-before="13.653cm" text:min-label-width="3.810cm"/>
      </text:list-level-style-number>
      <text:list-level-style-number text:level="8" text:style-name="Standard" style:num-suffix="-%2.%3.%4.%5.%6.%7.%8" style:num-format="1" style:start-value="1">
        <style:list-level-properties text:space-before="15.928cm" text:min-label-width="4.445cm"/>
      </text:list-level-style-number>
      <text:list-level-style-number text:level="9" text:style-name="Standard" style:num-suffix="-%2.%3.%4.%5.%6.%7.%8.%9" style:num-format="1" style:start-value="1">
        <style:list-level-properties text:space-before="18.203cm" text:min-label-width="5.080cm"/>
      </text:list-level-style-number>
    </text:list-style>
    <text:list-style style:name="L2">
      <text:list-level-style-number text:level="1" text:style-name="Standard" style:num-suffix="" style:num-format="1" style:start-value="2147">
        <style:list-level-properties text:space-before="0.000cm" text:min-label-width="3.387cm"/>
      </text:list-level-style-number>
      <text:list-level-style-number text:level="2" text:style-name="Standard" style:num-suffix="-%2" style:num-format="1" style:start-value="2">
        <style:list-level-properties text:space-before="2.275cm" text:min-label-width="3.387cm"/>
      </text:list-level-style-number>
      <text:list-level-style-number text:level="3" text:style-name="Standard" style:num-suffix="-%2.%3" style:num-format="1" style:start-value="1">
        <style:list-level-properties text:space-before="4.551cm" text:min-label-width="3.387cm"/>
      </text:list-level-style-number>
      <text:list-level-style-number text:level="4" text:style-name="Standard" style:num-suffix="-%2.%3.%4" style:num-format="1" style:start-value="1">
        <style:list-level-properties text:space-before="6.826cm" text:min-label-width="3.387cm"/>
      </text:list-level-style-number>
      <text:list-level-style-number text:level="5" text:style-name="Standard" style:num-suffix="-%2.%3.%4.%5" style:num-format="1" style:start-value="1">
        <style:list-level-properties text:space-before="9.102cm" text:min-label-width="3.387cm"/>
      </text:list-level-style-number>
      <text:list-level-style-number text:level="6" text:style-name="Standard" style:num-suffix="-%2.%3.%4.%5.%6" style:num-format="1" style:start-value="1">
        <style:list-level-properties text:space-before="11.377cm" text:min-label-width="3.387cm"/>
      </text:list-level-style-number>
      <text:list-level-style-number text:level="7" text:style-name="Standard" style:num-suffix="-%2.%3.%4.%5.%6.%7" style:num-format="1" style:start-value="1">
        <style:list-level-properties text:space-before="13.653cm" text:min-label-width="3.810cm"/>
      </text:list-level-style-number>
      <text:list-level-style-number text:level="8" text:style-name="Standard" style:num-suffix="-%2.%3.%4.%5.%6.%7.%8" style:num-format="1" style:start-value="1">
        <style:list-level-properties text:space-before="15.928cm" text:min-label-width="4.445cm"/>
      </text:list-level-style-number>
      <text:list-level-style-number text:level="9" text:style-name="Standard" style:num-suffix="-%2.%3.%4.%5.%6.%7.%8.%9" style:num-format="1" style:start-value="1">
        <style:list-level-properties text:space-before="18.203cm" text:min-label-width="5.080cm"/>
      </text:list-level-style-number>
    </text:list-style>
    <text:list-style style:name="L3">
      <text:list-level-style-number text:level="1" text:style-name="Standard" style:num-suffix="" style:num-format="1" style:start-value="2153">
        <style:list-level-properties text:space-before="0.000cm" text:min-label-width="3.678cm"/>
      </text:list-level-style-number>
      <text:list-level-style-number text:level="2" text:style-name="Standard" style:num-suffix="-%2" style:num-format="1" style:start-value="2">
        <style:list-level-properties text:space-before="1.984cm" text:min-label-width="3.678cm"/>
      </text:list-level-style-number>
      <text:list-level-style-number text:level="3" text:style-name="Standard" style:num-suffix="-%2.%3" style:num-format="1" style:start-value="1">
        <style:list-level-properties text:space-before="3.969cm" text:min-label-width="3.678cm"/>
      </text:list-level-style-number>
      <text:list-level-style-number text:level="4" text:style-name="Standard" style:num-suffix="-%2.%3.%4" style:num-format="1" style:start-value="1">
        <style:list-level-properties text:space-before="5.953cm" text:min-label-width="3.678cm"/>
      </text:list-level-style-number>
      <text:list-level-style-number text:level="5" text:style-name="Standard" style:num-suffix="-%2.%3.%4.%5" style:num-format="1" style:start-value="1">
        <style:list-level-properties text:space-before="7.938cm" text:min-label-width="3.678cm"/>
      </text:list-level-style-number>
      <text:list-level-style-number text:level="6" text:style-name="Standard" style:num-suffix="-%2.%3.%4.%5.%6" style:num-format="1" style:start-value="1">
        <style:list-level-properties text:space-before="9.922cm" text:min-label-width="3.678cm"/>
      </text:list-level-style-number>
      <text:list-level-style-number text:level="7" text:style-name="Standard" style:num-suffix="-%2.%3.%4.%5.%6.%7" style:num-format="1" style:start-value="1">
        <style:list-level-properties text:space-before="11.906cm" text:min-label-width="3.810cm"/>
      </text:list-level-style-number>
      <text:list-level-style-number text:level="8" text:style-name="Standard" style:num-suffix="-%2.%3.%4.%5.%6.%7.%8" style:num-format="1" style:start-value="1">
        <style:list-level-properties text:space-before="13.891cm" text:min-label-width="4.445cm"/>
      </text:list-level-style-number>
      <text:list-level-style-number text:level="9" text:style-name="Standard" style:num-suffix="-%2.%3.%4.%5.%6.%7.%8.%9" style:num-format="1" style:start-value="1">
        <style:list-level-properties text:space-before="15.875cm" text:min-label-width="5.080cm"/>
      </text:list-level-style-number>
    </text:list-style>
    <text:list-style style:name="L4">
      <text:list-level-style-number text:level="1" text:style-name="Standard" style:num-suffix="-0" style:num-format="1" style:start-value="2155">
        <style:list-level-properties text:space-before="2.275cm" text:min-label-width="3.678cm"/>
      </text:list-level-style-number>
      <text:list-level-style-number text:level="2" text:style-name="Standard" style:num-suffix="-%2" style:num-format="1" style:start-value="1">
        <style:list-level-properties text:space-before="3.122cm" text:min-label-width="3.678cm"/>
      </text:list-level-style-number>
      <text:list-level-style-number text:level="3" text:style-name="Standard" style:num-suffix="-%2.%3" style:num-format="1" style:start-value="1">
        <style:list-level-properties text:space-before="3.969cm" text:min-label-width="3.678cm"/>
      </text:list-level-style-number>
      <text:list-level-style-number text:level="4" text:style-name="Standard" style:num-suffix="-%2.%3.%4" style:num-format="1" style:start-value="1">
        <style:list-level-properties text:space-before="4.815cm" text:min-label-width="3.678cm"/>
      </text:list-level-style-number>
      <text:list-level-style-number text:level="5" text:style-name="Standard" style:num-suffix="-%2.%3.%4.%5" style:num-format="1" style:start-value="1">
        <style:list-level-properties text:space-before="5.662cm" text:min-label-width="3.678cm"/>
      </text:list-level-style-number>
      <text:list-level-style-number text:level="6" text:style-name="Standard" style:num-suffix="-%2.%3.%4.%5.%6" style:num-format="1" style:start-value="1">
        <style:list-level-properties text:space-before="6.509cm" text:min-label-width="3.678cm"/>
      </text:list-level-style-number>
      <text:list-level-style-number text:level="7" text:style-name="Standard" style:num-suffix="-%2.%3.%4.%5.%6.%7" style:num-format="1" style:start-value="1">
        <style:list-level-properties text:space-before="7.355cm" text:min-label-width="3.810cm"/>
      </text:list-level-style-number>
      <text:list-level-style-number text:level="8" text:style-name="Standard" style:num-suffix="-%2.%3.%4.%5.%6.%7.%8" style:num-format="1" style:start-value="1">
        <style:list-level-properties text:space-before="8.202cm" text:min-label-width="4.445cm"/>
      </text:list-level-style-number>
      <text:list-level-style-number text:level="9" text:style-name="Standard" style:num-suffix="-%2.%3.%4.%5.%6.%7.%8.%9" style:num-format="1" style:start-value="1">
        <style:list-level-properties text:space-before="9.049cm" text:min-label-width="5.080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/><text:span text:style-name="T16"><text:span><text:s text:c="3"/></text:span></text:span><text:span text:style-name="T17"/></text:p>
      <text:p text:style-name="P23"><text:span text:style-name="T19"><text:span><text:s text:c="16"/></text:span></text:span><text:span text:style-name="T20"><text:span><text:s text:c="1"/>切<text:s text:c="4"/>結<text:s text:c="4"/>書</text:span></text:span><text:span text:style-name="T21"><text:span><text:s text:c="1"/></text:span></text:span><text:span text:style-name="T22"/></text:p>
      <text:p text:style-name="P25"><text:span text:style-name="T24"/></text:p>
      <text:p text:style-name="P27"><text:span text:style-name="T26"/></text:p>
      <text:p text:style-name="P44"><text:span text:style-name="T28"><text:span><text:s text:c="2"/></text:span></text:span><text:span text:style-name="T29"><text:span><text:s text:c="1"/></text:span></text:span><text:span text:style-name="T30"><text:span>立切結書人</text:span></text:span><text:span text:style-name="T31"><text:span>（</text:span></text:span><text:span text:style-name="T32"><text:span>監護者</text:span></text:span><text:span text:style-name="T33"><text:span>）</text:span></text:span><text:span text:style-name="T34"><text:span><text:s text:c="5"/></text:span></text:span><text:span text:style-name="T35"><text:span><text:s text:c="1"/></text:span></text:span><text:span text:style-name="T36"><text:span><text:s text:c="1"/></text:span></text:span><text:span text:style-name="T37"><text:span><text:s text:c="2"/></text:span></text:span><text:span text:style-name="T38"><text:span>申請社會福利</text:span></text:span><text:span text:style-name="T39"><text:span><text:s text:c="4"/></text:span></text:span><text:span text:style-name="T40"><text:span><text:s text:c="1"/></text:span></text:span><text:span text:style-name="T41"><text:span><text:s text:c="7"/></text:span></text:span><text:span text:style-name="T42"><text:span>補助，</text:span></text:span><text:span text:style-name="T43"/></text:p>
      <text:p text:style-name="P64"><text:span text:style-name="T45"/><text:span text:style-name="T46"><text:span>確因</text:span></text:span><text:span text:style-name="T47"><text:span>受扶助</text:span></text:span><text:span text:style-name="T48"><text:span>之</text:span></text:span><text:span text:style-name="T49"><text:span><text:s text:c="1"/></text:span></text:span><text:span text:style-name="T50"><text:span><text:s text:c="3"/></text:span></text:span><text:span text:style-name="T51"><text:span><text:s text:c="3"/></text:span></text:span><text:span text:style-name="T52"><text:span><text:s text:c="1"/></text:span></text:span><text:span text:style-name="T53"><text:span><text:s text:c="2"/></text:span></text:span><text:span text:style-name="T54"><text:span><text:s text:c="8"/></text:span></text:span><text:span text:style-name="T55"><text:span>（</text:span></text:span><text:span text:style-name="T56"><text:span>身分證字</text:span></text:span><text:span text:style-name="T57"><text:span>號：</text:span></text:span><text:span text:style-name="T58"><text:span><text:s text:c="1"/></text:span></text:span><text:span text:style-name="T59"><text:span><text:s text:c="3"/></text:span></text:span><text:span text:style-name="T60"><text:span><text:s text:c="4"/></text:span></text:span><text:span text:style-name="T61"><text:span><text:s text:c="1"/></text:span></text:span><text:span text:style-name="T62"><text:span><text:s text:c="6"/>）</text:span></text:span><text:span text:style-name="T63"><text:span><text:s text:c="29"/></text:span></text:span></text:p>
      <text:p text:style-name="P73"><text:span text:style-name="T65"/><text:span text:style-name="T66"><text:span>存</text:span></text:span><text:span text:style-name="T67"><text:span>款</text:span></text:span><text:span text:style-name="T68"><text:span>簿</text:span></text:span><text:span text:style-name="T69"><text:span><text:s text:c="11"/></text:span></text:span><text:span text:style-name="T70"><text:span><text:s text:c="33"/></text:span></text:span><text:span text:style-name="T71"><text:span>，是故鈞府</text:span></text:span><text:span text:style-name="T72"/></text:p>
      <text:p text:style-name="P94"><text:span text:style-name="T74"><text:span>該項補助款無法入帳，請鈞府改以其</text:span></text:span><text:span text:style-name="T75"><text:span>（關係）</text:span></text:span><text:span text:style-name="T76"><text:span><text:s text:c="2"/></text:span></text:span><text:span text:style-name="T77"><text:span><text:s text:c="1"/></text:span></text:span><text:span text:style-name="T78"><text:span>（姓名：</text:span></text:span><text:span text:style-name="T79"><text:span><text:s text:c="4"/></text:span></text:span><text:span text:style-name="T80"><text:span><text:s text:c="11"/></text:span></text:span><text:span text:style-name="T81"><text:span><text:s text:c="9"/></text:span></text:span><text:span text:style-name="T82"><text:span><text:s text:c="3"/></text:span></text:span><text:span text:style-name="T83"><text:span><text:s text:c="6"/></text:span></text:span><text:span text:style-name="T84"><text:span><text:s text:c="1"/></text:span></text:span><text:span text:style-name="T85"><text:span><text:s text:c="5"/>身分</text:span></text:span><text:span text:style-name="T86"><text:span>證字號：<text:s text:c="12"/>）</text:span></text:span><text:span text:style-name="T87"><text:span>，</text:span></text:span><text:span text:style-name="T88"><text:span>帳戶（局號</text:span></text:span><text:span text:style-name="T89"><text:span>：</text:span></text:span><text:span text:style-name="T90"><text:span><text:s text:c="8"/>帳號</text:span></text:span><text:span text:style-name="T91"><text:span>：<text:s text:c="5"/></text:span></text:span><text:span text:style-name="T92"><text:span><text:s text:c="1"/></text:span></text:span><text:span text:style-name="T93"><text:span><text:s text:c="2"/>）</text:span></text:span></text:p>
      <text:p text:style-name="P98"><text:span text:style-name="T95"><text:span>入帳，上述若與事實不符，願負</text:span></text:span><text:span text:style-name="T96"><text:span>一切</text:span></text:span><text:span text:style-name="T97"><text:span>法律責任，且繳回上述補助款項，特此具結。</text:span></text:span></text:p>
      <text:p text:style-name="P107"><text:span text:style-name="T99"><text:span><text:s text:c="1"/></text:span></text:span><text:span text:style-name="T100"><text:span><text:s text:c="1"/></text:span></text:span><text:span text:style-name="T101"><text:span><text:s text:c="2"/></text:span></text:span><text:span text:style-name="T102"><text:span><text:s text:c="7"/></text:span></text:span><text:span text:style-name="T103"><text:span><text:s text:c="100"/></text:span></text:span><text:span text:style-name="T104"><text:span><text:s text:c="80"/></text:span></text:span><text:span text:style-name="T105"><text:span><text:s text:c="1"/></text:span></text:span><text:span text:style-name="T106"/></text:p>
      <text:p text:style-name="P111"><text:span text:style-name="T108"><text:span><text:s text:c="1"/></text:span></text:span><text:span text:style-name="T109"><text:span>此致</text:span></text:span><text:span text:style-name="T110"/></text:p>
      <text:p text:style-name="P115"><text:span text:style-name="T112"><text:span>台中市</text:span></text:span><text:span text:style-name="T113"><text:span>政府</text:span></text:span><text:span text:style-name="T114"/></text:p>
      <text:p text:style-name="P124"><text:span text:style-name="T116"><text:span><text:s text:c="3"/></text:span></text:span><text:span text:style-name="T117"><text:span><text:s text:c="2"/>立切結書人</text:span></text:span><text:span text:style-name="T118"><text:span>（</text:span></text:span><text:span text:style-name="T119"><text:span>監護者</text:span></text:span><text:span text:style-name="T120"><text:span>）</text:span></text:span><text:span text:style-name="T121"><text:span>：</text:span></text:span><text:span text:style-name="T122"><text:span><text:s text:c="13"/>簽章</text:span></text:span><text:span text:style-name="T123"/></text:p>
      <text:p text:style-name="P128"><text:span text:style-name="T125"><text:span><text:s text:c="4"/></text:span></text:span><text:span text:style-name="T126"><text:span><text:s text:c="1"/></text:span></text:span><text:span text:style-name="T127"><text:span><text:s text:c="1"/>身分證字號：</text:span></text:span></text:p>
      <text:p text:style-name="P132"><text:span text:style-name="T129"><text:span><text:s text:c="6"/>地址：</text:span></text:span><text:span text:style-name="T130"><text:span><text:s text:c="1"/></text:span></text:span><text:span text:style-name="T131"/></text:p>
      <text:p text:style-name="P136"><text:span text:style-name="T133"><text:span><text:s text:c="6"/></text:span></text:span><text:span text:style-name="T134"><text:span>聯絡</text:span></text:span><text:span text:style-name="T135"><text:span>電話：</text:span></text:span></text:p>
      <text:p text:style-name="P138"><text:span text:style-name="T137"/></text:p>
      <text:p text:style-name="P141"><text:span text:style-name="T139"><text:span>中<text:s text:c="5"/>華<text:s text:c="5"/>民<text:s text:c="5"/>國<text:s text:c="7"/>年<text:s text:c="7"/>月<text:s text:c="7"/>日</text:span></text:span><text:span text:style-name="T1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16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7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866in" fo:margin-bottom="0.866in" fo:margin-left="0.827in" fo:margin-right="0.82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55:13.00</meta:creation-date>
    <meta:document-statistic meta:table-count="0" meta:image-count="0" meta:object-count="0" meta:page-count="1" meta:paragraph-count="0" meta:word-count="0" meta:character-count="0"/>
    <dc:date>2016-01-05T17:55:13.00</dc:date>
    <meta:editing-duration>PT00H00M00S</meta:editing-duration>
    <meta:editing-cycles>0</meta:editing-cycles>
    <meta:generator>OpenOffice.org/3.0$Win32 OpenOffice.org_project/300m9$Build-9358</meta:generator>
  </office:meta>
</office:document-meta>
</file>