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0.489cm"/>
    </style:style>
    <style:style style:name="表格1.L" style:family="table-column">
      <style:table-column-properties style:column-width="0.295cm"/>
    </style:style>
    <style:style style:name="表格1.M" style:family="table-column">
      <style:table-column-properties style:column-width="0.194cm"/>
    </style:style>
    <style:style style:name="表格1.N" style:family="table-column">
      <style:table-column-properties style:column-width="1.681cm"/>
    </style:style>
    <style:style style:name="表格1.O" style:family="table-column">
      <style:table-column-properties style:column-width="2.187cm"/>
    </style:style>
    <style:style style:name="表格1.P" style:family="table-column">
      <style:table-column-properties style:column-width="1.249cm"/>
    </style:style>
    <style:style style:name="表格1.Q" style:family="table-column">
      <style:table-column-properties style:column-width="1.561cm"/>
    </style:style>
    <style:style style:name="表格1.R" style:family="table-column">
      <style:table-column-properties style:column-width="3.154cm"/>
    </style:style>
    <style:style style:name="表格1.1" style:family="table-row">
      <style:table-row-properties style:min-row-height="0.94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91cm" style:keep-together="true" fo:keep-together="auto"/>
    </style:style>
    <style:style style:name="表格1.4" style:family="table-row">
      <style:table-row-properties style:min-row-height="1.889cm" style:keep-together="true" fo:keep-together="auto"/>
    </style:style>
    <style:style style:name="表格1.5" style:family="table-row">
      <style:table-row-properties style:min-row-height="3.141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3.471cm" style:keep-together="true" fo:keep-together="auto"/>
    </style:style>
    <style:style style:name="表格1.7" style:family="table-row">
      <style:table-row-properties style:min-row-height="2.3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07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6.773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申 <text:s text:c="3"/>復 <text:s text:c="3"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2">臺中市大里區公所辦理經濟弱勢兒童及少年生活扶助異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人基本資料</text:p>
          </table:table-cell>
          <table:table-cell table:style-name="表格1.A2" office:value-type="string">
            <text:p text:style-name="P12"><text:span text:style-name="T2">申請人</text:span></text:p>
          </table:table-cell>
          <table:table-cell table:style-name="表格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<text:span text:style-name="T2">申請人</text:span></text:p>
            <text:p text:style-name="P3">性別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4"><text:span text:style-name="T2">申請人</text:span></text:p>
            <text:p text:style-name="P15">出生年月日</text:p>
          </table:table-cell>
          <table:covered-table-cell/>
          <table:table-cell table:style-name="表格1.R2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3">申請人</text:p>
            <text:p text:style-name="P12"><text:span text:style-name="T2">身分證字 號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2"><text:span text:style-name="T2">幼 童</text:span></text:p>
            <text:p text:style-name="P12"><text:span text:style-name="T2">姓 名</text:span></text:p>
            <text:p text:style-name="P8"/>
          </table:table-cell>
          <table:table-cell table:style-name="表格1.R2" table:number-columns-spanned="4" office:value-type="string">
            <text:p text:style-name="P10"/>
            <text:p text:style-name="P9"/>
            <text:p text:style-name="P8">【請詳填幼童姓名】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3">通 <text:s/>訊</text:p>
            <text:p text:style-name="P3">地 <text:s/>址</text:p>
          </table:table-cell>
          <table:table-cell table:style-name="表格1.A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聯絡</text:p>
            <text:p text:style-name="P3">電話</text:p>
          </table:table-cell>
          <table:table-cell table:style-name="表格1.R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table:number-columns-spanned="18" office:value-type="string">
            <text:p text:style-name="P13"><text:span text:style-name="T2">異議申請內容：</text:span></text:p>
            <text:p text:style-name="P13"><text:span text:style-name="T2">為本人(姓名)</text:span><text:span text:style-name="T6"> <text:s text:c="12"/></text:span><text:span text:style-name="T2">申請經濟弱勢兒童及少年生活扶助 ，經貴所於</text:span><text:span text:style-name="T6"> <text:s text:c="4"/></text:span><text:span text:style-name="T2">年</text:span><text:span text:style-name="T6"> <text:s text:c="4"/></text:span><text:span text:style-name="T2">月</text:span></text:p>
            <text:p text:style-name="P13"><text:span text:style-name="T6"><text:s text:c="5"/></text:span><text:span text:style-name="T2">日以里區社字第 </text:span><text:span text:style-name="T6"><text:s text:c="16"/></text:span><text:span text:style-name="T2">號函核定不通過案，茲填具異議申請書併附相關證明文件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8" office:value-type="string">
            <text:p text:style-name="P3">事實及理由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18" office:value-type="string">
            <text:p text:style-name="P12"><text:span text:style-name="T2">檢附資料：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此致</text:p>
      <text:p text:style-name="P6"/>
      <text:p text:style-name="Standard"><text:span text:style-name="T4">臺中市大里區公所</text:span></text:p>
      <text:p text:style-name="P6"/>
      <text:p text:style-name="P16"><text:span text:style-name="T4"><text:s text:c="9"/>申請人： <text:s text:c="22"/>(簽名、蓋章)</text:span></text:p>
      <text:p text:style-name="P6"/>
      <text:p text:style-name="P6"/>
      <text:p text:style-name="P7">中華民國 <text:s text:c="2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2" style:display-name=" 字元2" style:family="text" style:parent-style-name="預設段落字型">
      <style:text-properties style:letter-kerning="true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6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訴願書</dc:title>
    <meta:initial-creator>user</meta:initial-creator>
    <meta:creation-date>2011-10-04T11:04:00</meta:creation-date>
    <dc:creator>研考會</dc:creator>
    <dc:date>2012-05-18T16:32:00</dc:date>
    <meta:print-date>2012-05-18T16:07:00</meta:print-date>
    <meta:editing-cycles>8</meta:editing-cycles>
    <meta:editing-duration>PT45M</meta:editing-duration>
    <meta:document-statistic meta:table-count="1" meta:image-count="0" meta:object-count="0" meta:page-count="1" meta:paragraph-count="27" meta:word-count="195" meta:character-count="311"/>
    <meta:generator>OpenOffice/4.1.2$Win32 OpenOffice.org_project/412m3$Build-9782</meta:generator>
  </office:meta>
</office:document-meta>
</file>