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1243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margin-top="0.0694in" fo:margin-bottom="0.125in" fo:line-height="0.486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top="0.0694in" fo:margin-bottom="0.125in" fo:line-height="0.4861in" fo:text-indent="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861in" fo:margin-right="-0.6069in" fo:text-indent="1.8833in"/>
    </style:style>
    <style:style style:name="T23" style:parent-style-name="預設段落字型" style:family="text">
      <style:text-properties style:font-name="標楷體" style:font-name-asian="標楷體" fo:letter-spacing="0.0319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861in" fo:margin-right="-0.4819in" fo:text-indent="1.87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861in" fo:margin-left="3.6618in" fo:margin-right="-0.4819in" fo:text-indent="-1.77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319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861in" fo:margin-right="-0.6069in" fo:text-indent="1.87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861in" fo:margin-right="-0.6069in" fo:text-indent="1.875in"/>
      <style:text-properties style:font-name="標楷體" style:font-name-asian="標楷體" fo:color="#FF0000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2708in" fo:text-indent="-0.27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土地重劃負擔總費用證明申請書</text:p>
      <text:p text:style-name="P2"/>
      <text:p text:style-name="P3"><text:span text:style-name="T4">茲申請本人參與本市</text:span><text:span text:style-name="T5"><text:s text:c="13"/></text:span><text:span text:style-name="T6">市地</text:span><text:span text:style-name="T7">重劃</text:span><text:span text:style-name="T8">區</text:span><text:span text:style-name="T9">土地分配後所有</text:span><text:span text:style-name="T10"><text:s text:c="3"/></text:span><text:span text:style-name="T11"><text:s text:c="2"/></text:span><text:span text:style-name="T12"><text:s/></text:span><text:span text:style-name="T13">區 <text:s text:c="2"/></text:span><text:span text:style-name="T14"><text:s text:c="2"/></text:span><text:span text:style-name="T15"><text:s/>段 <text:s text:c="4"/>地號之土地負擔總費用證</text:span><text:span text:style-name="T16">明</text:span><text:span text:style-name="T17">書。</text:span></text:p>
      <text:p text:style-name="P18">此 <text:s text:c="3"/>致</text:p>
      <text:p text:style-name="P19"/>
      <text:p text:style-name="P20">臺中市政府地政局</text:p>
      <text:p text:style-name="P21"/>
      <text:p text:style-name="P22"><text:span text:style-name="T23">所有權人：<text:s/></text:span><text:span text:style-name="T24"><text:s text:c="9"/></text:span><text:span text:style-name="T25"><text:s/></text:span><text:span text:style-name="T26">(蓋印)</text:span></text:p>
      <text:p text:style-name="P27">身份證字號： <text:s/></text:p>
      <text:p text:style-name="P28"><text:span text:style-name="T29">聯絡地址</text:span><text:span text:style-name="T30">：<text:s/></text:span></text:p>
      <text:p text:style-name="P31">電 <text:s text:c="5"/>話：<text:s/></text:p>
      <text:p text:style-name="P32"/>
      <text:p text:style-name="P33">中華民國 <text:s text:c="8"/>年 <text:s text:c="6"/>月 <text:s text:c="7"/>日</text:p>
      <text:p text:style-name="P34"/>
      <text:p text:style-name="P35">填寫說明</text:p>
      <text:p text:style-name="P36">1、請檢附參加重劃土地之所有權人身份證明文件影本。</text:p>
      <text:p text:style-name="P37">2、本人未能親自辦理者，必須檢附第１項及委託書與受託人身份證明文件影本。</text:p>
      <text:p text:style-name="P38"><text:span text:style-name="T39">3、如以電話、傳真、網路等方式申請者，領件時必須依上述</text:span><text:span text:style-name="T40">1</text:span><text:span text:style-name="T41">、</text:span><text:span text:style-name="T42">2</text:span><text:span text:style-name="T43">項繳交證件。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5in" fo:margin-bottom="0.6243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重劃負擔總費用證明申請書</dc:title>
    <meta:initial-creator>tccgod</meta:initial-creator>
    <dc:creator>郭忠一</dc:creator>
    <meta:creation-date>2015-11-03T10:29:00Z</meta:creation-date>
    <dc:date>2015-11-03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