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0256in"/>
    </style:style>
    <style:style style:name="Table2" style:family="table">
      <style:table-properties style:width="7.325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3194in" fo:margin-left="0.7131in" fo:text-indent="-0.4631in">
        <style:tab-stops/>
      </style:paragraph-properties>
    </style:style>
  </office:automatic-styles>
  <office:body>
    <office:text text:use-soft-page-breaks="true">
      <text:p text:style-name="P1">　爆竹煙火施放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爆竹煙火名稱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規格（主體直徑（公分））</text:p>
          </table:table-cell>
          <table:table-cell table:style-name="TableCell23">
            <text:p text:style-name="P24">照片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留爆竹煙火清冊</dc:title>
    <meta:initial-creator>ally</meta:initial-creator>
    <dc:creator>user</dc:creator>
    <meta:creation-date>2017-10-30T05:35:00Z</meta:creation-date>
    <dc:date>2017-10-30T05:35:00Z</dc:date>
    <meta:print-date>2005-04-20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