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.375in"/>
    </style:style>
    <style:style style:name="Table2" style:family="table">
      <style:table-properties style:width="6.3944in" fo:margin-left="0in" table:align="left"/>
    </style:style>
    <style:style style:name="TableRow7" style:family="table-row">
      <style:table-row-properties style:min-row-height="0.3715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0.3673in" fo:keep-together="always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371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673in" fo:keep-together="always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673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3715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673in" fo:keep-together="always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673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2" style:family="table-row">
      <style:table-row-properties style:min-row-height="0.371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673in" fo:keep-together="always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 style:min-row-height="0.371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673in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 style:min-row-height="0.371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673in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7" style:family="table-row">
      <style:table-row-properties style:min-row-height="0.371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673in" fo:keep-together="always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3715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673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7" style:family="table-row">
      <style:table-row-properties style:min-row-height="0.371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673in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2" style:family="table-row">
      <style:table-row-properties style:min-row-height="0.371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673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爆竹煙火施放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姓名</text:p>
          </table:table-cell>
          <table:table-cell table:style-name="TableCell10">
            <text:p text:style-name="P11">出生年月日</text:p>
          </table:table-cell>
          <table:table-cell table:style-name="TableCell12" table:number-rows-spanned="2">
            <text:p text:style-name="P13">地<text:s text:c="2"/>址</text:p>
          </table:table-cell>
          <table:table-cell table:style-name="TableCell14" table:number-rows-spanned="2">
            <text:p text:style-name="P15">專業合格證件字號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身分證字號</text:p>
          </table: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86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空煙火施放人員名冊</dc:title>
    <meta:initial-creator>tccf</meta:initial-creator>
    <dc:creator>user</dc:creator>
    <meta:creation-date>2017-10-30T05:36:00Z</meta:creation-date>
    <dc:date>2017-10-30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