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3" style:parent-style-name="內文" style:family="paragraph">
      <style:paragraph-properties style:snap-to-layout-grid="false" fo:margin-bottom="0.125in"/>
      <style:text-properties style:font-name-asian="標楷體" style:font-weight-complex="bold" fo:font-size="14pt" style:font-size-asian="14pt" style:font-size-complex="14pt"/>
    </style:style>
    <style:style style:name="P14" style:parent-style-name="內文" style:family="paragraph">
      <style:paragraph-properties style:snap-to-layout-grid="false" fo:margin-bottom="0.25in"/>
      <style:text-properties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margin-top="0.125in" fo:line-height="0.2361in" fo:margin-left="0.4916in" fo:text-indent="-0.4916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24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style:snap-to-layout-grid="false" fo:margin-top="0.125in" fo:line-height="0.2361in" fo:margin-left="0.5555in" fo:text-indent="-0.3888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fo:line-height="0.2361in" fo:margin-left="0.1666in">
        <style:tab-stops/>
      </style:paragraph-properties>
    </style:style>
    <style:style style:name="T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1" style:parent-style-name="內文" style:family="paragraph">
      <style:paragraph-properties style:snap-to-layout-grid="false" fo:margin-top="0.125in" fo:line-height="0.2361in" fo:text-indent="0.2916in"/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text-indent="0.2916in"/>
      <style:text-properties style:font-name-asian="標楷體" style:font-weight-complex="bold" fo:font-size="14pt" style:font-size-asian="14pt" style:font-size-complex="14pt"/>
    </style:style>
    <style:style style:name="P43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4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5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46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</style:style>
    <style:style style:name="T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55" style:parent-style-name="內文" style:list-style-name="LFO5" style:family="paragraph">
      <style:paragraph-properties style:snap-to-layout-grid="false" fo:line-height="0.2777in" fo:margin-left="0.5826in" fo:text-indent="-0.2479in">
        <style:tab-stops>
          <style:tab-stop style:type="left" style:position="0.0006in"/>
        </style:tab-stops>
      </style:paragraph-properties>
      <style:text-properties style:font-name-asian="標楷體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line-height="0.2361in" fo:margin-left="0.3888in" fo:text-indent="-0.3888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paragraph-properties style:snap-to-layout-grid="false" fo:text-align="justify" fo:margin-left="0.0041in" fo:text-indent="-0.0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text-indent="-0.0041in"/>
      <style:text-properties style:font-name="標楷體" style:font-name-asian="標楷體" style:font-weight-complex="bold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left="-0.1263in" fo:margin-right="0.5833in" fo:text-indent="-0.3736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4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8" style:parent-style-name="內文" style:family="paragraph">
      <style:paragraph-properties style:snap-to-layout-grid="false" fo:margin-top="0.125in" fo:margin-right="0.3888in" fo:text-indent="1.9444in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3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margin-top="0.125in" fo:margin-right="0.3888in" fo:text-indent="2.2361in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margin-top="0.125in" fo:margin-right="0.7777in" fo:text-indent="2.2361in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start" fo:margin-top="0.125in" fo:margin-left="-0.0013in" fo:margin-right="0.7777in" fo:text-indent="-0.0972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4" style:parent-style-name="內文" style:family="paragraph">
      <style:paragraph-properties style:snap-to-layout-grid="false" fo:margin-top="0.25in" fo:margin-bottom="0.25in" fo:margin-left="-0.1277in" fo:text-indent="-0.0819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85" style:parent-style-name="內文" style:family="paragraph">
      <style:paragraph-properties style:snap-to-layout-grid="false" fo:margin-top="0.125in" fo:text-indent="0.097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margin-top="0.125in" fo:text-indent="0.0972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1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25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89" style:parent-style-name="內文" style:family="paragraph">
      <style:paragraph-properties style:snap-to-layout-grid="false" fo:margin-top="0.125in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top="0.125in" fo:text-indent="-0.0041in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top="0.125in" fo:text-indent="-0.004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margin-top="0.125in" fo:text-indent="-0.004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top="0.125in" fo:text-indent="-0.0041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margin-top="0.125in" fo:text-indent="-0.0041in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9" style:parent-style-name="內文" style:family="paragraph">
      <style:paragraph-properties style:snap-to-layout-grid="false" fo:margin-top="0.25in" fo:margin-bottom="0.25in" fo:margin-left="-0.1277in" fo:text-indent="-0.0819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00" style:parent-style-name="內文" style:family="paragraph">
      <style:paragraph-properties style:snap-to-layout-grid="false" fo:margin-top="0.25in" fo:margin-bottom="0.25in" fo:margin-left="-0.1277in" fo:text-indent="-0.0819in">
        <style:tab-stops/>
      </style:paragraph-properties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<text:span text:style-name="T7">臺</text:span><text:span text:style-name="T8">中</text:span><text:span text:style-name="T9">市政府</text:span><text:span text:style-name="T10">財政局</text:span><text:span text:style-name="T11">行政</text:span><text:span text:style-name="T12">罰鍰分期繳納案件申請書</text:span></text:p>
      <text:p text:style-name="P13">申請人因違反菸酒管理法致遭貴府裁處行政罰鍰案件，茲因申請人有下列原因無法一次完納行政罰鍰金額計新臺幣<text:s text:c="7"/>元，請酌情核准分期繳納行政罰鍰金額</text:p>
      <text:p text:style-name="P14">（裁處書文號：　　<text:s/>年　　<text:s/>月　　<text:s/>日　　<text:s/>字第　　　　　號）</text:p>
      <text:p text:style-name="P15">一、申請資格條件及理由：</text:p>
      <text:p text:style-name="P16"><text:span text:style-name="T17">(</text:span><text:span text:style-name="T18">一</text:span><text:span text:style-name="T19">)</text:span><text:span text:style-name="T20">□</text:span><text:span text:style-name="T21">不能一次完納行政罰鍰金額，但可提供相當</text:span><text:span text:style-name="T22">財產</text:span><text:span text:style-name="T23">擔保。</text:span></text:p>
      <text:p text:style-name="P24"><text:span text:style-name="T25"><text:s text:c="6"/></text:span><text:span text:style-name="T26">提供擔保內容</text:span><text:span text:style-name="T27">：</text:span><text:span text:style-name="T28"><text:s/></text:span></text:p>
      <text:p text:style-name="P29"><text:span text:style-name="T30">(</text:span><text:span text:style-name="T31">二</text:span><text:span text:style-name="T32">)</text:span><text:span text:style-name="T33">□</text:span><text:span text:style-name="T34">因天災、事變，致義務人遭受重大財產損失，不能一次完納行政罰鍰金額。</text:span><text:span text:style-name="T35">（請檢具財損鑑定證明或照片等相關證明）。</text:span></text:p>
      <text:p text:style-name="P36"><text:span text:style-name="T37">(</text:span><text:span text:style-name="T38">三</text:span><text:span text:style-name="T39">)</text:span><text:span text:style-name="T40">其他特殊情形並確有全數繳納意願。</text:span></text:p>
      <text:p text:style-name="P41">□中低收入戶，請檢具中低收入核定文件或相關證明。</text:p>
      <text:p text:style-name="P42">□無職業無收入者，請檢具健保投保資料以資證明。</text:p>
      <text:list text:style-name="LFO5" text:continue-numbering="true">
        <text:list-item>
          <text:p text:style-name="P43">收入於支出家庭生活費用後不足一次完納者，請檢具最近年度綜合所得稅申報資料及服務處所之薪資證明。</text:p>
        </text:list-item>
        <text:list-item>
          <text:p text:style-name="P44">負債中，請檢具貸款繳款紀錄、債權人催收文件、全戶戶籍謄本、房屋租賃契約、重大傷病卡、個人退票紀錄等。</text:p>
        </text:list-item>
        <text:list-item>
          <text:p text:style-name="P45">不動產已有高額抵押或已拍賣執行中者，請檢具不動產謄本或強制執行相關文件影本。</text:p>
        </text:list-item>
        <text:list-item>
          <text:p text:style-name="P46"><text:span text:style-name="T47">公司行號</text:span><text:span text:style-name="T48">無法一次繳納原因：</text:span><text:span text:style-name="T49"><text:s text:c="39"/></text:span><text:span text:style-name="T50"><text:s/></text:span><text:span text:style-name="T51">。</text:span><text:span text:style-name="T52"><text:s/>(</text:span><text:span text:style-name="T53">請檢具資產負債表、損益表、現金流量表等報表以資證明</text:span><text:span text:style-name="T54">)</text:span></text:p>
        </text:list-item>
        <text:list-item>
          <text:p text:style-name="P55">其他：</text:p>
        </text:list-item>
      </text:list>
      <text:p text:style-name="P56">二、申請分期內容：<text:line-break/>受裁處計<text:s text:c="3"/>件，罰鍰金額計新臺幣　　　<text:s/>元，茲申請分　　<text:s/>期繳納完畢結案。</text:p>
      <text:p text:style-name="P57"><text:s text:c="3"/></text:p>
      <text:p text:style-name="P58">此 致</text:p>
      <text:p text:style-name="P59">臺中市政府財政局</text:p>
      <text:p text:style-name="P60"><text:span text:style-name="T61"><text:s text:c="28"/></text:span><text:span text:style-name="T62">申請人：</text:span><text:span text:style-name="T63"><text:s/></text:span><text:span text:style-name="T64"><text:s/></text:span><text:span text:style-name="T65"><text:s text:c="12"/></text:span><text:span text:style-name="T66"><text:s text:c="8"/></text:span><text:span text:style-name="T67"><text:s/>(簽名或蓋章)</text:span></text:p>
      <text:p text:style-name="P68"><text:span text:style-name="T69"><text:s text:c="3"/></text:span><text:span text:style-name="T70">身</text:span><text:span text:style-name="T71">分</text:span><text:span text:style-name="T72">證字號或統一編號：</text:span><text:span text:style-name="T73"><text:s text:c="4"/></text:span><text:span text:style-name="T74"><text:s text:c="17"/></text:span></text:p>
      <text:p text:style-name="P75"><text:span text:style-name="T76">地址：<text:s/></text:span><text:span text:style-name="T77"><text:s text:c="4"/></text:span><text:span text:style-name="T78"><text:s text:c="32"/></text:span></text:p>
      <text:p text:style-name="P79"><text:span text:style-name="T80">聯絡電話：</text:span><text:span text:style-name="T81"><text:s/></text:span><text:span text:style-name="T82"><text:s text:c="32"/></text:span></text:p>
      <text:p text:style-name="P83"><text:s/>中華民國年月日</text:p>
      <text:soft-page-break/>
      <text:p text:style-name="P84"><text:s text:c="2"/>備註：</text:p>
      <text:p text:style-name="P85">（一）每1期為1個月，其中一期未按時繳納即移送法務部行政執行處強制執行。</text:p>
      <text:p text:style-name="P86">（二）分期期數標準：</text:p>
      <text:p text:style-name="P87"><text:s text:c="5"/>1.罰鍰金額5萬元以下者，得分2期至3期。</text:p>
      <text:p text:style-name="P88"><text:s text:c="5"/>2.罰鍰金額超過5萬元至10萬元者，得分2期至6期。</text:p>
      <text:p text:style-name="P89"><text:span text:style-name="T90"><text:s text:c="5"/>3.罰鍰金額超過10萬元至15萬元者，得分2期至9期。</text:span></text:p>
      <text:p text:style-name="P91"><text:span text:style-name="T92"><text:s text:c="5"/>4.</text:span><text:span text:style-name="T93"><text:s/>罰鍰金額超過15萬元至20萬元者，得分2期至12期。</text:span></text:p>
      <text:p text:style-name="P94"><text:s text:c="5"/>5. 罰鍰金額超過20萬元至30萬元者，得分2期至18期。</text:p>
      <text:p text:style-name="P95"><text:s text:c="5"/>6. 罰鍰金額超過30萬元至40萬元者，得分2期至24期。</text:p>
      <text:p text:style-name="P96"><text:s text:c="5"/>7. 罰鍰金額超過40萬元至50萬元者，得分2期至30期。</text:p>
      <text:p text:style-name="P97"><text:span text:style-name="T98"><text:s text:c="5"/>8. 罰鍰金額超過50萬元者，得分2期至36期。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6666in" fo:text-indent="-0.6666in">
        <style:tab-stops>
          <style:tab-stop style:type="left" style:position="-0.0416in"/>
        </style:tab-stops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﹙" style:num-suffix="﹚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■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98in"/>
      </style:header-style>
      <style:footer-style>
        <style:header-footer-properties style:dynamic-spacing="true" fo:min-height="-0.5277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<text:s text:c="93"/><text:span text:style-name="T2">附件一</text:span></text:p>
      </style:header>
      <style:footer>
        <text:p text:style-name="P3"><text:span text:style-name="T4">-<text:s/></text:span><text:span text:style-name="T5"><text:page-number text:fixed="false">1</text:page-number></text:span><text:span text:style-name="T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</dc:title>
    <dc:subject/>
    <meta:initial-creator>lins1030</meta:initial-creator>
    <dc:creator>ADMIN</dc:creator>
    <meta:creation-date>2017-10-29T09:34:00Z</meta:creation-date>
    <dc:date>2017-10-29T09:34:00Z</dc:date>
    <meta:print-date>2013-11-12T06:11:00Z</meta:print-date>
    <meta:template xlink:href="Normal" xlink:type="simple"/>
    <meta:editing-cycles>2</meta:editing-cycles>
    <meta:editing-duration>PT0S</meta:editing-duration>
    <meta:user-defined meta:name="_EmailSubject">分期繳納要點</meta:user-defined>
    <meta:user-defined meta:name="_AuthorEmail">sue@tccg.gov.tw</meta:user-defined>
    <meta:user-defined meta:name="_AuthorEmailDisplayName">鄭素惠</meta:user-defined>
    <meta:user-defined meta:name="_ReviewingToolsShownOnce"/>
    <meta:document-statistic meta:page-count="2" meta:paragraph-count="2" meta:word-count="165" meta:character-count="1108" meta:row-count="7" meta:non-whitespace-character-count="945"/>
  </office:meta>
</office:document-meta>
</file>