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top="0cm" fo:margin-bottom="0.318cm" style:snap-to-layout-grid="false"/>
    </style:style>
    <style:style style:name="P4" style:family="paragraph" style:parent-style-name="Standard" style:master-page-name="Standard">
      <style:paragraph-properties fo:margin-top="0cm" fo:margin-bottom="0.318cm" fo:text-align="center" style:justify-single-word="false" style:page-number="auto" style:snap-to-layout-grid="false"/>
    </style:style>
    <style:style style:name="P5" style:family="paragraph" style:parent-style-name="Standard">
      <style:paragraph-properties fo:margin-top="0cm" fo:margin-bottom="0.635cm" style:snap-to-layout-grid="false"/>
    </style:style>
    <style:style style:name="P6" style:family="paragraph" style:parent-style-name="Standard">
      <style:paragraph-properties fo:margin-top="0cm" fo:margin-bottom="0.635cm" style:snap-to-layout-grid="false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margin-top="0.318cm" fo:margin-bottom="0cm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left="0.423cm" fo:margin-right="0cm" fo:margin-top="0.318cm" fo:margin-bottom="0cm" fo:line-height="0.6cm" fo:text-indent="0cm" style:auto-text-indent="false" style:snap-to-layout-grid="false"/>
    </style:style>
    <style:style style:name="P9" style:family="paragraph" style:parent-style-name="Standard">
      <style:paragraph-properties fo:margin-left="1.411cm" fo:margin-right="0cm" fo:margin-top="0.318cm" fo:margin-bottom="0cm" fo:line-height="0.6cm" fo:text-indent="-0.988cm" style:auto-text-indent="false" style:snap-to-layout-grid="false"/>
    </style:style>
    <style:style style:name="P10" style:family="paragraph" style:parent-style-name="Standard">
      <style:paragraph-properties fo:margin-left="0cm" fo:margin-right="0cm" fo:margin-top="0.318cm" fo:margin-bottom="0cm" fo:line-height="0.6cm" fo:text-indent="0.741cm" style:auto-text-indent="false" style:snap-to-layout-grid="false"/>
    </style:style>
    <style:style style:name="P11" style:family="paragraph" style:parent-style-name="Standard">
      <style:paragraph-properties fo:margin-left="0cm" fo:margin-right="0cm" fo:line-height="0.706cm" fo:text-indent="0.741cm" style:auto-text-indent="false" style:snap-to-layout-grid="false"/>
    </style:style>
    <style:style style:name="P12" style:family="paragraph" style:parent-style-name="Standard" style:list-style-name="WW8Num3">
      <style:paragraph-properties fo:margin-left="1.48cm" fo:margin-right="0cm" fo:line-height="0.706cm" fo:text-indent="-0.63cm" style:auto-text-indent="false" style:snap-to-layout-grid="false"/>
    </style:style>
    <style:style style:name="P13" style:family="paragraph" style:parent-style-name="Standard" style:list-style-name="WW8Num3">
      <style:paragraph-properties fo:margin-left="1.48cm" fo:margin-right="0cm" fo:line-height="0.706cm" fo:text-indent="-0.63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14" style:family="paragraph" style:parent-style-name="Standard">
      <style:paragraph-properties fo:margin-left="0.988cm" fo:margin-right="0cm" fo:margin-top="0.318cm" fo:margin-bottom="0cm" fo:line-height="0.6cm" fo:text-indent="-0.988cm" style:auto-text-indent="false" style:snap-to-layout-grid="false"/>
    </style:style>
    <style:style style:name="P15" style:family="paragraph" style:parent-style-name="Standard">
      <style:paragraph-properties fo:margin-left="0.011cm" fo:margin-right="0cm" fo:text-align="justify" style:justify-single-word="false" fo:text-indent="-0.011cm" style:auto-text-indent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-0.011cm" style:auto-text-indent="false" style:snap-to-layout-grid="false"/>
    </style:style>
    <style:style style:name="P17" style:family="paragraph" style:parent-style-name="Standard">
      <style:paragraph-properties fo:margin-left="0cm" fo:margin-right="0cm" fo:margin-top="0.318cm" fo:margin-bottom="0cm" fo:text-align="justify" style:justify-single-word="false" fo:text-indent="-0.011cm" style:auto-text-indent="false" style:snap-to-layout-grid="false"/>
    </style:style>
    <style:style style:name="P18" style:family="paragraph" style:parent-style-name="Standard">
      <style:paragraph-properties fo:margin-left="0cm" fo:margin-right="0cm" fo:margin-top="0.318cm" fo:margin-bottom="0cm" fo:text-align="justify" style:justify-single-word="false" fo:text-indent="-0.01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9" style:family="paragraph" style:parent-style-name="Standard">
      <style:paragraph-properties fo:margin-left="-0.321cm" fo:margin-right="0cm" fo:margin-top="0.318cm" fo:margin-bottom="0cm" fo:text-align="end" style:justify-single-word="false" fo:text-indent="-0.949cm" style:auto-text-indent="false" style:snap-to-layout-grid="false"/>
    </style:style>
    <style:style style:name="P20" style:family="paragraph" style:parent-style-name="Standard">
      <style:paragraph-properties fo:margin-left="-0.321cm" fo:margin-right="0cm" fo:margin-top="0.635cm" fo:margin-bottom="0.635cm" fo:text-align="center" style:justify-single-word="false" fo:text-indent="-0.949cm" style:auto-text-indent="false" style:snap-to-layout-grid="false"/>
    </style:style>
    <style:style style:name="P21" style:family="paragraph" style:parent-style-name="Standard">
      <style:paragraph-properties fo:margin-left="0cm" fo:margin-right="0.988cm" fo:margin-top="0.318cm" fo:margin-bottom="0cm" fo:text-indent="4.939cm" style:auto-text-indent="false" style:snap-to-layout-grid="false"/>
    </style:style>
    <style:style style:name="P22" style:family="paragraph" style:parent-style-name="Standard">
      <style:paragraph-properties fo:margin-left="0cm" fo:margin-right="0.988cm" fo:margin-top="0.318cm" fo:margin-bottom="0cm" fo:text-indent="5.68cm" style:auto-text-indent="false" style:snap-to-layout-grid="false"/>
    </style:style>
    <style:style style:name="P23" style:family="paragraph" style:parent-style-name="Standard">
      <style:paragraph-properties fo:margin-left="0cm" fo:margin-right="1.976cm" fo:margin-top="0.318cm" fo:margin-bottom="0cm" fo:text-indent="5.68cm" style:auto-text-indent="false" style:snap-to-layout-grid="false"/>
    </style:style>
    <style:style style:name="P24" style:family="paragraph" style:parent-style-name="Standard">
      <style:paragraph-properties fo:margin-left="-0.325cm" fo:margin-right="0cm" fo:margin-top="0.635cm" fo:margin-bottom="0.635cm" fo:text-indent="-0.208cm" style:auto-text-indent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25" style:family="paragraph" style:parent-style-name="Standard">
      <style:paragraph-properties fo:margin-left="0cm" fo:margin-right="0cm" fo:margin-top="0.318cm" fo:margin-bottom="0cm" fo:text-indent="0.24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1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color="#ff0000" fo:font-size="14pt" style:font-name-asian="標楷體" style:font-size-asian="14pt" style:font-size-complex="14pt" style:font-weight-complex="bold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weight-complex="bold"/>
    </style:style>
    <style:style style:name="T15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16.275cm" svg:y="-1.203cm" svg:width="2.018cm" svg:height="1.515cm" draw:z-index="0"><draw:text-box><text:p text:style-name="P2">範本</text:p><text:p text:style-name="Standard"/></draw:text-box></draw:frame><text:span text:style-name="T1">臺中市政府財政局</text:span><text:span text:style-name="T2">行政</text:span><text:span text:style-name="T1">罰鍰分期繳納案件申請書</text:span></text:p>
      <text:p text:style-name="P3"><text:span text:style-name="T9">申請人因違反</text:span><text:span text:style-name="T13">菸酒管理法</text:span><text:span text:style-name="T9">致遭貴府裁處行政罰鍰案件，茲因申請人有下列原因無法一次完納行政罰鍰金額計新臺幣</text:span><text:span text:style-name="T13">10萬</text:span><text:span text:style-name="T9">元，請酌情核准分期繳納行政罰鍰金額</text:span></text:p>
      <text:p text:style-name="P5"><text:span text:style-name="T9">（裁處書文號：</text:span><text:span text:style-name="T13">100</text:span><text:span text:style-name="T9"> 年</text:span><text:span text:style-name="T13">8</text:span><text:span text:style-name="T9"> 月</text:span><text:span text:style-name="T13">10</text:span><text:span text:style-name="T9"> 日</text:span><text:span text:style-name="T13">府授財菸</text:span><text:span text:style-name="T9"> 字第 100000013914號）</text:span></text:p>
      <text:p text:style-name="P6">一、申請資格條件及理由：</text:p>
      <text:p text:style-name="P8"><text:span text:style-name="T9">(一)□</text:span><text:span text:style-name="T3">不能一次完納行政罰鍰金額，但可提供相當財產擔保。</text:span></text:p>
      <text:p text:style-name="P8"><text:span text:style-name="T3"><text:s text:c="6"/></text:span><text:span text:style-name="T9">提供擔保內容： </text:span></text:p>
      <text:p text:style-name="P9"><text:span text:style-name="T9">(二)□</text:span><text:span text:style-name="T3">因天災、事變，致義務人遭受重大財產損失，不能一次完納行政罰鍰金額。</text:span><text:span text:style-name="T9">（請檢具財損鑑定證明或照片等相關證明）。</text:span></text:p>
      <text:p text:style-name="P8"><text:span text:style-name="T9">(三)</text:span><text:span text:style-name="T3">其他特殊情形並確有全數繳納意願。</text:span></text:p>
      <text:p text:style-name="P10"><text:span text:style-name="T9">□中低收入戶，請檢具中低收入核定文件或相關證明。</text:span></text:p>
      <text:p text:style-name="P11"><text:span text:style-name="T13">■</text:span><text:span text:style-name="T9">無職業無收入者，請檢具健保投保資料以資證明。</text:span></text:p>
      <text:list xml:id="list7125834610554139263" text:style-name="WW8Num3">
        <text:list-item>
          <text:p text:style-name="P13">收入於支出家庭生活費用後不足一次完納者，請檢具最近年度綜合所得稅申報資料及服務處所之薪資證明。</text:p>
        </text:list-item>
        <text:list-item>
          <text:p text:style-name="P12"><text:span text:style-name="T9">負債中，請檢具貸款繳款紀錄、債權人催收文件、全戶戶籍謄本、房屋租賃契約、重大傷病卡、個人退票紀錄等。</text:span></text:p>
        </text:list-item>
        <text:list-item>
          <text:p text:style-name="P13">不動產已有高額抵押或已拍賣執行中者，請檢具不動產謄本或強制執行相關文件影本。</text:p>
        </text:list-item>
        <text:list-item>
          <text:p text:style-name="P12"><text:span text:style-name="T9">公司行號無法一次繳納原因：</text:span><text:span text:style-name="T11"> <text:s text:c="38"/></text:span><text:span text:style-name="T9"><text:s/>。 (請檢具資產負債表、損益表、現金流量表等報表以資證明)</text:span></text:p>
        </text:list-item>
        <text:list-item>
          <text:p text:style-name="P13">其他：</text:p>
        </text:list-item>
      </text:list>
      <text:p text:style-name="P14"><text:span text:style-name="T9">二、申請分期內容：</text:span><text:span text:style-name="T9"><text:line-break/></text:span><text:span text:style-name="T9">受裁處計 <text:s/></text:span><text:span text:style-name="T13"><text:s/>1</text:span><text:span text:style-name="T9"> 件，罰鍰金額計新臺幣</text:span><text:span text:style-name="T13">10萬</text:span><text:span text:style-name="T9"> 元，茲申請分 <text:s/></text:span><text:span text:style-name="T13">6</text:span><text:span text:style-name="T9"> 期繳納完畢結案：</text:span><text:span text:style-name="T8"> <text:s text:c="2"/></text:span></text:p>
      <text:p text:style-name="P15">此 致</text:p>
      <text:p text:style-name="P16"><text:span text:style-name="T6">臺中市政府財政局</text:span></text:p>
      <text:p text:style-name="P19"><text:span text:style-name="T4">申請人： </text:span><text:span text:style-name="T14">李００ </text:span><text:span text:style-name="T4"><text:s text:c="21"/>(簽名或蓋章)</text:span></text:p>
      <text:p text:style-name="P21"><text:span text:style-name="T4"><text:s text:c="3"/>身分證字號或統一編號：</text:span><text:span text:style-name="T14">A121000000 <text:s text:c="3"/></text:span><text:span text:style-name="T4"><text:s text:c="17"/></text:span></text:p>
      <text:p text:style-name="P22"><text:span text:style-name="T4">地址： </text:span><text:span text:style-name="T14">臺中市西屯區００路００號 <text:s text:c="3"/></text:span><text:span text:style-name="T4"><text:s text:c="32"/></text:span></text:p>
      <text:p text:style-name="P23"><text:span text:style-name="T4">聯絡電話：</text:span><text:span text:style-name="T14">0920123123 </text:span><text:span text:style-name="T4"><text:s text:c="32"/></text:span></text:p>
      <text:p text:style-name="P20"><text:span text:style-name="T4">中 <text:s text:c="6"/>華 <text:s text:c="6"/>民 <text:s text:c="6"/>國 <text:s text:c="2"/></text:span><text:span text:style-name="T14"><text:s/>100 </text:span><text:span text:style-name="T4"><text:s text:c="2"/>年 <text:s text:c="3"/></text:span><text:span text:style-name="T14">9</text:span><text:span text:style-name="T4"> <text:s text:c="3"/>月 <text:s text:c="2"/></text:span><text:span text:style-name="T14"><text:s/>19 <text:s text:c="2"/></text:span><text:span text:style-name="T4"><text:s/>日</text:span></text:p>
      <text:p text:style-name="P24"><text:soft-page-break/>備註：</text:p>
      <text:p text:style-name="P25">（一）每1期為1個月，其中一期未按時繳納即移送法務部行政執行處強制執行。</text:p>
      <text:p text:style-name="P25">（二）分期期數標準：</text:p>
      <text:p text:style-name="P7"><text:s text:c="5"/>1.罰鍰金額5萬元以下者，得分2期至3期。</text:p>
      <text:p text:style-name="P7"><text:s text:c="5"/>2.罰鍰金額超過5萬元至10萬元者，得分2期至6期。</text:p>
      <text:p text:style-name="P7"><text:s text:c="5"/>3.罰鍰金額超過10萬元至15萬元者，得分2期至9期。</text:p>
      <text:p text:style-name="P17"><text:span text:style-name="T12"><text:s text:c="5"/>4.</text:span><text:span text:style-name="T7"> 罰鍰金額超過15萬元至20萬元者，得分2期至12期。</text:span></text:p>
      <text:p text:style-name="P18"><text:s text:c="5"/>5. 罰鍰金額超過20萬元至30萬元者，得分2期至18期。</text:p>
      <text:p text:style-name="P18"><text:s text:c="5"/>6. 罰鍰金額超過30萬元至40萬元者，得分2期至24期。</text:p>
      <text:p text:style-name="P18"><text:s text:c="5"/>7. 罰鍰金額超過40萬元至50萬元者，得分2期至30期。</text:p>
      <text:p text:style-name="P18"><text:s text:c="5"/>8. 罰鍰金額超過50萬元者，得分2期至36期。</text:p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本文縮排_20_2" style:display-name="本文縮排 2" style:family="paragraph" style:parent-style-name="Standard">
      <style:paragraph-properties fo:margin-left="1.693cm" fo:margin-right="0cm" fo:text-align="justify" style:justify-single-word="false" fo:text-indent="-1.693cm" style:auto-text-indent="false">
        <style:tab-stops>
          <style:tab-stop style:position="1.588cm"/>
        </style:tab-stops>
      </style:paragraph-properties>
      <style:text-properties fo:font-size="16pt" style:font-name-asian="標楷體" style:font-size-asian="16pt"/>
    </style:style>
    <style:style style:name="本文縮排_20_3" style:display-name="本文縮排 3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size-asian="16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■">
        <style:list-level-properties text:list-level-position-and-space-mode="label-alignment">
          <style:list-level-label-alignment text:label-followed-by="listtab" fo:text-indent="-0.635cm" fo:margin-left="1.48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﹙" style:num-suffix="﹚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T2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93"/><text:span text:style-name="MT1">附件一</text:span></text:p>
      </style:header>
      <style:footer>
        <text:p text:style-name="MP1"><text:span text:style-name="MT2">- </text:span><text:span text:style-name="MT2"><text:page-number text:select-page="current">2</text:page-number></text:span><text:span text:style-name="MT2"> -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政府衛生局</dc:title>
    <meta:initial-creator>lins1030</meta:initial-creator>
    <meta:creation-date>2013-10-25T11:26:00</meta:creation-date>
    <dc:creator>邱素琴</dc:creator>
    <dc:date>2013-11-15T10:30:00</dc:date>
    <meta:print-date>2011-09-19T11:59:00</meta:print-date>
    <meta:editing-cycles>3</meta:editing-cycles>
    <meta:editing-duration>PT2M</meta:editing-duration>
    <meta:document-statistic meta:table-count="0" meta:image-count="0" meta:object-count="0" meta:page-count="2" meta:paragraph-count="37" meta:word-count="813" meta:character-count="1244"/>
    <meta:generator>OpenOffice/4.1.2$Win32 OpenOffice.org_project/412m3$Build-9782</meta:generator>
    <meta:user-defined meta:name="_AdHocReviewCycleID" meta:value-type="float">1303340268</meta:user-defined>
    <meta:user-defined meta:name="_AuthorEmail">sue@tccg.gov.tw</meta:user-defined>
    <meta:user-defined meta:name="_AuthorEmailDisplayName">鄭素惠</meta:user-defined>
    <meta:user-defined meta:name="_EmailSubject">分期繳納要點</meta:user-defined>
    <meta:user-defined meta:name="_ReviewingToolsShownOnce" meta:value-type="string"/>
  </office:meta>
</office:document-meta>
</file>