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1.3006in"/>
    </style:style>
    <style:style style:name="TableColumn24" style:family="table-column">
      <style:table-column-properties style:column-width="1.6652in"/>
    </style:style>
    <style:style style:name="TableColumn25" style:family="table-column">
      <style:table-column-properties style:column-width="1.125in"/>
    </style:style>
    <style:style style:name="TableColumn26" style:family="table-column">
      <style:table-column-properties style:column-width="1.625in"/>
    </style:style>
    <style:style style:name="TableColumn27" style:family="table-column">
      <style:table-column-properties style:column-width="1.1187in"/>
    </style:style>
    <style:style style:name="Table22" style:family="table">
      <style:table-properties style:width="6.8347in" fo:margin-left="0in" table:align="center"/>
    </style:style>
    <style:style style:name="TableRow28" style:family="table-row">
      <style:table-row-properties style:min-row-height="0.7013in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416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7333in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6201in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125in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3645in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0" style:family="table-row">
      <style:table-row-properties style:min-row-height="0.6152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indent="0.4583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5972in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4979in"/>
    </style:style>
    <style:style style:name="TableCell10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11" style:parent-style-name="內文" style:list-style-name="LFO17" style:family="paragraph">
      <style:paragraph-properties fo:margin-top="0.1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7" style:family="paragraph">
      <style:paragraph-properties fo:margin-top="0.1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5" text:anchor-type="paragraph" svg:x="0.04792in" svg:y="-0.225in" svg:width="0.98958in" svg:height="0.33333in" style:rel-width="scale" style:rel-height="scale"><draw:text-box><text:p text:style-name="內文">附件1</text:p></draw:text-box><svg:title/><svg:desc/></draw:frame></text:span><text:span text:style-name="T5">臺中市</text:span><text:span text:style-name="T6">太平</text:span><text:span text:style-name="T7">區</text:span><text:span text:style-name="T8">戶政事務所受理</text:span><text:span text:style-name="T9">非辦公日</text:span><text:span text:style-name="T10">便民服務</text:span><text:span text:style-name="T11">預約申請書</text:span></text:p>
      <text:p text:style-name="P12"><text:span text:style-name="T13">申請日期：</text:span><text:span text:style-name="T14"><text:s text:c="2"/></text:span><text:span text:style-name="T15"><text:s/></text:span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當事人姓名</text:p>
          </table:table-cell>
          <table:table-cell table:style-name="TableCell31">
            <text:p text:style-name="P32">身分證統一編號</text:p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戶籍地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預約方式</text:p>
          </table:table-cell>
          <table:table-cell table:style-name="TableCell64" table:number-columns-spanned="4">
            <text:p text:style-name="P65">□電話<text:s/>□傳真<text:s/>□網路<text:s/>□臨櫃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服務</text:span><text:span text:style-name="T70">時間</text:span></text:p>
          </table:table-cell>
          <table:table-cell table:style-name="TableCell71" table:number-columns-spanned="4">
            <text:p text:style-name="P72">民國 <text:s text:c="3"/>年 <text:s text:c="2"/>月 <text:s text:c="2"/>日 <text:s/><text:s/><text:s/>時<text:s/><text:s/><text:s text:c="2"/>分<text:s text:c="2"/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辦理項目</text:p>
          </table:table-cell>
          <table:table-cell table:style-name="TableCell76" table:number-columns-spanned="4">
            <text:p text:style-name="P77">□結婚登記 <text:s text:c="15"/></text:p>
            <text:p text:style-name="P78"><text:span text:style-name="T79">□</text:span><text:span text:style-name="T80">初、</text:span><text:span text:style-name="T81">補領國民身分證 <text:s text:c="5"/></text:span></text:p>
            <text:p text:style-name="P82"><text:span text:style-name="T83">□</text:span><text:span text:style-name="T84">改名</text:span></text:p>
            <text:p text:style-name="P85"><text:span text:style-name="T86">□</text:span><text:span text:style-name="T87">印鑑登記（變更、</text:span><text:span text:style-name="T88">註銷</text:span><text:span text:style-name="T89">）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人</text:p>
            <text:p text:style-name="P93">(受委託人)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辦理情形</text:p>
          </table:table-cell>
          <table:table-cell table:style-name="TableCell99" table:number-columns-spanned="4">
            <text:p text:style-name="P100">□已登記<text:s/><text:s/>□逾時未辦登記<text:s/><text:s/>□取消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受理人員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 <text:s text:c="2"/>註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</table:table>
      <text:list text:style-name="LFO17" text:continue-numbering="true">
        <text:list-item>
          <text:p text:style-name="P111"><text:span text:style-name="T112">除結婚登記外，</text:span><text:span text:style-name="T113">初、</text:span><text:span text:style-name="T114">補領國民身分證、改名、印鑑登記、變更及註銷</text:span><text:span text:style-name="T115">，</text:span><text:span text:style-name="T116">非辦公</text:span><text:span text:style-name="T117">日便民服務時段為週六上午9時至12時。</text:span><text:span text:style-name="T118">(請依戶政事務所告知之時間為準)</text:span></text:p>
        </text:list-item>
        <text:list-item>
          <text:p text:style-name="P119"><text:span text:style-name="T120">預約確認後請依該日期及時間準時到達</text:span><text:span text:style-name="T121">，如逾30分鐘者，即主動取消預約服務。</text:span><text:span text:style-name="T122">如預約後欲變更或取消，應</text:span><text:span text:style-name="T123">於</text:span><text:span text:style-name="T124">預約日前</text:span><text:span text:style-name="T125">1個辦公</text:span><text:span text:style-name="T126">日下午3</text:span><text:span text:style-name="T127">時前</text:span><text:span text:style-name="T128">告知</text:span><text:span text:style-name="T129">，</text:span><text:span text:style-name="T130">無故不到且未向戶政事務所取消預約者，將不再提供本項服務</text:span><text:span text:style-name="T13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style:text-line-through-type="none" fo:color="#B50A00" fo:font-size="13pt" style:font-size-asian="13pt" style:font-size-complex="13pt" style:text-underline-type="none"/>
    </style:style>
    <style:style style:name="t11b" style:display-name="t11b" style:family="paragraph" style:parent-style-name="內文">
      <style:paragraph-properties fo:widows="2" fo:orphans="2" fo:border="0.0138in solid #CACACA" fo:padding="0in" style:shadow="none" fo:margin-top="0.0694in" fo:margin-bottom="0.0694in" fo:background-color="#FFFFFF"/>
      <style:text-properties style:font-name="Arial" style:font-name-complex="Arial" fo:color="#990000" fo:letter-spacing="0.0138in" style:letter-kerning="fals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太平市戶政事務所受理非辦公日申辦結婚登記預約注意事項</dc:title>
    <dc:subject/>
    <meta:initial-creator>User</meta:initial-creator>
    <dc:creator>User</dc:creator>
    <meta:creation-date>2015-06-24T07:51:00Z</meta:creation-date>
    <dc:date>2015-06-24T07:51:00Z</dc:date>
    <meta:print-date>2013-09-10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