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3006in"/>
    </style:style>
    <style:style style:name="TableColumn22" style:family="table-column">
      <style:table-column-properties style:column-width="1.6652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625in"/>
    </style:style>
    <style:style style:name="TableColumn25" style:family="table-column">
      <style:table-column-properties style:column-width="1.1187in"/>
    </style:style>
    <style:style style:name="Table20" style:family="table">
      <style:table-properties style:width="6.8347in" fo:margin-left="0in" table:align="center"/>
    </style:style>
    <style:style style:name="TableRow26" style:family="table-row">
      <style:table-row-properties style:min-row-height="0.7013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416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48" style:family="table-row">
      <style:table-row-properties style:min-row-height="0.7333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59" style:family="table-row">
      <style:table-row-properties style:min-row-height="0.6201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</style:style>
    <style:style style:name="T6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583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2173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2777in"/>
    </style:style>
    <style:style style:name="T10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5" style:family="table-row">
      <style:table-row-properties style:min-row-height="0.5375in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indent="0.5833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22" style:family="table-row">
      <style:table-row-properties style:min-row-height="0.4861in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54in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4979in"/>
    </style:style>
    <style:style style:name="TableCell1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37" style:parent-style-name="內文" style:list-style-name="LFO17" style:family="paragraph">
      <style:paragraph-properties fo:margin-top="0.1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7" style:family="paragraph">
      <style:paragraph-properties fo:margin-top="0.1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5" text:anchor-type="paragraph" svg:x="0.04792in" svg:y="-0.225in" svg:width="0.98958in" svg:height="0.33333in" style:rel-width="scale" style:rel-height="scale"><draw:text-box><text:p text:style-name="內文">附件1</text:p></draw:text-box><svg:title/><svg:desc/></draw:frame></text:span><text:span text:style-name="T5">臺中市</text:span><text:span text:style-name="T6">太平</text:span><text:span text:style-name="T7">區</text:span><text:span text:style-name="T8">戶政事務所受理</text:span><text:span text:style-name="T9">非辦公日</text:span><text:span text:style-name="T10">便民服務</text:span><text:span text:style-name="T11">預約申請書</text:span></text:p>
      <text:p text:style-name="P12"><text:span text:style-name="T13">申請日期：</text:span><text:span text:style-name="T14">102</text:span><text:span text:style-name="T15">年</text:span><text:span text:style-name="T16">10</text:span><text:span text:style-name="T17">月</text:span><text:span text:style-name="T18">1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當事人姓名</text:p>
          </table:table-cell>
          <table:table-cell table:style-name="TableCell29">
            <text:p text:style-name="P30">身分證統一編號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戶籍地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>林○○</text:p>
          </table:table-cell>
          <table:table-cell table:style-name="TableCell40">
            <text:p text:style-name="P41">L123456789</text:p>
          </table:table-cell>
          <table:table-cell table:style-name="TableCell42">
            <text:p text:style-name="P43">70.2.1</text:p>
          </table:table-cell>
          <table:table-cell table:style-name="TableCell44">
            <text:p text:style-name="P45">臺中市太平區大源路2之18號</text:p>
          </table:table-cell>
          <table:table-cell table:style-name="TableCell46">
            <text:p text:style-name="P47">23936767</text:p>
          </table:table-cell>
        </table:table-row>
        <table:table-row table:style-name="TableRow48">
          <table:table-cell table:style-name="TableCell49">
            <text:p text:style-name="P50">王○○</text:p>
          </table:table-cell>
          <table:table-cell table:style-name="TableCell51">
            <text:p text:style-name="P52">A223456789</text:p>
          </table:table-cell>
          <table:table-cell table:style-name="TableCell53">
            <text:p text:style-name="P54">71.5.2</text:p>
          </table:table-cell>
          <table:table-cell table:style-name="TableCell55">
            <text:p text:style-name="P56">臺中市太平區大源路2之18號</text:p>
          </table:table-cell>
          <table:table-cell table:style-name="TableCell57">
            <text:p text:style-name="P58">23936767</text:p>
          </table:table-cell>
        </table:table-row>
        <table:table-row table:style-name="TableRow59">
          <table:table-cell table:style-name="TableCell60">
            <text:p text:style-name="P61">預約方式</text:p>
          </table:table-cell>
          <table:table-cell table:style-name="TableCell62" table:number-columns-spanned="4">
            <text:p text:style-name="P63"><text:span text:style-name="T64"></text:span><text:span text:style-name="T65">電話</text:span><text:span text:style-name="T66"><text:s/></text:span><text:span text:style-name="T67">□傳真</text:span><text:span text:style-name="T68"><text:s/></text:span><text:span text:style-name="T69">□網路</text:span><text:span text:style-name="T70"><text:s/></text:span><text:span text:style-name="T71">□臨櫃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服務</text:span><text:span text:style-name="T76">時間</text:span></text:p>
          </table:table-cell>
          <table:table-cell table:style-name="TableCell77" table:number-columns-spanned="4">
            <text:p text:style-name="內文"><text:span text:style-name="T78">民國</text:span><text:span text:style-name="T79"><text:s/></text:span><text:span text:style-name="T80">102</text:span><text:span text:style-name="T81">年</text:span><text:span text:style-name="T82">10</text:span><text:span text:style-name="T83"><text:s/>月</text:span><text:span text:style-name="T84"><text:s/></text:span><text:span text:style-name="T85">6</text:span><text:span text:style-name="T86"><text:s/></text:span><text:span text:style-name="T87">日<text:s/></text:span><text:span text:style-name="T88">9</text:span><text:span text:style-name="T89"><text:s/></text:span><text:span text:style-name="T90">時</text:span><text:span text:style-name="T91"><text:s/></text:span><text:span text:style-name="T92">0</text:span><text:span text:style-name="T93"><text:s/></text:span><text:span text:style-name="T94">分</text:span><text:span text:style-name="T95"><text:s text:c="2"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辦理項目</text:p>
          </table:table-cell>
          <table:table-cell table:style-name="TableCell99" table:number-columns-spanned="4">
            <text:p text:style-name="P100"><text:span text:style-name="T101"></text:span><text:span text:style-name="T102">結婚登記 <text:s text:c="15"/></text:span></text:p>
            <text:p text:style-name="P103"><text:span text:style-name="T104">□</text:span><text:span text:style-name="T105">初、</text:span><text:span text:style-name="T106">補領國民身分證 <text:s text:c="5"/></text:span></text:p>
            <text:p text:style-name="P107"><text:span text:style-name="T108">□</text:span><text:span text:style-name="T109">改名</text:span></text:p>
            <text:p text:style-name="P110"><text:span text:style-name="T111">□</text:span><text:span text:style-name="T112">印鑑登記（變更、</text:span><text:span text:style-name="T113">註銷</text:span><text:span text:style-name="T114">）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人</text:p>
            <text:p text:style-name="P118">(受委託人)</text:p>
          </table:table-cell>
          <table:table-cell table:style-name="TableCell119" table:number-columns-spanned="4">
            <text:p text:style-name="P120"><text:span text:style-name="T121">林○○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情形</text:p>
          </table:table-cell>
          <table:table-cell table:style-name="TableCell125" table:number-columns-spanned="4">
            <text:p text:style-name="P126">□已登記<text:s/><text:s/>□逾時未辦登記<text:s/><text:s/>□取消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受理人員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備 <text:s text:c="2"/>註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list text:style-name="LFO17" text:continue-numbering="true">
        <text:list-item>
          <text:p text:style-name="P137"><text:span text:style-name="T138">除結婚登記外，</text:span><text:span text:style-name="T139">初、</text:span><text:span text:style-name="T140">補領國民身分證、改名、印鑑登記、變更及註銷</text:span><text:span text:style-name="T141">，</text:span><text:span text:style-name="T142">非辦公</text:span><text:span text:style-name="T143">日便民服務時段為週六上午9時至12時。</text:span><text:span text:style-name="T144">(請依戶政事務所告知之時間為準)</text:span></text:p>
        </text:list-item>
        <text:list-item>
          <text:p text:style-name="P145"><text:span text:style-name="T146">預約確認後請依該日期及時間準時到達</text:span><text:span text:style-name="T147">，如逾30分鐘者，即主動取消預約服務。</text:span><text:span text:style-name="T148">如預約後欲變更或取消，應</text:span><text:span text:style-name="T149">於</text:span><text:span text:style-name="T150">預約日前</text:span><text:span text:style-name="T151">1個辦公</text:span><text:span text:style-name="T152">日下午3</text:span><text:span text:style-name="T153">時前</text:span><text:span text:style-name="T154">告知</text:span><text:span text:style-name="T155">，</text:span><text:span text:style-name="T156">無故不到且未向戶政事務所取消預約者，將不再提供本項服務</text:span><text:span text:style-name="T15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style:text-line-through-type="none" fo:color="#B50A00" fo:font-size="13pt" style:font-size-asian="13pt" style:font-size-complex="13pt" style:text-underline-type="none"/>
    </style:style>
    <style:style style:name="t11b" style:display-name="t11b" style:family="paragraph" style:parent-style-name="內文">
      <style:paragraph-properties fo:widows="2" fo:orphans="2" fo:border="0.0138in solid #CACACA" fo:padding="0in" style:shadow="none" fo:margin-top="0.0694in" fo:margin-bottom="0.0694in" fo:background-color="#FFFFFF"/>
      <style:text-properties style:font-name="Arial" style:font-name-complex="Arial" fo:color="#990000" fo:letter-spacing="0.0138in" style:letter-kerning="fals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太平市戶政事務所受理非辦公日申辦結婚登記預約注意事項</dc:title>
    <dc:subject/>
    <meta:initial-creator>User</meta:initial-creator>
    <dc:creator>User</dc:creator>
    <meta:creation-date>2015-06-24T07:53:00Z</meta:creation-date>
    <dc:date>2015-06-24T07:53:00Z</dc:date>
    <meta:print-date>2013-09-10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