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64cm" fo:margin-left="0.076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0.991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1.274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1.118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0.504cm"/>
    </style:style>
    <style:style style:name="表格1.Q" style:family="table-column">
      <style:table-column-properties style:column-width="0.931cm"/>
    </style:style>
    <style:style style:name="表格1.R" style:family="table-column">
      <style:table-column-properties style:column-width="0.145cm"/>
    </style:style>
    <style:style style:name="表格1.S" style:family="table-column">
      <style:table-column-properties style:column-width="0.723cm"/>
    </style:style>
    <style:style style:name="表格1.T" style:family="table-column">
      <style:table-column-properties style:column-width="1.037cm"/>
    </style:style>
    <style:style style:name="表格1.U" style:family="table-column">
      <style:table-column-properties style:column-width="0.762cm"/>
    </style:style>
    <style:style style:name="表格1.V" style:family="table-column">
      <style:table-column-properties style:column-width="0.439cm"/>
    </style:style>
    <style:style style:name="表格1.W" style:family="table-column">
      <style:table-column-properties style:column-width="1.184cm"/>
    </style:style>
    <style:style style:name="表格1.X" style:family="table-column">
      <style:table-column-properties style:column-width="0.776cm"/>
    </style:style>
    <style:style style:name="表格1.Y" style:family="table-column">
      <style:table-column-properties style:column-width="0.116cm"/>
    </style:style>
    <style:style style:name="表格1.Z" style:family="table-column">
      <style:table-column-properties style:column-width="1.789cm"/>
    </style:style>
    <style:style style:name="表格1.a" style:family="table-column">
      <style:table-column-properties style:column-width="0.288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997cm"/>
    </style:style>
    <style:style style:name="表格1.j" style:family="table-column">
      <style:table-column-properties style:column-width="0.176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99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U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6cm" fo:keep-together="always"/>
    </style:style>
    <style:style style:name="P1" style:family="paragraph" style:parent-style-name="Text_20_body">
      <style:paragraph-properties fo:margin-left="0.423cm" fo:margin-right="0cm" fo:line-height="100%" fo:text-indent="-0.423cm" style:auto-text-indent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1252b0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officeooo:paragraph-rsid="001252b0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rsid="001252b0" officeooo:paragraph-rsid="001252b0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4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5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letter-spacing="-0.035cm"/>
    </style:style>
    <style:style style:name="T13" style:family="text">
      <style:text-properties officeooo:rsid="001252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30">土 <text:s text:c="4"/>地</text:p>
            <text:p text:style-name="P31">所有權買賣移轉契約書</text:p>
            <text:p text:style-name="P3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2" table:number-columns-spanned="35" office:value-type="string">
            <text:p text:style-name="P33"><text:span text:style-name="T7"><text:s text:c="4"/></text:span><text:span text:style-name="T8">土地 <text:s text:c="2"/>買受人</text:span></text:p>
            <text:p text:style-name="P34">下列 <text:s text:c="4"/>經 <text:s text:c="8"/>雙方同意所有權買賣移轉，特訂立本契約：</text:p>
            <text:p text:style-name="P35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/>
          </table:table-cell>
        </table:table-row>
        <table:table-row table:style-name="表格1.3">
          <table:table-cell table:style-name="表格1.A3" table:number-rows-spanned="17" table:number-columns-spanned="2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rows-spanned="7" office:value-type="string">
            <text:p text:style-name="P16">(1)</text:p>
            <text:p text:style-name="P25">坐</text:p>
            <text:p text:style-name="P25"/>
            <text:p text:style-name="P25"/>
            <text:p text:style-name="P25"/>
            <text:p text:style-name="P25">落</text:p>
          </table:table-cell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17" office:value-type="string">
            <text:p text:style-name="P19">建</text:p>
            <text:p text:style-name="P19"/>
            <text:p text:style-name="P19"/>
            <text:p text:style-name="P19"/>
            <text:p text:style-name="P19">物</text:p>
            <text:p text:style-name="P19"/>
            <text:p text:style-name="P19"/>
            <text:p text:style-name="P19"/>
            <text:p text:style-name="P19">標</text:p>
            <text:p text:style-name="P19"/>
            <text:p text:style-name="P19"/>
            <text:p text:style-name="P19"/>
            <text:p text:style-name="P19">示</text:p>
          </table:table-cell>
          <table:table-cell table:style-name="表格1.A3" table:number-columns-spanned="7" office:value-type="string">
            <text:p text:style-name="P36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3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>（7）</text:p>
            <text:p text:style-name="P3">門</text:p>
            <text:p text:style-name="P3"/>
            <text:p text:style-name="P3">牌</text:p>
          </table:table-cell>
          <table:covered-table-cell/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4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5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5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6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5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7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3">（8）</text:p>
            <text:p text:style-name="P27">建物</text:p>
            <text:p text:style-name="P17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8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5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9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A3" table:number-rows-spanned="3" table:number-columns-spanned="3" office:value-type="string">
            <text:p text:style-name="P3"><text:span text:style-name="T13">(2)</text:span>地 <text:s/>號</text:p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5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0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10">（9）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covered-table-cell/>
          <table:table-cell table:style-name="表格1.A3" table:number-columns-spanned="4" office:value-type="string">
            <text:p text:style-name="P19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1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table:number-columns-spanned="3" office:value-type="string">
            <text:p text:style-name="P3"><text:span text:style-name="T13">(3)</text:span>地 <text:s/>目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3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4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A3" table:number-rows-spanned="3" table:number-columns-spanned="3" office:value-type="string">
            <text:p text:style-name="P20"/>
            <text:p text:style-name="P11">(4) 面積</text:p>
            <text:p text:style-name="P37">(平方公尺)</text:p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Standard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table-cell table:style-name="表格1.A3" table:number-rows-spanned="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5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6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>（10）</text:p>
            <text:p text:style-name="P3">附屬</text:p>
            <text:p text:style-name="P3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7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A3" table:number-rows-spanned="2" table:number-columns-spanned="3" office:value-type="string">
            <text:p text:style-name="P11">(5）</text:p>
            <text:p text:style-name="P11">權利範圍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table-cell table:style-name="表格1.A3" table:number-rows-spanned="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面 <text:s text:c="3"/>積</text:p>
            <text:p text:style-name="P5"><text:span text:style-name="T13">(</text:span>平方公尺<text:span text:style-name="T13">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8" office:value-type="string">
            <text:p text:style-name="P2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2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j19" office:value-type="string">
            <text:p text:style-name="P23"/>
          </table:table-cell>
        </table:table-row>
        <table:table-row table:style-name="表格1.20">
          <table:table-cell table:style-name="表格1.A3" table:number-columns-spanned="35" office:value-type="string">
            <text:p text:style-name="P12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9"/>
          </table:table-cell>
        </table:table-row>
        <text:soft-page-break/>
        <table:table-row table:style-name="表格1.3">
          <table:table-cell table:style-name="表格1.A3" office:value-type="string">
            <text:p text:style-name="P3">(13)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table-cell table:style-name="表格1.A3" table:number-columns-spanned="16" office:value-type="string">
            <text:list xml:id="list1573591886151577693" text:style-name="WW8Num1">
              <text:list-item>
                <text:p text:style-name="P13">他項權利情形︰</text:p>
              </text:list-item>
            </text:list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  <text:p text:style-name="P12"/>
            <text:p text:style-name="P12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(14)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covered-table-cell/>
          <table:table-cell table:style-name="表格1.U2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1.A1" table:number-rows-spanned="2" table:number-columns-spanned="3" office:value-type="string">
            <text:p text:style-name="P12">(15)</text:p>
            <text:p text:style-name="P1">買受人或</text:p>
            <text:p text:style-name="P18">出賣人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2">(16)</text:p>
            <text:p text:style-name="P12">姓 名</text:p>
            <text:p text:style-name="P38">或</text:p>
            <text:p text:style-name="P12">名 稱</text:p>
          </table:table-cell>
          <table:covered-table-cell/>
          <table:table-cell table:style-name="表格1.A3" table:number-columns-spanned="5" office:value-type="string">
            <text:p text:style-name="P3">(17)</text:p>
            <text:p text:style-name="P3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(18)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3" office:value-type="string">
            <text:p text:style-name="P3">(19)</text:p>
            <text:p text:style-name="P3">統一編號</text:p>
            <text:p text:style-name="P3"/>
            <text:p text:style-name="P28"><text:span text:style-name="T2"/></text:p>
          </table:table-cell>
          <table:covered-table-cell/>
          <table:covered-table-cell/>
          <table:table-cell table:style-name="表格1.A1" table:number-columns-spanned="18" office:value-type="string">
            <text:p text:style-name="P5">(20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5">(21)</text:p>
            <text:p text:style-name="P5">蓋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買受</text:p>
            <text:p text:style-name="P3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5">縣市</text:p>
          </table:table-cell>
          <table:covered-table-cell/>
          <table:covered-table-cell/>
          <table:table-cell table:style-name="表格1.A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U21" table:number-rows-spanned="5" table:number-columns-spanned="2" office:value-type="string">
            <text:p text:style-name="P4"/>
          </table:table-cell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9"><text:span text:style-name="T2">(22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29" office:value-type="string">
            <text:p text:style-name="P39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5-09-02T15:10:00</meta:creation-date>
    <dc:date>2015-09-04T13:54:44.153000000</dc:date>
    <meta:print-date>2005-09-19T09:15:00</meta:print-date>
    <meta:editing-cycles>3</meta:editing-cycles>
    <meta:editing-duration>PT10M7S</meta:editing-duration>
    <meta:document-statistic meta:table-count="1" meta:image-count="0" meta:object-count="0" meta:page-count="2" meta:paragraph-count="121" meta:word-count="282" meta:character-count="530" meta:non-whitespace-character-count="330"/>
    <meta:generator>LibreOffice/5.0.0.5$Windows_x86 LibreOffice_project/1b1a90865e348b492231e1c451437d7a15bb262b</meta:generator>
  </office:meta>
</office:document-meta>
</file>